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gr1" style:family="graphic">
      <style:graphic-properties draw:stroke="none" svg:stroke-color="#000000" draw:fill="none" draw:fill-color="#ffffff" fo:min-height="6.6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9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5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5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7.4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8.2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style-name="gr4" svg:width="4.525cm" svg:height="5.451cm" svg:x="8.999cm" svg:y="11.576cm"><draw:text-box><text:p>Kontakt</text:p></draw:text-box></draw:frame><draw:frame text:anchor-type="paragraph" draw:z-index="2" draw:style-name="gr3" svg:width="6.298cm" svg:height="5.795cm" svg:x="0.03cm" svg:y="4.009cm"><draw:text-box><text:p>Anmeldeformular</text:p></draw:text-box></draw:frame><draw:frame text:anchor-type="paragraph" draw:z-index="1" draw:style-name="gr2" svg:width="5.213cm" svg:height="4.975cm" svg:x="9.687cm" svg:y="0.093cm"><draw:text-box><text:p>Wichtigsten Punkte zusammengefasst</text:p><text:p/><text:p>Tranparenz</text:p><text:p>Medienkompetenz</text:p><text:p>Datenschutz</text:p><text:p>Urheberrecht</text:p><text:p>Laizismus</text:p></draw:text-box></draw:frame><draw:frame text:anchor-type="paragraph" draw:z-index="0" draw:style-name="gr1" svg:width="6.271cm" svg:height="6.642cm" svg:x="19.662cm" svg:y="4.221cm"><draw:text-box><text:p>PP Logo</text:p></draw:text-box></draw:frame><draw:line text:anchor-type="paragraph" draw:z-index="5" draw:style-name="gr5" draw:text-style-name="P3" svg:x1="7.015cm" svg:y1="-1.653cm" svg:x2="6.936cm" svg:y2="18.455cm"><text:p/></draw:line><draw:line text:anchor-type="paragraph" draw:z-index="6" draw:style-name="gr5" draw:text-style-name="P3" svg:x1="16.831cm" svg:y1="-1.547cm" svg:x2="16.778cm" svg:y2="18.958cm"><text:p/></draw:line><draw:line text:anchor-type="paragraph" draw:z-index="7" draw:style-name="gr5" draw:text-style-name="P3" svg:x1="7.438cm" svg:y1="10.412cm" svg:x2="15.799cm" svg:y2="10.465cm"><text:p/></draw:line></text:p>
      <text:p text:style-name="P1"><draw:line text:anchor-type="paragraph" draw:z-index="4" draw:style-name="gr5" draw:text-style-name="P2" svg:x1="7.121cm" svg:y1="18.958cm" svg:x2="7.465cm" svg:y2="-1.547cm"><text:p/></draw:line><draw:line text:anchor-type="paragraph" draw:z-index="8" draw:style-name="gr5" draw:text-style-name="P3" svg:x1="16.698cm" svg:y1="-1.3cm" svg:x2="16.619cm" svg:y2="18.729cm"><text:p/></draw:line><draw:frame text:anchor-type="paragraph" draw:z-index="9" draw:style-name="gr6" svg:width="7.647cm" svg:height="7.792cm" svg:x="-0.526cm" svg:y="0.737cm"><draw:text-box><text:p>Transparenz</text:p><text:p>Wie es ist:</text:p><text:p>-</text:p><text:p>-</text:p><text:p>-</text:p><text:p/><text:p>Wir wollen:</text:p><text:p>-</text:p><text:p>-</text:p><text:p>-</text:p><text:p/><text:p>Warum wir es wollen:</text:p><text:p>-</text:p><text:p>-</text:p><text:p>-</text:p><text:p/></draw:text-box></draw:frame><draw:frame text:anchor-type="paragraph" draw:z-index="10" draw:style-name="gr7" svg:width="7.965cm" svg:height="7.436cm" svg:x="8.02cm" svg:y="0.764cm"><draw:text-box><text:p>Datenschutz</text:p><text:p>Wie es ist:</text:p><text:p>-</text:p><text:p>-</text:p><text:p>-</text:p><text:p/><text:p>Wir wollen:</text:p><text:p>-</text:p><text:p>-</text:p><text:p>-</text:p><text:p/><text:p>Warum wir es wollen:</text:p><text:p>-</text:p><text:p>-</text:p><text:p>-</text:p></draw:text-box></draw:frame><draw:frame text:anchor-type="paragraph" draw:z-index="11" draw:style-name="gr8" svg:width="9.05cm" svg:height="8.282cm" svg:x="17.44cm" svg:y="0.367cm"><draw:text-box><text:p>Medienkompetenz</text:p><text:p>Wie es ist:</text:p><text:p>-</text:p><text:p>-</text:p><text:p>-</text:p><text:p/><text:p>Wir wollen:</text:p><text:p>-</text:p><text:p>-</text:p><text:p>-</text:p><text:p/><text:p>Warum wir es wollen:</text:p><text:p>-</text:p><text:p>-</text:p><text:p>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ldi </meta:initial-creator>
    <meta:creation-date>2012-04-23T22:50:41</meta:creation-date>
    <dc:date>2012-04-23T23:54:57</dc:date>
    <dc:creator>Schildi </dc:creator>
    <meta:editing-duration>PT3M41S</meta:editing-duration>
    <meta:editing-cycles>2</meta:editing-cycles>
    <meta:generator>LibreOffice/3.4$Linux LibreOffice_project/340m1$Build-50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