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291in" fo:border-left="none" fo:border-right="none" fo:border-top="none" fo:border-bottom="0.99pt solid #000000" style:join-border="false"/>
    </style:style>
    <style:style style:name="P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Arial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5" style:family="text">
      <style:text-properties fo:font-variant="normal" fo:text-transform="none" fo:color="#333333" style:font-name="Arial" fo:font-size="12pt" fo:letter-spacing="normal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" style:family="text">
      <style:text-properties fo:font-variant="normal" fo:text-transform="none" fo:color="#333333" style:font-name="Arial" fo:letter-spacing="normal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name-asian="Liberation Serif1" style:font-weight-asian="bold" style:font-name-complex="Liberation Serif1" style:font-weight-complex="bold"/>
    </style:style>
    <style:style style:name="T10" style:family="text">
      <style:text-properties style:font-name="Arial" style:font-name-asian="Liberation Serif1" style:font-name-complex="Liberation Serif1"/>
    </style:style>
    <style:style style:name="T11" style:family="text">
      <style:text-properties style:font-name="Arial" fo:font-size="12pt" fo:font-weight="bold" style:font-name-asian="Liberation Serif1" style:font-size-asian="12pt" style:font-weight-asian="bold" style:font-name-complex="Liberation Serif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FORMULAR: SCHRIFTLICHE ANTRÄGE</text:span><text:span text:style-name="T11"><text:tab/></text:span><text:span text:style-name="T4">FORMULAIRE: MOTIONS</text:span><text:span text:style-name="T5"> </text:span><text:span text:style-name="T4">ÉCRITES</text:span><text:span text:style-name="T10"><text:line-break/><text:line-break/>□ <text:s/>REDAKTIONELLE </text:span><text:span text:style-name="T8">ÄNDERUNG (OA) <text:tab/></text:span><text:span text:style-name="T3">MODIFICATION RÉDACTIONELLE</text:span><text:span text:style-name="T6"> </text:span><text:span text:style-name="T3">(MdO)</text:span></text:p>
      <text:p text:style-name="P1"/>
      <text:p text:style-name="P1"><text:span text:style-name="T7">□ <text:s/></text:span>INHALTLICHE ÄNDERUNG<text:tab/><text:tab/><text:tab/>MODIFICATION EDITORIAL</text:p>
      <text:p text:style-name="P1"/>
      <text:p text:style-name="P1"><text:span text:style-name="T7">□ <text:s/></text:span>GEGENANTRAG<text:tab/><text:tab/><text:tab/><text:tab/>CONTRE<text:span text:style-name="T1"> PROPOSITION</text:span></text:p>
      <text:p text:style-name="P1"/>
      <text:p text:style-name="P1"><text:span text:style-name="T7">□ <text:s/></text:span>KONSULTATIVE ABSTIMMUNG<text:tab/><text:tab/>VOTE CONSULTATIF</text:p>
      <text:p text:style-name="P1"/>
      <text:p text:style-name="P1"/>
      <text:p text:style-name="P1"><text:line-break/>NAME ANTRAGSTELLER/IN:<text:tab/><text:tab/><text:tab/><text:span text:style-name="T1">NOM DU(DE LA) CANDIDAT(E):</text:span> </text:p>
      <text:p text:style-name="P1"/>
      <text:p text:style-name="P3"/>
      <text:p text:style-name="P1"/>
      <text:p text:style-name="P1"/>
      <text:p text:style-name="P1"><text:line-break/>BEZIEHT SICH AUF (ANTRAG):<text:tab/><text:tab/><text:tab/>SE RAPPORTE A LA MOTION<text:span text:style-name="T1">:</text:span> </text:p>
      <text:p text:style-name="P1"/>
      <text:p text:style-name="P3"/>
      <text:p text:style-name="P1"><text:line-break/></text:p>
      <text:p text:style-name="P1"/>
      <text:p text:style-name="P1">TEXT ANTRAG:<text:tab/><text:tab/><text:tab/><text:tab/><text:tab/>TEXTE: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3"><text:line-break/><text:line-break/></text:p>
      <text:p text:style-name="P2"><text:span text:style-name="T8">Bitte beim Antragsbüro abgeben!<text:tab/><text:tab/><text:tab/><text:tab/></text:span><text:span text:style-name="T1">A</text:span><text:span text:style-name="T2"> </text:span><text:span text:style-name="T1">soumettre au bureau des motions!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45in" fo:margin-right="0.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</meta:initial-creator>
    <meta:creation-date>2012-03-03T10:06:16</meta:creation-date>
    <dc:date>2012-03-03T10:29:22</dc:date>
    <dc:creator>Pat </dc:creator>
    <meta:editing-duration>PT23M7S</meta:editing-duration>
    <meta:editing-cycles>4</meta:editing-cycles>
    <meta:generator>LibreOffice/3.4$Linux LibreOffice_project/340m1$Build-302</meta:generator>
    <meta:printed-by>Pat </meta:printed-by>
    <meta:print-date>2012-03-03T10:26:03</meta:print-date>
    <meta:document-statistic meta:table-count="0" meta:image-count="0" meta:object-count="0" meta:page-count="1" meta:paragraph-count="18" meta:word-count="55" meta:character-count="472" meta:non-whitespace-character-count="378"/>
  </office:meta>
</office:document-meta>
</file>