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rotokoll der letzten Sitzung ist noch ausstehend</text:p>
      <text:p text:style-name="Standard"/>
      <text:p text:style-name="Standard">Vorstandsadressen – Ticket Marcel</text:p>
      <text:p text:style-name="Standard"/>
      <text:p text:style-name="Standard">Initiativbögen Transparenzinitiative sind bestellt – Termin 5. Mai</text:p>
      <text:p text:style-name="Standard"/>
      <text:p text:style-name="Standard">Geld vom Vorstand Ticket steht</text:p>
      <text:p text:style-name="Standard"/>
      <text:p text:style-name="Standard">Strategie / Ziele</text:p>
      <text:p text:style-name="Standard">Etherpad – Redmine, Ticket bleibt bestehen, damit regelmässig ins Pad geschaut wird</text:p>
      <text:p text:style-name="Standard"/>
      <text:p text:style-name="Standard">Bildungspapier</text:p>
      <text:p text:style-name="Standard">Berner-Papier sollte gem. PV eigentlich angenommen sein.</text:p>
      <text:p text:style-name="Standard">Papier auf Homepage stellen</text:p>
      <text:p text:style-name="Standard"/>
      <text:p text:style-name="Standard">Statutenänderung aufgrund der Anpassungen PV – Bleibt in Progress</text:p>
      <text:p text:style-name="Standard"/>
      <text:p text:style-name="Standard">Absage BGE Verein wurde beantwortet, zur Kenntnis genommen</text:p>
      <text:p text:style-name="Standard"/>
      <text:p text:style-name="Standard">Luiquid Feedback – Ticket wird laufend auktualisiert</text:p>
      <text:p text:style-name="Standard">Gedanken / Ideen zur Struktur via Ticket</text:p>
      <text:p text:style-name="Standard"/>
      <text:p text:style-name="Standard">Aufruf kommunale Wahlen: Marcel ist dran</text:p>
      <text:p text:style-name="Standard"/>
      <text:p text:style-name="Standard">BGE Sammeltag – 10. Mai PPS macht nicht mit – Ticket closed</text:p>
      <text:p text:style-name="Standard"/>
      <text:p text:style-name="Standard">Ticket Agenda Stammtisch übernimmt Marcel</text:p>
      <text:p text:style-name="Standard"/>
      <text:p text:style-name="Standard">Besuch KR im Juni mit neu gewählten KR</text:p>
      <text:p text:style-name="Standard"/>
      <text:p text:style-name="Standard"/>
      <text:p text:style-name="Standard">Stammtisch 1. Mai und 15. Mai anstatt 17. Mai</text:p>
      <text:p text:style-name="Standard">Dominik übernimmt Einträge ins Forum</text:p>
      <text:p text:style-name="Standard"/>
      <text:p text:style-name="Standard">Nationaler Sammeltag Transparenz 5. Mai – Facebook anschauen</text:p>
      <text:p text:style-name="Standard"/>
      <text:p text:style-name="Standard">Wahlkampzusammenstellung Patrik</text:p>
      <text:p text:style-name="Standard"/>
      <text:p text:style-name="Standard">Abstimmungen im Juni 2012</text:p>
      <text:p text:style-name="Standard"/>
      <text:p text:style-name="Standard">Strategie / Ziele</text:p>
      <text:p text:style-name="Standard">Mitgliedergewinnung mit viraler/kultureller Werbeaktion</text:p>
      <text:p text:style-name="Standard">Alex hat dazu ein Pad erstellt</text:p>
      <text:p text:style-name="Standard"/>
      <text:p text:style-name="Standard">Allgemeiner universeller Piratenflyer</text:p>
      <text:p text:style-name="Standard">Heftige Diskussion</text:p>
      <text:p text:style-name="Standard"/>
      <text:p text:style-name="Standard">Vertrauensaufbau in der Bevölkerung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23T19:41:35</meta:creation-date>
    <dc:date>2012-04-23T21:12:11</dc:date>
    <meta:editing-duration>PT1H22M11S</meta:editing-duration>
    <meta:editing-cycles>4</meta:editing-cycles>
    <meta:generator>LibreOffice/3.5$MacOSX_x86 LibreOffice_project/281b639-6baa1d3-ef66a77-d866f25-f36d45f</meta:generator>
    <meta:document-statistic meta:table-count="0" meta:image-count="0" meta:object-count="0" meta:page-count="1" meta:paragraph-count="28" meta:word-count="163" meta:character-count="1157" meta:non-whitespace-character-count="1022"/>
  </office:meta>
</office:document-meta>
</file>