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rotokoll PV</text:p>
      <text:p text:style-name="Standard"/>
      <text:p text:style-name="Standard">Teilnehmer: Alex, Dominik, Patrik, Marcel</text:p>
      <text:p text:style-name="Standard">Protokoll: Marcel</text:p>
      <text:p text:style-name="Standard">Ort: Namics, St. Gallen</text:p>
      <text:p text:style-name="Standard"/>
      <text:p text:style-name="Standard"/>
      <text:p text:style-name="Standard">Tickets</text:p>
      <text:p text:style-name="Standard"/>
      <text:p text:style-name="Standard">Adressen Vorstand</text:p>
      <text:p text:style-name="Standard"/>
      <text:p text:style-name="Standard">Transparenz Initiative</text:p>
      <text:p text:style-name="Standard">Sammlung geht weiter gem. Patrik</text:p>
      <text:p text:style-name="Standard"/>
      <text:p text:style-name="Standard">Mitgleiderverwaltung bereinigen – abwarten Martin</text:p>
      <text:p text:style-name="Standard"/>
      <text:p text:style-name="Standard">Geldunterstüzung vom Vorstand CH</text:p>
      <text:p text:style-name="Standard">Bis jetzt nichts gehört, nachhaken, Patrik macht das via Mumbel</text:p>
      <text:p text:style-name="Standard">Dienstag Vorstand</text:p>
      <text:p text:style-name="Standard">Donnerstag Geschäftsleitung</text:p>
      <text:p text:style-name="Standard"/>
      <text:p text:style-name="Standard">Strategie/Ziele</text:p>
      <text:p text:style-name="Standard">Details im verlinkten Pad</text:p>
      <text:p text:style-name="Standard"/>
      <text:p text:style-name="Standard">Bildungspapier</text:p>
      <text:p text:style-name="Standard">Ball bzgl. Anpassung auf die Sektion SG AR AI (nur optisch) liegt bei Reto</text:p>
      <text:p text:style-name="Standard">Bereitstellung als Artikel und PDF (Download)</text:p>
      <text:p text:style-name="Standard"/>
      <text:p text:style-name="Standard">Luiquid Feedback</text:p>
      <text:p text:style-name="Standard">Probleme mit Serverleistung in DE</text:p>
      <text:p text:style-name="Standard"/>
      <text:p text:style-name="Standard">Besuch KR Session Juni</text:p>
      <text:p text:style-name="Standard">Favorit Montag-Namchmittag evtl Dienstag</text:p>
      <text:p text:style-name="Standard">Alex klärt ab, Traktanden usw.</text:p>
      <text:p text:style-name="Standard"/>
      <text:p text:style-name="Standard">Struktur Luiquid Feedback</text:p>
      <text:p text:style-name="Standard">Anfang ist gemacht</text:p>
      <text:p text:style-name="Standard"/>
      <text:p text:style-name="Standard">Allgemeine Flyer</text:p>
      <text:p text:style-name="Standard">seperates Thema</text:p>
      <text:p text:style-name="Standard"/>
      <text:p text:style-name="Standard">Statistik auf Homepage</text:p>
      <text:p text:style-name="Standard">erledigt</text:p>
      <text:p text:style-name="Standard"/>
      <text:p text:style-name="Standard">Jugendparlament</text:p>
      <text:p text:style-name="Standard">Beteiligung der Piraten, wer was wann usw....</text:p>
      <text:p text:style-name="Standard"/>
      <text:p text:style-name="Standard">Vortrag Socialmedia im Firmeneinsatz</text:p>
      <text:p text:style-name="Standard">Anmeldungen sind raus, kostenlos mit Spende am PPS SG AR AI</text:p>
      <text:p text:style-name="Standard">Dauer des Vortrags ca. 2h</text:p>
      <text:p text:style-name="Standard"/>
      <text:p text:style-name="Standard">Termine für PV:</text:p>
      <text:p text:style-name="Standard"><text:soft-page-break/>PV für kommunale Wahlen: 11.6.2012</text:p>
      <text:p text:style-name="Standard">Alex schreibt Einladung, Marcel versendet sie, Dominik erstellt Forumeintrag</text:p>
      <text:p text:style-name="Standard"/>
      <text:p text:style-name="Standard">Wahlempfehlung:</text:p>
      <text:p text:style-name="Standard">Der Vorstand empfiehlt die Vorlage der Ergänzungsleistungen zu Ablehnung.</text:p>
      <text:p text:style-name="Standard">Entscheid 3xNein, 1xEnthaltung</text:p>
      <text:p text:style-name="Standard"/>
      <text:p text:style-name="Standard">Erklärung ausarbeiten und an Medienverteiler senden:</text:p>
      <text:p text:style-name="Standard">Die kantonale Sektion empfiehlt die Vorlage abzulehnen</text:p>
      <text:p text:style-name="Standard">Grund sind die Benachteiligung auf Kosten der......</text:p>
      <text:p text:style-name="Standard"/>
      <text:p text:style-name="Standard">Regiotreffen 2. Juni</text:p>
      <text:p text:style-name="Standard">Alex, Dominik und Patrik treffen sich mit Aaron</text:p>
      <text:p text:style-name="Standard">Martin noch offen, Marcel ist nicht dabei</text:p>
      <text:p text:style-name="Standard"/>
      <text:p text:style-name="Standard">Nächste Flaschenpost:</text:p>
      <text:p text:style-name="Standard">Ende Juni mit den Inhalten aus der Nationalen PV, Wahlvorschlägen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CH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21T19:03:02</meta:creation-date>
    <dc:date>2012-05-21T20:25:45</dc:date>
    <meta:editing-duration>PT1H7M33S</meta:editing-duration>
    <meta:editing-cycles>14</meta:editing-cycles>
    <meta:generator>LibreOffice/3.5$MacOSX_x86 LibreOffice_project/281b639-6baa1d3-ef66a77-d866f25-f36d45f</meta:generator>
    <meta:document-statistic meta:table-count="0" meta:image-count="0" meta:object-count="0" meta:page-count="2" meta:paragraph-count="48" meta:word-count="214" meta:character-count="1551" meta:non-whitespace-character-count="1385"/>
  </office:meta>
</office:document-meta>
</file>