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Tickets</text:p>
      <text:p text:style-name="P1"/>
      <text:p text:style-name="P1">Budget PV erledigt</text:p>
      <text:p text:style-name="P1">Ziele formulieren bleibt offen</text:p>
      <text:p text:style-name="P1">Rechnungen laufen, Mahnungen via Mail versendet</text:p>
      <text:p text:style-name="P1">PV unglücklich </text:p>
      <text:p text:style-name="P1">Sektionen Rechnungen selber stellen</text:p>
      <text:p text:style-name="P1">Alex hat Andreas Eigenmann angeschrieben wegen einigen Verwaltungsaufgaben</text:p>
      <text:p text:style-name="P1"/>
      <text:p text:style-name="P1">Bildungspapier Bern in Päd.</text:p>
      <text:p text:style-name="P1">Zur Bearbeitung freigegeben</text:p>
      <text:p text:style-name="P1"/>
      <text:p text:style-name="P1">Umgang mit Materialspenden</text:p>
      <text:p text:style-name="P1"/>
      <text:p text:style-name="P1">Geldspenden über 500 CHF zwangsveröffentlicht</text:p>
      <text:p text:style-name="P1">gleiches gilt für Materialspenden über 500 CHF</text:p>
      <text:p text:style-name="P1">Zweckgebundene Materialeinkäufe von Parteimitgliedern werden nur auf ausdrücklichen Wunsch veröffentlicht. An der PV zur Diskussion stellen</text:p>
      <text:p text:style-name="P1"/>
      <text:p text:style-name="P1">Anpassungen aufgrund der Nationalen PV sind nicht notwendig, Ticket bleibt offen</text:p>
      <text:p text:style-name="P1"/>
      <text:p text:style-name="P1">EtherTalk unter Projects ist zugänglich</text:p>
      <text:p text:style-name="P1"/>
      <text:p text:style-name="P1">9. Juni Stop ACTA Tag gleichzeitig mit nationaler PV. In SG selbst wird nichts unternommen</text:p>
      <text:p text:style-name="P1"/>
      <text:p text:style-name="P1"/>
      <text:p text:style-name="P1"/>
      <text:p text:style-name="P1"/>
      <text:p text:style-name="P1"/>
      <text:p text:style-name="P1">Kreisgerichtswahlen Wil: Donnerstag, Alex stellt sich zur Verfügung</text:p>
      <text:p text:style-name="P1"/>
      <text:p text:style-name="P1">Besuch KR: sessionsbesuch ist möglich, ebenso ein Rundgang durchs Regierungsgebäude</text:p>
      <text:p text:style-name="P1">23. Bis 25. April wäre der nächstmögliche </text:p>
      <text:p text:style-name="P1">23. April, Montagnachmittag Besuch Session, Alex Doodle</text:p>
      <text:p text:style-name="P1"/>
      <text:p text:style-name="P1">BGE: Verein soziales BGE, Abstimmung 3xNein, 1xJa als Verein</text:p>
      <text:p text:style-name="P1">Bevorzugt ist ein offener Stammtisch</text:p>
      <text:p text:style-name="P1"/>
      <text:p text:style-name="P1">KR Wahl Statement an alle Kandidaten einfordern</text:p>
      <text:p text:style-name="P1"/>
      <text:p text:style-name="P1">Strategie und Ziele</text:p>
      <text:p text:style-name="P1"/>
      <text:p text:style-name="P1">• Mitglieder</text:p>
      <text:p text:style-name="P1">• Vertrauen</text:p>
      <text:p text:style-name="P1">• Organisation professionalisieren</text:p>
      <text:p text:style-name="P1"/>
      <text:p text:style-name="P1"/>
      <text:p text:style-name="P1">Mail versenden für Wahlen</text:p>
      <text:p text:style-name="P1">Aufforderung für Wahle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orstandsadressen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4T18:57:23</meta:creation-date>
    <dc:date>2012-06-04T18:58:47</dc:date>
    <meta:editing-duration>P0D</meta:editing-duration>
    <meta:editing-cycles>1</meta:editing-cycles>
    <meta:document-statistic meta:table-count="0" meta:image-count="0" meta:object-count="0" meta:page-count="2" meta:paragraph-count="30" meta:word-count="168" meta:character-count="1276" meta:non-whitespace-character-count="1136"/>
    <meta:generator>LibreOffice/3.5$MacOSX_x86 LibreOffice_project/281b639-6baa1d3-ef66a77-d866f25-f36d45f</meta:generator>
  </office:meta>
</office:document-meta>
</file>