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oma" fo:font-size="200pt" style:font-size-asian="200pt" style:font-size-complex="200pt"/>
    </style:style>
    <style:style style:name="P2" style:family="paragraph" style:parent-style-name="Standard">
      <style:paragraph-properties fo:text-align="center" style:justify-single-word="false"/>
      <style:text-properties style:font-name="Loma" fo:font-size="150pt" style:font-size-asian="131.25pt" style:font-size-complex="15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/text:p>
      <text:p text:style-name="P1">2</text:p>
      <text:p text:style-name="P1">3</text:p>
      <text:p text:style-name="P1"><text:soft-page-break/>4</text:p>
      <text:p text:style-name="P1">5</text:p>
      <text:p text:style-name="P1">6</text:p>
      <text:p text:style-name="P1"><text:soft-page-break/>7</text:p>
      <text:p text:style-name="P1">8</text:p>
      <text:p text:style-name="P1">9</text:p>
      <text:p text:style-name="P1"><text:soft-page-break/>10</text:p>
      <text:p text:style-name="P1">11</text:p>
      <text:p text:style-name="P1">12</text:p>
      <text:p text:style-name="P1"><text:soft-page-break/>13</text:p>
      <text:p text:style-name="P1">14</text:p>
      <text:p text:style-name="P1">15</text:p>
      <text:p text:style-name="P1"><text:soft-page-break/>16</text:p>
      <text:p text:style-name="P1">17</text:p>
      <text:p text:style-name="P1">18</text:p>
      <text:p text:style-name="P1"><text:soft-page-break/>19</text:p>
      <text:p text:style-name="P1">20</text:p>
      <text:p text:style-name="P1">21</text:p>
      <text:p text:style-name="P1"><text:soft-page-break/>22</text:p>
      <text:p text:style-name="P1">23</text:p>
      <text:p text:style-name="P1">24</text:p>
      <text:p text:style-name="P1"><text:soft-page-break/>25</text:p>
      <text:p text:style-name="P1">26</text:p>
      <text:p text:style-name="P1">27</text:p>
      <text:p text:style-name="P1"><text:soft-page-break/>28</text:p>
      <text:p text:style-name="P1">29</text:p>
      <text:p text:style-name="P1">30</text:p>
      <text:p text:style-name="P1"><text:soft-page-break/>31</text:p>
      <text:p text:style-name="P1">32</text:p>
      <text:p text:style-name="P1">33</text:p>
      <text:p text:style-name="P1"><text:soft-page-break/>34</text:p>
      <text:p text:style-name="P1">35</text:p>
      <text:p text:style-name="P1">36</text:p>
      <text:p text:style-name="P1"><text:soft-page-break/>37</text:p>
      <text:p text:style-name="P1">38</text:p>
      <text:p text:style-name="P1">39</text:p>
      <text:p text:style-name="P1"><text:soft-page-break/>40</text:p>
      <text:p text:style-name="P1">41</text:p>
      <text:p text:style-name="P1">42</text:p>
      <text:p text:style-name="P1"><text:soft-page-break/>43</text:p>
      <text:p text:style-name="P1">44</text:p>
      <text:p text:style-name="P1">45</text:p>
      <text:p text:style-name="P1"><text:soft-page-break/>46</text:p>
      <text:p text:style-name="P1">47</text:p>
      <text:p text:style-name="P1">48</text:p>
      <text:p text:style-name="P1"><text:soft-page-break/>49 <text:s text:c="2"/></text:p>
      <text:p text:style-name="P1">50 </text:p>
      <text:p text:style-name="P1">51</text:p>
      <text:p text:style-name="P1"><text:soft-page-break/>52</text:p>
      <text:p text:style-name="P1">53</text:p>
      <text:p text:style-name="P1">54</text:p>
      <text:p text:style-name="P1"><text:soft-page-break/>55</text:p>
      <text:p text:style-name="P1">56</text:p>
      <text:p text:style-name="P1">57</text:p>
      <text:p text:style-name="P1"><text:soft-page-break/>58</text:p>
      <text:p text:style-name="P1">59</text:p>
      <text:p text:style-name="P1">60</text:p>
      <text:p text:style-name="P1"><text:soft-page-break/>61</text:p>
      <text:p text:style-name="P1">62</text:p>
      <text:p text:style-name="P1">63</text:p>
      <text:p text:style-name="P1"><text:soft-page-break/>64</text:p>
      <text:p text:style-name="P1">65</text:p>
      <text:p text:style-name="P1">66</text:p>
      <text:p text:style-name="P1"><text:soft-page-break/>67</text:p>
      <text:p text:style-name="P1">68</text:p>
      <text:p text:style-name="P1">69</text:p>
      <text:p text:style-name="P1"><text:soft-page-break/>70</text:p>
      <text:p text:style-name="P1">71</text:p>
      <text:p text:style-name="P1">72</text:p>
      <text:p text:style-name="P1"><text:soft-page-break/>73</text:p>
      <text:p text:style-name="P1">74</text:p>
      <text:p text:style-name="P1">75</text:p>
      <text:p text:style-name="P1"><text:soft-page-break/>76</text:p>
      <text:p text:style-name="P1">77</text:p>
      <text:p text:style-name="P1">78</text:p>
      <text:p text:style-name="P1"><text:soft-page-break/>79</text:p>
      <text:p text:style-name="P1">80</text:p>
      <text:p text:style-name="P1">81</text:p>
      <text:p text:style-name="P1"><text:soft-page-break/>82</text:p>
      <text:p text:style-name="P1">83</text:p>
      <text:p text:style-name="P1">84</text:p>
      <text:p text:style-name="P1"><text:soft-page-break/>85</text:p>
      <text:p text:style-name="P1">86</text:p>
      <text:p text:style-name="P1">87</text:p>
      <text:p text:style-name="P1"><text:soft-page-break/>88</text:p>
      <text:p text:style-name="P1">89</text:p>
      <text:p text:style-name="P1">90</text:p>
      <text:p text:style-name="P1"><text:soft-page-break/>91</text:p>
      <text:p text:style-name="P1">92</text:p>
      <text:p text:style-name="P1">93</text:p>
      <text:p text:style-name="P1"><text:soft-page-break/>94</text:p>
      <text:p text:style-name="P1">95</text:p>
      <text:p text:style-name="P1">96</text:p>
      <text:p text:style-name="P1"><text:soft-page-break/>97</text:p>
      <text:p text:style-name="P1">98</text:p>
      <text:p text:style-name="P1">99</text:p>
      <text:p text:style-name="P2"/>
      <text:p text:style-name="P2"><text:soft-page-break/>100</text:p>
      <text:p text:style-name="P2"/>
      <text:p text:style-name="P2">101</text:p>
      <text:p text:style-name="P2"/>
      <text:p text:style-name="P2">102</text:p>
      <text:p text:style-name="P2"/>
      <text:p text:style-name="P2"><text:soft-page-break/>103</text:p>
      <text:p text:style-name="P2"/>
      <text:p text:style-name="P2">104</text:p>
      <text:p text:style-name="P2"/>
      <text:p text:style-name="P2">105</text:p>
      <text:p text:style-name="P2"/>
      <text:p text:style-name="P2"><text:soft-page-break/>106</text:p>
      <text:p text:style-name="P2"/>
      <text:p text:style-name="P2">107</text:p>
      <text:p text:style-name="P2"/>
      <text:p text:style-name="P2">108</text:p>
      <text:p text:style-name="P2"/>
      <text:p text:style-name="P2"><text:soft-page-break/>109</text:p>
      <text:p text:style-name="P2"/>
      <text:p text:style-name="P2">110</text:p>
      <text:p text:style-name="P2"/>
      <text:p text:style-name="P2">111</text:p>
      <text:p text:style-name="P2"/>
      <text:p text:style-name="P2"><text:soft-page-break/>112</text:p>
      <text:p text:style-name="P2"/>
      <text:p text:style-name="P2">113</text:p>
      <text:p text:style-name="P2"/>
      <text:p text:style-name="P2">114</text:p>
      <text:p text:style-name="P2"/>
      <text:p text:style-name="P2"><text:soft-page-break/>115</text:p>
      <text:p text:style-name="P2"/>
      <text:p text:style-name="P2">116</text:p>
      <text:p text:style-name="P2"/>
      <text:p text:style-name="P2">117</text:p>
      <text:p text:style-name="P2"/>
      <text:p text:style-name="P2"><text:soft-page-break/>118</text:p>
      <text:p text:style-name="P2"/>
      <text:p text:style-name="P2">119</text:p>
      <text:p text:style-name="P2"/>
      <text:p text:style-name="P2">120</text:p>
      <text:p text:style-name="P2"/>
      <text:p text:style-name="P2"><text:soft-page-break/>121</text:p>
      <text:p text:style-name="P2"/>
      <text:p text:style-name="P2">122</text:p>
      <text:p text:style-name="P2"/>
      <text:p text:style-name="P2">123</text:p>
      <text:p text:style-name="P2"/>
      <text:p text:style-name="P2"><text:soft-page-break/>124</text:p>
      <text:p text:style-name="P2"/>
      <text:p text:style-name="P2">125</text:p>
      <text:p text:style-name="P2"/>
      <text:p text:style-name="P2">126</text:p>
      <text:p text:style-name="P2"/>
      <text:p text:style-name="P2"><text:soft-page-break/>127</text:p>
      <text:p text:style-name="P2"/>
      <text:p text:style-name="P2">128</text:p>
      <text:p text:style-name="P2"/>
      <text:p text:style-name="P2">129</text:p>
      <text:p text:style-name="P2"/>
      <text:p text:style-name="P2"><text:soft-page-break/>130</text:p>
      <text:p text:style-name="P2"/>
      <text:p text:style-name="P2">131</text:p>
      <text:p text:style-name="P2"/>
      <text:p text:style-name="P2">132</text:p>
      <text:p text:style-name="P2"/>
      <text:p text:style-name="P2"><text:soft-page-break/>134</text:p>
      <text:p text:style-name="P2"/>
      <text:p text:style-name="P2">135</text:p>
      <text:p text:style-name="P2"/>
      <text:p text:style-name="P2">136</text:p>
      <text:p text:style-name="P2"/>
      <text:p text:style-name="P2"><text:soft-page-break/>137</text:p>
      <text:p text:style-name="P2"/>
      <text:p text:style-name="P2">138</text:p>
      <text:p text:style-name="P2"/>
      <text:p text:style-name="P2">139</text:p>
      <text:p text:style-name="P2"/>
      <text:p text:style-name="P2"><text:soft-page-break/>140</text:p>
      <text:p text:style-name="P2"/>
      <text:p text:style-name="P2">141</text:p>
      <text:p text:style-name="P2"/>
      <text:p text:style-name="P2">142</text:p>
      <text:p text:style-name="P2"/>
      <text:p text:style-name="P2"><text:soft-page-break/>143</text:p>
      <text:p text:style-name="P2"/>
      <text:p text:style-name="P2">144</text:p>
      <text:p text:style-name="P2"/>
      <text:p text:style-name="P2">145</text:p>
      <text:p text:style-name="P2"/>
      <text:p text:style-name="P2"><text:soft-page-break/>146</text:p>
      <text:p text:style-name="P2"/>
      <text:p text:style-name="P2">147</text:p>
      <text:p text:style-name="P2"/>
      <text:p text:style-name="P2">148</text:p>
      <text:p text:style-name="P2"/>
      <text:p text:style-name="P2"><text:soft-page-break/>149</text:p>
      <text:p text:style-name="P2"/>
      <text:p text:style-name="P2">150</text:p>
      <text:p text:style-name="P2"/>
      <text:p text:style-name="P2">1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3" fo:column-gap="0cm">
          <style:column style:rel-width="3212*" fo:start-indent="0cm" fo:end-indent="0cm"/>
          <style:column style:rel-width="3212*" fo:start-indent="0cm" fo:end-indent="0cm"/>
          <style:column style:rel-width="3214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ra Brülisauer</meta:initial-creator>
    <meta:creation-date>2012-02-14T22:56:30</meta:creation-date>
    <dc:date>2012-02-15T00:13:33</dc:date>
    <dc:creator>Moira Brülisauer</dc:creator>
    <meta:editing-duration>PT1H17M4S</meta:editing-duration>
    <meta:editing-cycles>2</meta:editing-cycles>
    <meta:generator>LibreOffice/3.4$Linux LibreOffice_project/340m1$Build-402</meta:generator>
    <meta:document-statistic meta:table-count="0" meta:image-count="0" meta:object-count="0" meta:page-count="50" meta:paragraph-count="150" meta:word-count="150" meta:character-count="346" meta:non-whitespace-character-count="342"/>
  </office:meta>
</office:document-meta>
</file>