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margin-left="-0.026cm" fo:margin-right="0cm" fo:line-height="200%" fo:text-indent="0cm" style:auto-text-indent="false">
        <style:tab-stops>
          <style:tab-stop style:position="-0.635cm"/>
        </style:tab-stops>
      </style:paragraph-properties>
      <style:text-properties style:font-name="DejaVu Sans" fo:font-size="14pt" style:font-size-asian="14pt" style:font-size-complex="14pt"/>
    </style:style>
    <style:style style:name="P2" style:family="paragraph" style:parent-style-name="Standard" style:list-style-name="L3">
      <style:paragraph-properties fo:margin-left="-0.026cm" fo:margin-right="0cm" fo:line-height="200%" fo:text-indent="0cm" style:auto-text-indent="false">
        <style:tab-stops>
          <style:tab-stop style:position="-0.635cm"/>
        </style:tab-stops>
      </style:paragraph-properties>
      <style:text-properties style:font-name="DejaVu Sans"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200%" fo:text-indent="0cm" style:auto-text-indent="false">
        <style:tab-stops>
          <style:tab-stop style:position="-0.635cm"/>
        </style:tab-stops>
      </style:paragraph-properties>
      <style:text-properties style:font-name="DejaVu Sans Mono" fo:font-size="14pt" style:font-size-asian="14pt" style:font-size-complex="14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4529419" text:style-name="L3">
        <text:list-header>
          <text:p text:style-name="P2"><text:span text:style-name="T2"><text:s/>Z</text:span><text:tab/></text:p>
        </text:list-header>
      </text:list>
      <text:p text:style-name="P3"><text:span text:style-name="T1">1.__________________</text:span></text:p>
      <text:p text:style-name="P3"><text:span text:style-name="T1">2.__________________</text:span></text:p>
      <text:p text:style-name="P3"><text:span text:style-name="T1">3.__________________</text:span></text:p>
      <text:p text:style-name="P3"><text:span text:style-name="T1">4.__________________</text:span></text:p>
      <text:p text:style-name="P3"><text:span text:style-name="T1">5.__________________</text:span></text:p>
      <text:p text:style-name="P3"><text:span text:style-name="T1">6.__________________</text:span></text:p>
      <text:p text:style-name="P3"><text:span text:style-name="T1">7.__________________</text:span></text:p>
      <text:p text:style-name="P3"><text:span text:style-name="T1">8.__________________</text:span></text:p>
      <text:p text:style-name="P3"><text:span text:style-name="T1">9.__________________</text:span></text:p>
      <text:p text:style-name="P3"><text:span text:style-name="T1">10._________________</text:span></text:p>
      <text:p text:style-name="P3"><text:span text:style-name="T1">11._________________</text:span></text:p>
      <text:p text:style-name="P3"><text:span text:style-name="T1">12._________________</text:span></text:p>
      <text:list xml:id="list790782787" text:continue-numbering="true" text:style-name="L3">
        <text:list-header>
          <text:p text:style-name="P1"><text:s/><text:span text:style-name="T1">Z</text:span></text:p>
        </text:list-header>
      </text:list>
      <text:p text:style-name="P3"><text:span text:style-name="T1">1.__________________</text:span></text:p>
      <text:p text:style-name="P3"><text:span text:style-name="T1">2.__________________</text:span></text:p>
      <text:p text:style-name="P3"><text:span text:style-name="T1">3.__________________</text:span></text:p>
      <text:p text:style-name="P3"><text:span text:style-name="T1">4.__________________</text:span></text:p>
      <text:p text:style-name="P3"><text:span text:style-name="T1">5.__________________</text:span></text:p>
      <text:p text:style-name="P3"><text:span text:style-name="T1">6.__________________</text:span></text:p>
      <text:p text:style-name="P3"><text:span text:style-name="T1">7.__________________</text:span></text:p>
      <text:p text:style-name="P3"><text:span text:style-name="T1">8.__________________</text:span></text:p>
      <text:p text:style-name="P3"><text:span text:style-name="T1">9.__________________</text:span></text:p>
      <text:p text:style-name="P3"><text:span text:style-name="T1">10._________________</text:span></text:p>
      <text:p text:style-name="P3"><text:span text:style-name="T1">11._________________</text:span></text:p>
      <text:p text:style-name="P3"><text:span text:style-name="T1">12._________________</text:span></text:p>
      <text:list xml:id="list1254885607" text:continue-numbering="true" text:style-name="L3">
        <text:list-header>
          <text:p text:style-name="P1"><text:s/><text:span text:style-name="T1">Z</text:span></text:p>
        </text:list-header>
      </text:list>
      <text:p text:style-name="P3"><text:span text:style-name="T1">1.__________________</text:span></text:p>
      <text:p text:style-name="P3"><text:span text:style-name="T1">2.__________________</text:span></text:p>
      <text:p text:style-name="P3"><text:span text:style-name="T1">3.__________________</text:span></text:p>
      <text:p text:style-name="P3"><text:span text:style-name="T1">4.__________________</text:span></text:p>
      <text:p text:style-name="P3"><text:span text:style-name="T1">5.__________________</text:span></text:p>
      <text:p text:style-name="P3"><text:span text:style-name="T1">6.__________________</text:span></text:p>
      <text:p text:style-name="P3"><text:span text:style-name="T1">7.__________________</text:span></text:p>
      <text:p text:style-name="P3"><text:span text:style-name="T1">8.__________________</text:span></text:p>
      <text:p text:style-name="P3"><text:span text:style-name="T1">9.__________________</text:span></text:p>
      <text:p text:style-name="P3"><text:span text:style-name="T1">10._________________</text:span></text:p>
      <text:p text:style-name="P3"><text:span text:style-name="T1">11._________________</text:span></text:p>
      <text:p text:style-name="P3"><text:span text:style-name="T1">12.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3" fo:column-gap="2cm">
          <style:column style:rel-width="5045*" fo:start-indent="0cm" fo:end-indent="1cm"/>
          <style:column style:rel-width="5612*" fo:start-indent="1cm" fo:end-indent="1cm"/>
          <style:column style:rel-width="5047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ra Brülisauer</meta:initial-creator>
    <meta:creation-date>2012-02-14T23:34:11</meta:creation-date>
    <meta:printed-by>Moira Brülisauer</meta:printed-by>
    <meta:print-date>2012-02-14T23:46:56</meta:print-date>
    <meta:document-statistic meta:table-count="0" meta:image-count="0" meta:object-count="0" meta:page-count="1" meta:paragraph-count="39" meta:word-count="39" meta:character-count="727" meta:non-whitespace-character-count="723"/>
    <dc:date>2012-02-15T00:06:21</dc:date>
    <dc:creator>Moira Brülisauer</dc:creator>
    <meta:editing-duration>PT1M28S</meta:editing-duration>
    <meta:editing-cycles>1</meta:editing-cycles>
    <meta:generator>LibreOffice/3.4$Linux LibreOffice_project/340m1$Build-402</meta:generator>
  </office:meta>
</office:document-meta>
</file>