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Vorstandssitzung 18.06.2012</text:p>
      <text:p text:style-name="Standard"/>
      <text:p text:style-name="Standard">Protokollführer: Martin</text:p>
      <text:p text:style-name="Standard">Anwesend: Alex, Patrik, Dominik, Martin</text:p>
      <text:p text:style-name="Standard">Abwesend: Marcel</text:p>
      <text:p text:style-name="Standard"/>
      <text:p text:style-name="Standard">Tickets</text:p>
      <text:p text:style-name="Standard"/>
      <text:p text:style-name="Standard">2303 Transparenzinitiative: <text:s/>Zusätzlich zu den personalisierten bestellen wir nun auch neutrale Flyer.</text:p>
      <text:p text:style-name="Standard"/>
      <text:p text:style-name="Standard">2348 Mitgliederdatenbank bereinigen: In der nächsten Flaschenpost wird ein Hinweis angebracht sich bei einer Adressänderung zu melden.</text:p>
      <text:p text:style-name="Standard"/>
      <text:p text:style-name="Standard">3077 Die nationale Geschäftsleitung wird angefragt ob sie neue „Gesellschaft 2.0“ Flyer druckt.</text:p>
      <text:p text:style-name="Standard"/>
      <text:p text:style-name="Standard">3146 Teilnahme der Piratenpartei bei der Organisation des Jugendparlaments St. Gallen möglich. Themenvorschläge und Pläne werden zu einem späteren Zeitpunkt konkretisiert.</text:p>
      <text:p text:style-name="Standard"/>
      <text:p text:style-name="Standard">3358 Die Teilnahme aller Sektionen an den Policy Meetings wird erwartet. Patrik nimmt nächsten mal Teil. Weitere Teilnehmer sind erwünscht.</text:p>
      <text:p text:style-name="Standard"/>
      <text:p text:style-name="Standard">3362 Liquid Feedback gegenüber Wählerschaft: Zuerst wird das System parteiintern eingerichtet, bevor es auch für aussenstehende möglich sein wird teilzunehmen.</text:p>
      <text:p text:style-name="Standard"/>
      <text:p text:style-name="Standard">3373 Medienverantwortlichen gesucht: Interessierte melden sich bitte beim Vorstand. Thema wird ausserdem am nächsten Stammtisch diskutiert.</text:p>
      <text:p text:style-name="Standard"/>
      <text:p text:style-name="Standard">3382 Talk zum Thema Musik im digitalen Zeitalter: Marcel nimmt Kontakt mit dem Veranstalter auf und informiert den nationalen Vorstand über das Ereignis.</text:p>
      <text:p text:style-name="Standard"/>
      <text:p text:style-name="Standard">3384 Die Anleitung zur Organisation einer PV wird laufend erweitert.</text:p>
      <text:p text:style-name="Standard"/>
      <text:p text:style-name="Standard">3377 Hinweis auf Anleitung für Kandidaten geht per Mail ra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8T20:05:09.39</meta:creation-date>
    <dc:date>2012-06-20T18:11:05.05</dc:date>
    <meta:editing-duration>PT32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76" meta:character-count="1343"/>
  </office:meta>
</office:document-meta>
</file>