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, 'Times New Roman'"/>
    <style:font-face style:name="Ubuntu" svg:font-family="Ubuntu" style:font-family-generic="swiss"/>
    <style:font-face style:name="AR PL UMing HK" svg:font-family="'AR PL UMing HK', 'Times New Roman'" style:font-pitch="variable"/>
    <style:font-face style:name="Frutiger 45 Light" svg:font-family="'Frutiger 45 Light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.265cm" fo:margin-left="-0.199cm" table:align="left" style:writing-mode="lr-tb"/>
    </style:style>
    <style:style style:name="Tabelle1.A" style:family="table-column">
      <style:table-column-properties style:column-width="2.942cm"/>
    </style:style>
    <style:style style:name="Tabelle1.B" style:family="table-column">
      <style:table-column-properties style:column-width="5.68cm"/>
    </style:style>
    <style:style style:name="Tabelle1.C" style:family="table-column">
      <style:table-column-properties style:column-width="2.82cm"/>
    </style:style>
    <style:style style:name="Tabelle1.D" style:family="table-column">
      <style:table-column-properties style:column-width="5.823cm"/>
    </style:style>
    <style:style style:name="Tabelle1.1" style:family="table-row">
      <style:table-row-properties style:min-row-height="1.014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1.021cm" fo:keep-together="auto"/>
    </style:style>
    <style:style style:name="Tabelle1.3" style:family="table-row">
      <style:table-row-properties style:min-row-height="1.49cm" fo:keep-together="auto"/>
    </style:style>
    <style:style style:name="P1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6.50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10.054cm"/>
        </style:tab-stops>
      </style:paragraph-properties>
      <style:text-properties style:font-name="Arial" fo:font-size="16pt" style:font-size-asian="16pt" style:font-name-complex="Arial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0.054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0.054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0.054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Kein_20_Leerraum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T4" style:family="text">
      <style:text-properties style:font-name-complex="Mangal" text:display="true"/>
    </style:style>
    <style:style style:name="T5" style:family="text">
      <style:text-properties style:font-name-asian="Arial"/>
    </style:style>
    <style:style style:name="T6" style:family="text">
      <style:text-properties style:use-window-font-color="true" style:font-name="Frutiger 45 Light" fo:font-size="10pt" fo:language="de" fo:country="CH" style:letter-kerning="true" style:font-name-asian="AR PL UMing HK" style:font-size-asian="10pt" style:language-asian="zh" style:country-asian="CN" style:font-name-complex="Frutiger 45 Light" style:font-size-complex="9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brechnung PPBE<text:tab/></text:p>
      <text:p text:style-name="P2"><text:tab/><field:fieldmark-start text:name="__Fieldmark__0_337786915" field:type="vnd.oasis.opendocument.field.FORMTEXT"><field:param field:name="Description" field:value=""/><field:param field:name="Name" field:value="Text3"/></field:fieldmark-start><text:span text:style-name="T1">Namen</text:span><field:fieldmark-end/></text:p>
      <text:p text:style-name="P1"><text:span text:style-name="T2"><text:tab/></text:span><field:fieldmark-start text:name="__Fieldmark__1_337786915" field:type="vnd.oasis.opendocument.field.FORMTEXT"><field:param field:name="Description" field:value=""/><field:param field:name="Name" field:value="Text4"/></field:fieldmark-start><text:span text:style-name="T3">Funktion</text:span><field:fieldmark-end/><text:span text:style-name="Kommentarzeichen"><text:span text:style-name="T4"><office:annotation><dc:creator>urbpraz</dc:creator><dc:date>2011-09-26T08:45:00</dc:date><text:p text:style-name="P12"><text:span text:style-name="T6">Nur für NICHT Vorstandsmitglieder</text:span></text:p></office:annotation></text:span></text:span></text:p>
      <text:p text:style-name="P2"/>
      <text:p text:style-name="P2"><field:fieldmark text:name="__Fieldmark__2_337786915" field:type="vnd.oasis.opendocument.field.FORMCHECKBOX"><field:param field:name="Checkbox_HelpText" field:value=""/><field:param field:name="Checkbox_Name" field:value="Kontrollkästchen1"/></field:fieldmark><text:s/>Spesen <field:fieldmark-start text:name="__Fieldmark__3_337786915" field:type="vnd.oasis.opendocument.field.FORMTEXT"><field:param field:name="Description" field:value=""/><field:param field:name="Name" field:value="Text1"/></field:fieldmark-start><text:span text:style-name="T1">     </text:span><field:fieldmark-end/><text:tab/>CHF <field:fieldmark-start text:name="__Fieldmark__4_337786915" field:type="vnd.oasis.opendocument.field.FORMTEXT"><field:param field:name="Description" field:value=""/><field:param field:name="Name" field:value="Spesen"/></field:fieldmark-start>     <field:fieldmark-end/></text:p>
      <text:p text:style-name="P2"><field:fieldmark text:name="__Fieldmark__5_337786915" field:type="vnd.oasis.opendocument.field.FORMCHECKBOX"><field:param field:name="Checkbox_HelpText" field:value=""/><field:param field:name="Checkbox_Name" field:value="Kontrollkästchen2"/></field:fieldmark><text:s/><text:bookmark-start text:name="Text2"/>Wahlkampf <field:fieldmark-start text:name="__Fieldmark__6_337786915" field:type="vnd.oasis.opendocument.field.FORMTEXT"><field:param field:name="Description" field:value=""/><field:param field:name="Name" field:value="Text2"/></field:fieldmark-start><text:span text:style-name="T1">     </text:span><field:fieldmark-end/><text:bookmark-end text:name="Text2"/><text:tab/>CHF <field:fieldmark-start text:name="__Fieldmark__7_337786915" field:type="vnd.oasis.opendocument.field.FORMTEXT"><field:param field:name="Description" field:value=""/><field:param field:name="Name" field:value="Projekt"/></field:fieldmark-start>     <field:fieldmark-end/></text:p>
      <text:p text:style-name="P2"><field:fieldmark text:name="__Fieldmark__8_337786915" field:type="vnd.oasis.opendocument.field.FORMCHECKBOX"><field:param field:name="Checkbox_HelpText" field:value=""/><field:param field:name="Checkbox_Name" field:value="Kontrollkästchen2"/></field:fieldmark><text:s/>Stammtisch <field:fieldmark-start text:name="__Fieldmark__9_337786915" field:type="vnd.oasis.opendocument.field.FORMTEXT"><field:param field:name="Description" field:value=""/><field:param field:name="Name" field:value="Text2"/></field:fieldmark-start><text:span text:style-name="T1">     </text:span><field:fieldmark-end/><text:tab/>CHF <field:fieldmark-start text:name="__Fieldmark__10_337786915" field:type="vnd.oasis.opendocument.field.FORMTEXT"><field:param field:name="Description" field:value=""/><field:param field:name="Name" field:value="Projekt"/></field:fieldmark-start>     <field:fieldmark-end/></text:p>
      <text:p text:style-name="P2"/>
      <text:p text:style-name="P2"/>
      <text:p text:style-name="P2"/>
      <text:p text:style-name="P8">Weitere Infos: (Abrechnungsdetail)</text:p>
      <text:p text:style-name="P9"><field:fieldmark-start text:name="__Fieldmark__11_337786915" field:type="vnd.oasis.opendocument.field.FORMTEXT"><field:param field:name="Description" field:value=""/><field:param field:name="Name" field:value=""/></field:fieldmark-start><text:span text:style-name="T5">    </text:span> <field:fieldmark-end/></text:p>
      <text:p text:style-name="P9"><field:fieldmark-start text:name="__Fieldmark__12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3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4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5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6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7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8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19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9"><field:fieldmark-start text:name="__Fieldmark__20_33778691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8"/>
      <text:p text:style-name="P2"/>
      <text:p text:style-name="P2">(Belege bitte beilegen oder auf der Rückseite aufkleben)</text:p>
      <text:p text:style-name="P2"/>
      <text:p text:style-name="P2"><field:fieldmark text:name="__Fieldmark__21_337786915" field:type="vnd.oasis.opendocument.field.FORMCHECKBOX"><field:param field:name="Checkbox_HelpText" field:value=""/><field:param field:name="Checkbox_Name" field:value="Kontrollkästchen1"/></field:fieldmark><text:s/>Auszahlen auf Konto <field:fieldmark-start text:name="__Fieldmark__22_337786915" field:type="vnd.oasis.opendocument.field.FORMTEXT"><field:param field:name="Description" field:value=""/><field:param field:name="Name" field:value=""/></field:fieldmark-start><text:span text:style-name="T1">IBAN</text:span><field:fieldmark-end/> lautend auf <field:fieldmark-start text:name="__Fieldmark__23_337786915" field:type="vnd.oasis.opendocument.field.FORMTEXT"><field:param field:name="Description" field:value=""/><field:param field:name="Name" field:value=""/></field:fieldmark-start><text:span text:style-name="T1">mich selber</text:span><field:fieldmark-end/>.</text:p>
      <text:p text:style-name="P2"><field:fieldmark text:name="__Fieldmark__24_337786915" field:type="vnd.oasis.opendocument.field.FORMCHECKBOX"><field:param field:name="Checkbox_HelpText" field:value=""/><field:param field:name="Checkbox_Name" field:value="Kontrollkästchen1"/></field:fieldmark><text:s/>Spenden <field:fieldmark-start text:name="__Fieldmark__25_337786915" field:type="vnd.oasis.opendocument.field.FORMTEXT"><field:param field:name="Description" field:value=""/><field:param field:name="Name" field:value=""/></field:fieldmark-start><text:span text:style-name="T1">in meinem Namen</text:span><field:fieldmark-end/>.*</text:p>
      <text:p text:style-name="P2"/>
      <text:p text:style-name="P2">Unterschrift:</text:p>
      <text:p text:style-name="P2"/>
      <text:p text:style-name="P2"/>
      <text:p text:style-name="P2"/>
      <text:p text:style-name="P2"/>
      <text:p text:style-name="P2"/>
      <text:p text:style-name="P2"/>
      <text:p text:style-name="P5">Für die Buchhal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6">Eingang am: 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6">Notiz:</text:p>
          </table:table-cell>
          <table:table-cell table:style-name="Tabelle1.D1" office:value-type="string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>Konto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6">Nr.</text:p>
          </table:table-cell>
          <table:table-cell table:style-name="Tabelle1.D1" office:value-type="string">
            <text:p text:style-name="P7"/>
          </table:table-cell>
        </table:table-row>
        <table:table-row table:style-name="Tabelle1.3">
          <table:table-cell table:style-name="Tabelle1.A1" office:value-type="string">
            <text:p text:style-name="P6">Betrag:</text:p>
          </table:table-cell>
          <table:table-cell table:style-name="Tabelle1.A1" office:value-type="string">
            <text:p text:style-name="P7"/>
          </table:table-cell>
          <table:table-cell table:style-name="Tabelle1.D1" table:number-columns-spanned="2" office:value-type="string">
            <text:p text:style-name="P6">Visum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3"/>
      <text:p text:style-name="P4"><text:bookmark-start text:name="Text5"/><text:tab/><field:fieldmark-start text:name="__Fieldmark__26_337786915" field:type="vnd.oasis.opendocument.field.FORMTEXT"><field:param field:name="Description" field:value=""/><field:param field:name="Name" field:value="Text5"/></field:fieldmark-start><text:span text:style-name="T1"> </text:span><field:fieldmark-end/><text:bookmark-end text:name="Tex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, 'Times New Roman'"/>
    <style:font-face style:name="Ubuntu" svg:font-family="Ubuntu" style:font-family-generic="swiss"/>
    <style:font-face style:name="AR PL UMing HK" svg:font-family="'AR PL UMing HK', 'Times New Roman'" style:font-pitch="variable"/>
    <style:font-face style:name="Frutiger 45 Light" svg:font-family="'Frutiger 45 Light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CH" style:letter-kerning="true" style:font-name-asian="AR PL UMing HK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Kommentartext" style:family="paragraph" style:parent-style-name="Standard">
      <style:text-properties fo:font-size="10pt" style:font-size-asian="10pt" style:font-name-complex="Mangal" style:font-size-complex="9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Überarbeitung" style:family="paragraph">
      <style:paragraph-properties fo:orphans="2" fo:widows="2"/>
      <style:text-properties style:use-window-font-color="true" style:font-name="Times New Roman" fo:font-size="12pt" fo:language="de" fo:country="CH" style:letter-kerning="true" style:font-name-asian="AR PL UMing HK" style:font-size-asian="12pt" style:language-asian="zh" style:country-asian="CN" style:font-name-complex="Mangal" style:font-size-complex="10.5pt" style:language-complex="hi" style:country-complex="IN"/>
    </style:style>
    <style:style style:name="Sprechblasentext" style:family="paragraph" style:parent-style-name="Standard">
      <style:text-properties style:font-name="Tahoma" fo:font-size="8pt" style:font-size-asian="8pt" style:font-name-complex="Mangal" style:font-size-complex="7pt"/>
    </style:style>
    <style:style style:name="Header" style:family="paragraph" style:parent-style-name="Standard" style:class="extra">
      <style:text-properties style:font-name-complex="Mangal" style:font-size-complex="10.5pt"/>
    </style:style>
    <style:style style:name="Footer" style:family="paragraph" style:parent-style-name="Standard" style:class="extra">
      <style:text-properties style:font-name-complex="Mangal" style:font-size-complex="10.5pt"/>
    </style:style>
    <style:style style:name="Kein_20_Leerraum" style:display-name="Kein Leerraum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CH" style:letter-kerning="true" style:font-name-asian="AR PL UMing HK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_20__28_user_29_" style:display-name="Numbering Symbols (user)" style:family="text"/>
    <style:style style:name="Platzhaltertext" style:family="text" style:parent-style-name="Absatz-Standardschriftart">
      <style:text-properties fo:color="#808080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Mangal" style:font-size-complex="7pt"/>
    </style:style>
    <style:style style:name="Kopfzeile_20_Zchn" style:display-name="Kopfzeile Zchn" style:family="text" style:parent-style-name="Absatz-Standardschriftar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Fußzeile_20_Zchn" style:display-name="Fußzeile Zchn" style:family="text" style:parent-style-name="Absatz-Standardschriftar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ein_20_Leerraum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*<text:tab/>Mit der Unterschrift nehme ich zur Kenntnis das Spenden die gesamthaft jährlich den Betrag von CHF 500.00 überschreiten gemäss der Statuten der PPBE und PPS offengelegt werden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mmermann</meta:initial-creator>
    <meta:creation-date>2011-11-07T11:33:00</meta:creation-date>
    <dc:creator>urbpraz</dc:creator>
    <dc:date>2011-11-07T11:33:00</dc:date>
    <meta:editing-cycles>2</meta:editing-cycles>
    <meta:document-statistic meta:table-count="1" meta:image-count="0" meta:object-count="0" meta:page-count="1" meta:paragraph-count="30" meta:word-count="124" meta:character-count="624" meta:non-whitespace-character-count="474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