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 style:list-style-name="L1">
      <style:text-properties style:font-name="Ari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tände in der Stadt Bern</text:p>
      <text:p text:style-name="P1"/>
      <text:p text:style-name="P1">Gesuch für die Stände:</text:p>
      <text:p text:style-name="P1"><text:a xlink:type="simple" xlink:href="http://www.bern.ch/leben_in_bern/freizeit/veranstaltungen/gesuche">http://www.bern.ch/leben_in_bern/freizeit/veranstaltungen/gesuche</text:a></text:p>
      <text:p text:style-name="P1">&gt; Gesuch für die Benützung von öffentlichem Boden</text:p>
      <text:p text:style-name="P1"/>
      <text:p text:style-name="P1">Mehrere Standplätze an 5 Orten in Bern</text:p>
      <text:list xml:id="list367886924" text:style-name="L1">
        <text:list-item>
          <text:p text:style-name="P4">Bärenplatz (Käfigturm)</text:p>
        </text:list-item>
        <text:list-item>
          <text:p text:style-name="P4">Bahnhofplatz (Heiliggeistkirche)</text:p>
        </text:list-item>
        <text:list-item>
          <text:p text:style-name="P4">Casinoplatz</text:p>
        </text:list-item>
        <text:list-item>
          <text:p text:style-name="P4">Kornhausplatz</text:p>
        </text:list-item>
        <text:list-item>
          <text:p text:style-name="P4">Breitenrainplatz</text:p>
        </text:list-item>
      </text:list>
      <text:p text:style-name="P1"/>
      <text:p text:style-name="P1">Die Vermietung des Equipment kann man über ein Externen Partner machen, die Angaben findet sich auf der Bestätigung der Gewerbepolizei.</text:p>
      <text:p text:style-name="P1"/>
      <text:p text:style-name="P1">Stand: 7. September 2012 zi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CH" style:letter-kerning="true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s Zimmermann</meta:initial-creator>
    <meta:creation-date>2012-09-07T08:39:51</meta:creation-date>
    <dc:date>2012-09-07T09:00:29</dc:date>
    <dc:creator>Andreas Zimmermann</dc:creator>
    <meta:editing-duration>P0D</meta:editing-duration>
    <meta:editing-cycles>2</meta:editing-cycles>
    <meta:generator>LibreOffice/3.5$Linux_x86 LibreOffice_project/350m1$Build-2</meta:generator>
    <meta:document-statistic meta:table-count="0" meta:image-count="0" meta:object-count="0" meta:page-count="1" meta:paragraph-count="12" meta:word-count="62" meta:character-count="460" meta:non-whitespace-character-count="415"/>
  </office:meta>
</office:document-meta>
</file>