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DF000015D9000005148E1EFDA0.svm" manifest:media-type=""/>
  <manifest:file-entry manifest:full-path="Pictures/2000008B000015D900000514B7029A1A.svm" manifest:media-type=""/>
  <manifest:file-entry manifest:full-path="Pictures/100000000000082A00000099D525EB9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LibertineI" svg:font-family="LinLibertineI"/>
    <style:font-face style:name="StarSymbol" svg:font-family="StarSymbol"/>
    <style:font-face style:name="Verdana" svg:font-family="Verdana"/>
    <style:font-face style:name="Times-Roman" svg:font-family="Times-Roman" style:font-family-generic="roman"/>
    <style:font-face style:name="DejaVu Sans Mono" svg:font-family="'DejaVu Sans Mono'" style:font-family-generic="modern" style:font-pitch="fixed"/>
    <style:font-face style:name="Aller1" svg:font-family="Aller" style:font-adornments="Fett" style:font-pitch="variable"/>
    <style:font-face style:name="Aller" svg:font-family="Aller" style:font-adornments="Fett Kursiv" style:font-pitch="variable"/>
    <style:font-face style:name="Aller Light1" svg:font-family="'Aller Light'" style:font-adornments="Kursiv" style:font-pitch="variable"/>
    <style:font-face style:name="Aller Light" svg:font-family="'Aller Light'" style:font-adornments="Standard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-1.8665in" fo:text-indent="0in" style:auto-text-indent="false"/>
    </style:style>
    <style:style style:name="P2" style:family="paragraph" style:parent-style-name="Heading">
      <style:paragraph-properties>
        <style:tab-stops>
          <style:tab-stop style:position="1.2992in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1.2992in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6" style:family="paragraph" style:parent-style-name="Kontakt">
      <style:paragraph-properties fo:text-align="end" style:justify-single-word="false"/>
    </style:style>
    <style:style style:name="P7" style:family="paragraph" style:parent-style-name="Heading" style:master-page-name="First_20_Page">
      <style:paragraph-properties style:page-number="auto"/>
    </style:style>
    <style:style style:name="P8" style:family="paragraph" style:parent-style-name="Heading_20_1">
      <style:paragraph-properties fo:break-before="page"/>
    </style:style>
    <style:style style:name="fr1" style:family="graphic" style:parent-style-name="PPS-Adresse">
      <style:graphic-properties style:vertical-pos="from-top" style:vertical-rel="page" style:horizontal-pos="from-left" style:horizontal-rel="page"/>
    </style:style>
    <style:style style:name="fr2" style:family="graphic" style:parent-style-name="Logo_20_Kopfzeile">
      <style:graphic-properties style:horizontal-pos="left" style:horizontal-rel="page-start-margin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Welle">
      <style:graphic-properties style:vertical-pos="bottom" style:vertical-rel="page" style:horizontal-pos="left" style:horizontal-rel="page-start-margin" style:mirror="none" fo:clip="rect(0in, 0in, 0in, 1.1811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5.3654in" svg:y="0.7874in" svg:width="2.552in" draw:z-index="4">
        <draw:text-box fo:min-height="0.3701in">
          <text:p text:style-name="P6">Piratenpartei St.Gallen und beide Appenzell<text:line-break/><text:a xlink:type="simple" xlink:href="http://www.piraten-partei.ch/">sg.piratenpartei.ch</text:a></text:p>
        </draw:text-box>
      </draw:frame>
      <text:p text:style-name="P7"><draw:frame draw:style-name="fr4" draw:name="graphics2" text:anchor-type="paragraph" svg:x="0in" svg:y="-1.1811in" svg:width="2.5701in" svg:height="0.5972in" draw:z-index="3"><draw:image xlink:href="Pictures/2000008B000015D900000514B7029A1A.svm" xlink:type="simple" xlink:show="embed" xlink:actuate="onLoad"/></draw:frame><text:bookmark-start text:name="__RefHeading__425_180286565"/>Vorstandssitzung vom 1.1.1970<text:bookmark-end text:name="__RefHeading__425_180286565"/></text:p>
      <text:p text:style-name="P3">Datum und Zeit: <text:tab/>1.1.1970, 19.00 – 20.30Uhr</text:p>
      <text:p text:style-name="P3">Protokollführer:<text:tab/>Anonymous</text:p>
      <text:p text:style-name="P3">Ort:<text:tab/>Mumble</text:p>
      <text:p text:style-name="P3">Anwesende:<text:tab/>A, B, C</text:p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raktanden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raktanden</text:p>
          </text:index-title>
          <text:p text:style-name="P4"><text:a xlink:type="simple" xlink:href="#__RefHeading__427_180286565" text:style-name="Index_20_Link" text:visited-style-name="Index_20_Link">Offene Tickets<text:tab/>2</text:a></text:p>
          <text:p text:style-name="P5"><text:a xlink:type="simple" xlink:href="#__RefHeading__507_180286565" text:style-name="Index_20_Link" text:visited-style-name="Index_20_Link">Ticket #1234<text:tab/>2</text:a></text:p>
          <text:p text:style-name="P5"><text:a xlink:type="simple" xlink:href="#__RefHeading__509_180286565" text:style-name="Index_20_Link" text:visited-style-name="Index_20_Link">Ticket #2345<text:tab/>2</text:a></text:p>
        </text:index-body>
      </text:table-of-content>
      <text:p text:style-name="Text_20_body"/>
      <text:h text:style-name="P8" text:outline-level="1"><text:bookmark-start text:name="__RefHeading__427_180286565"/>Offene Tickets<text:bookmark-end text:name="__RefHeading__427_180286565"/></text:h>
      <text:h text:style-name="Heading_20_2" text:outline-level="2"><text:bookmark-start text:name="__RefHeading__507_180286565"/>Ticket #1234<text:bookmark-end text:name="__RefHeading__507_180286565"/></text:h>
      <text:p text:style-name="Text_20_body">Text 1234</text:p>
      <text:h text:style-name="Heading_20_2" text:outline-level="2"><text:bookmark-start text:name="__RefHeading__509_180286565"/>Ticket #2345<text:bookmark-end text:name="__RefHeading__509_180286565"/></text:h>
      <text:p text:style-name="Text_20_body">Text 23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LibertineI" svg:font-family="LinLibertineI"/>
    <style:font-face style:name="StarSymbol" svg:font-family="StarSymbol"/>
    <style:font-face style:name="Verdana" svg:font-family="Verdana"/>
    <style:font-face style:name="Times-Roman" svg:font-family="Times-Roman" style:font-family-generic="roman"/>
    <style:font-face style:name="DejaVu Sans Mono" svg:font-family="'DejaVu Sans Mono'" style:font-family-generic="modern" style:font-pitch="fixed"/>
    <style:font-face style:name="Aller1" svg:font-family="Aller" style:font-adornments="Fett" style:font-pitch="variable"/>
    <style:font-face style:name="Aller" svg:font-family="Aller" style:font-adornments="Fett Kursiv" style:font-pitch="variable"/>
    <style:font-face style:name="Aller Light1" svg:font-family="'Aller Light'" style:font-adornments="Kursiv" style:font-pitch="variable"/>
    <style:font-face style:name="Aller Light" svg:font-family="'Aller Light'" style:font-adornments="Standard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de" fo:country="CH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.0827in" style:line-height-at-least="0.2201in" fo:text-align="justify" style:justify-single-word="false" fo:orphans="2" fo:widows="2" fo:hyphenation-ladder-count="no-limit" style:page-number="auto">
        <style:tab-stops/>
      </style:paragraph-properties>
      <style:text-properties style:font-name="Aller Light" fo:font-size="10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0984in" fo:margin-bottom="0.1965in" style:page-number="auto" fo:keep-with-next="always"/>
      <style:text-properties style:font-name="Aller" fo:font-size="14pt" fo:font-style="normal" fo:font-weight="normal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/>
    </style:style>
    <style:style style:name="Title" style:family="paragraph" style:parent-style-name="Heading" style:next-style-name="Subtitle" style:class="chapter">
      <style:paragraph-properties fo:margin-top="0in" fo:margin-bottom="0in" fo:text-align="start" style:justify-single-word="false"/>
      <style:text-properties style:font-name="Aller Light" fo:font-size="14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ad" style:family="paragraph" style:parent-style-name="Standard" style:next-style-name="Standard">
      <style:paragraph-properties>
        <style:tab-stops>
          <style:tab-stop style:position="1.5752in"/>
          <style:tab-stop style:position="2.8744in"/>
        </style:tab-stops>
      </style:paragraph-properties>
      <style:text-properties fo:font-style="italic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984in" fo:margin-bottom="0.0591in"/>
      <style:text-properties fo:font-size="12pt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ller Light" fo:font-size="10pt" fo:font-weight="normal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6925in" style:type="right"/>
        </style:tab-stops>
      </style:paragraph-properties>
      <style:text-properties style:font-name="Aller1" fo:font-weight="normal" style:font-size-asian="10.5pt"/>
    </style:style>
    <style:style style:name="Überschrift_20_About" style:display-name="Überschrift About" style:family="paragraph" style:parent-style-name="Heading_20_1" style:next-style-name="Standard" style:default-outline-level="" style:list-style-name="" style:class="chapter" style:master-page-name="">
      <style:paragraph-properties fo:margin-top="0.3937in" fo:margin-bottom="0.0591in" style:page-number="auto"/>
    </style:style>
    <style:style style:name="Überschrift_20_Kontakt" style:display-name="Überschrift Kontakt" style:family="paragraph" style:parent-style-name="Heading_20_1" style:next-style-name="Standard" style:default-outline-level="" style:list-style-name="">
      <style:paragraph-properties fo:margin-top="0.3937in" fo:margin-bottom="0.0591in"/>
    </style:style>
    <style:style style:name="Numbering_20_1" style:display-name="Numbering 1" style:family="paragraph" style:parent-style-name="List" style:class="list">
      <style:paragraph-properties fo:margin="100%" fo:margin-left="0.25in" fo:margin-right="0in" fo:margin-top="0in" fo:margin-bottom="0.0835in" fo:text-indent="-0.25in" style:auto-text-indent="false"/>
    </style:style>
    <style:style style:name="Aufzählung" style:family="paragraph" style:parent-style-name="Standard"/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835in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_5b_Kein_20_Absatzformat_5d_" style:display-name="[Kein Absatzformat]" style:family="paragraph">
      <style:paragraph-properties fo:margin="100%"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-Roman" fo:font-size="12pt" fo:letter-spacing="normal" fo:language="de" fo:country="DE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text-scale="100%"/>
    </style:style>
    <style:style style:name="Kontakt" style:family="paragraph" style:parent-style-name="Standard" style:master-page-name="">
      <style:paragraph-properties fo:line-height="115%" fo:text-align="start" style:justify-single-word="false" style:page-number="auto"/>
      <style:text-properties style:font-name="Aller Light1" fo:font-size="8pt" fo:font-style="italic" style:font-name-asian="LinLibertineI" style:font-size-asian="8pt" style:font-style-asian="italic" style:font-name-complex="LinLibertineI" style:font-size-complex="8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 style:master-page-name="">
      <style:paragraph-properties fo:margin="100%" fo:margin-left="0.1965in" fo:margin-right="0in" fo:margin-top="0in" fo:margin-bottom="0in" fo:line-height="100%" fo:text-indent="-0.1965in" style:auto-text-indent="false" style:page-number="auto" fo:background-color="transparent" text:number-lines="false" text:line-number="0">
        <style:background-image/>
      </style:paragraph-properties>
      <style:text-properties fo:font-size="8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0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Logo_20_1._20_Seite" style:display-name="Logo 1. Seite" style:family="graphic" style:parent-style-name="Graphics">
      <style:graphic-properties svg:width="2.6417in" svg:height="0.5902in" text:anchor-type="paragraph" svg:x="0in" svg:y="0in" fo:margin-left="0.7874in" fo:margin-right="0.7874in" fo:margin-top="0.7874in" fo:margin-bottom="0in" style:wrap="dynamic" style:number-wrapped-paragraphs="no-limit" style:wrap-contour="false" style:vertical-pos="from-top" style:vertical-rel="paragraph-content" style:horizontal-pos="from-left" style:horizontal-rel="page-content" style:shadow="none" style:flow-with-text="false"/>
    </style:style>
    <style:style style:name="Logo_20_Kopfzeile" style:display-name="Logo Kopfzeile" style:family="graphic" style:parent-style-name="Graphics">
      <style:graphic-properties svg:width="1.7917in" svg:height="0.3898in" text:anchor-type="char" svg:x="-1.7917in" svg:y="0.7874in" fo:margin-left="0.7874in" fo:margin-right="0.7874in" fo:margin-top="0.7874in" fo:margin-bottom="0in" style:wrap="dynamic" style:number-wrapped-paragraphs="no-limit" style:wrap-contour="false" style:vertical-pos="top" style:vertical-rel="page" style:horizontal-pos="left" style:horizontal-rel="page-start-margin" fo:background-color="transparent" style:background-transparency="100%" style:shadow="none">
        <style:background-image/>
        <style:columns fo:column-count="1" fo:column-gap="0in"/>
      </style:graphic-properties>
    </style:style>
    <style:style style:name="Nebenspalte" style:family="graphic" style:parent-style-name="Frame">
      <style:graphic-properties fo:min-width="0.3937in" fo:min-height="0.3937in" text:anchor-type="paragraph" svg:x="0.0984in" svg:y="0in" fo:margin-left="0in" fo:margin-right="0.7874in" fo:margin-top="0.7874in" fo:margin-bottom="0in" style:wrap="parallel" style:number-wrapped-paragraphs="no-limit" style:wrap-contour="false" style:vertical-pos="top" style:vertical-rel="page" style:horizontal-pos="right" style:horizontal-rel="page-end-margin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Datum" style:family="graphic" style:parent-style-name="Frame">
      <style:graphic-properties fo:min-width="0.0398in" fo:min-height="0.0398in" text:anchor-type="paragraph" svg:x="0in" svg:y="0in" fo:margin-left="0in" fo:margin-right="0.1965in" fo:margin-top="0in" fo:margin-bottom="0in" style:wrap="parallel" style:number-wrapped-paragraphs="no-limit" style:wrap-contour="false" style:vertical-pos="top" style:vertical-rel="paragraph" style:horizontal-pos="left" style:horizontal-rel="paragraph" fo:padding="0in" fo:border="none" style:shadow="none"/>
    </style:style>
    <style:style style:name="Welle" style:family="graphic" style:parent-style-name="Graphics">
      <style:graphic-properties svg:width="8.2681in" fo:min-height="0.6398in" text:anchor-type="paragraph" svg:x="-1.0236in" svg:y="0.3398in" style:wrap="dynamic" style:number-wrapped-paragraphs="no-limit" style:wrap-contour="false" style:vertical-pos="bottom" style:vertical-rel="page" style:horizontal-pos="left" style:horizontal-rel="page-start-margin"/>
    </style:style>
    <style:style style:name="PPS-Adresse" style:family="graphic" style:parent-style-name="Frame">
      <style:graphic-properties svg:width="1.1811in" fo:min-height="0.3354in" text:anchor-type="paragraph" svg:x="-1.5752in" svg:y="0in" fo:margin-left="0in" fo:margin-right="0in" fo:margin-top="0in" fo:margin-bottom="0in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Kontakt-Adresse" style:family="graphic" style:parent-style-name="Frame">
      <style:graphic-properties fo:min-width="1.4299in" fo:min-height="0.9839in" text:anchor-type="page" svg:x="5.1138in" svg:y="0.7874in" fo:margin-left="0in" fo:margin-right="0in" fo:margin-top="0in" fo:margin-bottom="0in" style:wrap="parallel" style:number-wrapped-paragraphs="no-limit" style:wrap-contour="false" style:vertical-pos="from-top" style:vertical-rel="page" style:horizontal-pos="right" style:horizontal-rel="page-content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937in" fo:text-indent="-0.1972in" fo:margin-left="0.3937in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in" fo:margin-right="-1.8665in" fo:text-indent="0in" style:auto-text-indent="false"/>
    </style:style>
    <style:style style:name="Mfr1" style:family="graphic" style:parent-style-name="Logo_20_Kopfzeile">
      <style:graphic-properties style:horizontal-pos="left" style:horizontal-rel="page-start-margin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Welle">
      <style:graphic-properties style:vertical-pos="bottom" style:vertical-rel="page" style:horizontal-pos="left" style:horizontal-rel="page-start-margin" style:mirror="none" fo:clip="rect(0in, 0in, 0in, 1.1811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.378in" fo:margin-bottom="0.7874in" fo:margin-left="0.7874in" fo:margin-right="0.7874in" style:writing-mode="lr-tb" style:footnote-max-height="0in">
        <style:footnote-sep style:width="0.0071in" style:distance-before-sep="0.1181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1.9689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1181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Grafik1" text:anchor-type="char" svg:width="1.7917in" svg:height="0.3898in" draw:z-index="1"><draw:image xlink:href="Pictures/200000DF000015D9000005148E1EFDA0.svm" xlink:type="simple" xlink:show="embed" xlink:actuate="onLoad"/></draw:frame></text:p>
      </style:header>
      <style:footer>
        <text:p text:style-name="Footer"><draw:frame draw:style-name="Mfr2" draw:name="Grafik3" text:anchor-type="paragraph" svg:width="8.2681in" svg:height="0.6398in" draw:z-index="2"><draw:image xlink:href="Pictures/100000000000082A00000099D525EB98.png" xlink:type="simple" xlink:show="embed" xlink:actuate="onLoad"/></draw:frame><text:date style:data-style-name="N76" text:date-value="2012-10-05T15:37:08.99" text:fixed="true">5. Oktober 2012</text:date><text:modification-date style:data-style-name="N76">5. Oktober 2012</text:modification-date><text:tab/><text:tab/>Seite 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graphics1" text:anchor-type="paragraph" svg:width="8.2681in" svg:height="0.6398in" draw:z-index="0"><draw:image xlink:href="Pictures/100000000000082A00000099D525EB98.png" xlink:type="simple" xlink:show="embed" xlink:actuate="onLoad"/></draw:frame><text:date style:data-style-name="N76" text:date-value="2012-10-05T15:37:08.99" text:fixed="true">5. Oktober 2012</text:date><text:tab/><text:tab/>Seite 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TITEL - VORLAGE MEDIENMITTEILUNG</dc:title>
    <dc:subject>Piratenpartei St.Gallen und beide Appenzell</dc:subject>
    <meta:creation-date>2012-10-05T15:37:10</meta:creation-date>
    <meta:editing-cycles>2</meta:editing-cycles>
    <meta:editing-duration>P0D</meta:editing-duration>
    <meta:initial-creator>Reto Schneider</meta:initial-creator>
    <dc:date>2012-10-05T15:37:57</dc:date>
    <dc:creator>Reto Schneider</dc:creator>
    <meta:document-statistic meta:table-count="0" meta:image-count="4" meta:object-count="0" meta:page-count="2" meta:paragraph-count="17" meta:word-count="54" meta:character-count="353" meta:non-whitespace-character-count="312"/>
    <meta:user-defined meta:name="Info 1"/>
    <meta:user-defined meta:name="Info 2"/>
    <meta:user-defined meta:name="Info 3"/>
    <meta:user-defined meta:name="Info 4"/>
  </office:meta>
</office:document-meta>
</file>