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18cm"/>
    </style:style>
    <style:style style:name="co3" style:family="table-column">
      <style:table-column-properties fo:break-before="auto" style:column-width="4.69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Ordentliche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Standarttraktanden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grüssung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hl des Tagespräsidenten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hl des Protkolführers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hl der Stimmenzähler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nehmigung Protokoll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ahresbericht des Vorstandes</text:p>
          </table:table-cell>
          <table:table-cell office:value-type="string">
            <text:p>ordentlich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inanzielles</text:p>
          </table:table-cell>
          <table:table-cell office:value-type="string">
            <text:p>ordentlich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ntlastung des Vorstandes</text:p>
          </table:table-cell>
          <table:table-cell office:value-type="string">
            <text:p>ordentliche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ahl des Vorstand</text:p>
          </table:table-cell>
          <table:table-cell office:value-type="string">
            <text:p>ordentliche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tatutenänderungen</text:p>
          </table:table-cell>
          <table:table-cell office:value-type="string">
            <text:p>Wahlweise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sitionspapier</text:p>
          </table:table-cell>
          <table:table-cell office:value-type="string">
            <text:p>Wahlweise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Wahlkampf</text:p>
          </table:table-cell>
          <table:table-cell office:value-type="string">
            <text:p>Wahlweise</text:p>
          </table:table-cell>
        </table:table-row>
        <table:table-row table:style-name="ro1">
          <table:table-cell office:value-type="float" office:value="-13">
            <text:p>-13</text:p>
          </table:table-cell>
          <table:table-cell office:value-type="string">
            <text:p>Allgemeine Diskussion</text:p>
          </table:table-cell>
          <table:table-cell office:value-type="string">
            <text:p>Wahlweise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aria</text:p>
          </table:table-cell>
          <table:table-cell/>
        </table:table-row>
      </table:table>
      <table:table table:name="Ausserordentliche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/>
          <table:table-cell office:value-type="string">
            <text:p>Ausserordentlich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grüssung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ahl des Tagespräsidenten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ahl des Protkolführers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ahl der Stimmenzähler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enehmigung Protokoll</text:p>
          </table:table-cell>
          <table:table-cell office:value-type="string">
            <text:p>Pflicht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tatutenänderung</text:p>
          </table:table-cell>
          <table:table-cell office:value-type="string">
            <text:p>Wahlweise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ositionspapier</text:p>
          </table:table-cell>
          <table:table-cell office:value-type="string">
            <text:p>Wahlweise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Wahlkampf</text:p>
          </table:table-cell>
          <table:table-cell office:value-type="string">
            <text:p>Wahlweise</text:p>
          </table:table-cell>
        </table:table-row>
        <table:table-row table:style-name="ro1">
          <table:table-cell office:value-type="float" office:value="-9">
            <text:p>-9</text:p>
          </table:table-cell>
          <table:table-cell office:value-type="string">
            <text:p>Ersatzwahlen</text:p>
          </table:table-cell>
          <table:table-cell office:value-type="string">
            <text:p>Bei bedarf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string">
            <text:p>Budgeterweiterung</text:p>
          </table:table-cell>
          <table:table-cell office:value-type="string">
            <text:p>Bei bedarf</text:p>
          </table:table-cell>
        </table:table-row>
        <table:table-row table:style-name="ro1">
          <table:table-cell office:value-type="float" office:value="-11">
            <text:p>-11</text:p>
          </table:table-cell>
          <table:table-cell office:value-type="string">
            <text:p>Jeder anderes Traktandum der Ordentlichen mit ausnahme des Jahresberichts</text:p>
          </table:table-cell>
          <table:table-cell office:value-type="string">
            <text:p>Bei bedarf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Varia</text:p>
          </table:table-cell>
          <table:table-cell office:value-type="string">
            <text:p>Pflich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Zimmermann</meta:initial-creator>
    <meta:creation-date>2013-01-02T15:19:45</meta:creation-date>
    <dc:date>2013-01-02T16:10:39</dc:date>
    <dc:creator>Andreas Zimmermann</dc:creator>
    <meta:editing-duration>PT4M54S</meta:editing-duration>
    <meta:editing-cycles>1</meta:editing-cycles>
    <meta:document-statistic meta:table-count="2" meta:cell-count="79" meta:object-count="0"/>
    <meta:generator>LibreOffice/3.5$Linux_x86 LibreOffice_project/350m1$Build-2</meta:generator>
  </office:meta>
</office:document-meta>
</file>