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82EC000015D9000005146AE0DD0D83770747.emf" manifest:media-type="image/x-emf"/>
  <manifest:file-entry manifest:full-path="Pictures/10000201000000D3000000316FCE62CC5F65DB02.png" manifest:media-type="image/png"/>
  <manifest:file-entry manifest:full-path="Pictures/100000000000082A00000099C397E5096A52ADF8.png" manifest:media-type="image/pn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Aller Light" svg:font-family="'Aller Light'"/>
    <style:font-face style:name="LinLibertineI" svg:font-family="LinLibertineI, 'Times New Roman'"/>
    <style:font-face style:name="OpenSymbol" svg:font-family="OpenSymbol, 'Arial Unicode MS'"/>
    <style:font-face style:name="StarSymbol" svg:font-family="StarSymbol, 'Arial Unicode MS'"/>
    <style:font-face style:name="apple-system" svg:font-family="apple-system, BlinkMacSystemFont, 'Segoe UI', Roboto, 'Helvetica Neue', Helvetica, Arial, sans-serif, 'Apple Color Emoji', 'Segoe UI Emoji', 'Segoe UI Symbol'"/>
    <style:font-face style:name="DejaVu Sans Mono" svg:font-family="'DejaVu Sans Mono'" style:font-family-generic="modern"/>
    <style:font-face style:name="Times-Roman" svg:font-family="Times-Roman, 'Times New Roman'" style:font-family-generic="roman"/>
    <style:font-face style:name="Aller" svg:font-family="Aller" style:font-pitch="variable"/>
    <style:font-face style:name="Aller Light1" svg:font-family="'Aller Light'" style:font-pitch="variable"/>
    <style:font-face style:name="Times New Roman" svg:font-family="'Times New Roman'" style:font-family-generic="roman"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cm" fo:margin-bottom="0.21cm" loext:contextual-spacing="false" fo:padding="0cm" fo:border="none" style:shadow="none"/>
      <style:text-properties fo:language="de" fo:country="CH" style:font-name-asian="Aller"/>
    </style:style>
    <style:style style:name="P2" style:family="paragraph" style:parent-style-name="Footer">
      <style:paragraph-properties fo:margin-top="0cm" fo:margin-bottom="0.21cm" loext:contextual-spacing="false" fo:padding="0cm" fo:border="none" style:shadow="none"/>
      <style:text-properties fo:language="de" fo:country="CH"/>
    </style:style>
    <style:style style:name="P3" style:family="paragraph" style:parent-style-name="Header">
      <style:paragraph-properties fo:padding="0cm" fo:border="none" style:shadow="none"/>
      <style:text-properties fo:font-size="10.5pt" fo:language="de" fo:country="CH" style:font-size-asian="10.5pt" style:font-size-complex="10.5pt"/>
    </style:style>
    <style:style style:name="P4" style:family="paragraph" style:parent-style-name="Heading">
      <style:text-properties fo:font-size="14pt" fo:font-weight="normal" style:font-size-asian="14pt" style:font-weight-asian="normal" style:font-size-complex="14pt" style:font-weight-complex="normal"/>
    </style:style>
    <style:style style:name="P5" style:family="paragraph" style:parent-style-name="Heading">
      <style:paragraph-properties fo:text-align="end" style:justify-single-word="false"/>
      <style:text-properties officeooo:rsid="0019387e" officeooo:paragraph-rsid="0019387e"/>
    </style:style>
    <style:style style:name="P6" style:family="paragraph" style:parent-style-name="Heading">
      <style:paragraph-properties fo:break-before="page"/>
    </style:style>
    <style:style style:name="P7" style:family="paragraph" style:parent-style-name="Text_20_body">
      <style:text-properties style:font-name="Aller Light1" fo:font-size="10.5pt" style:font-size-asian="10.5pt" style:font-size-complex="10.5pt"/>
    </style:style>
    <style:style style:name="P8" style:family="paragraph" style:parent-style-name="Text_20_body" style:list-style-name="L1">
      <style:text-properties style:font-name="Aller Light1" fo:font-size="10.5pt" style:font-size-asian="10.5pt" style:font-size-complex="10.5pt"/>
    </style:style>
    <style:style style:name="P9" style:family="paragraph" style:parent-style-name="Text_20_body" style:list-style-name="L2">
      <style:text-properties style:font-name="Aller Light1" fo:font-size="10.5pt" style:font-size-asian="10.5pt" style:font-size-complex="10.5pt"/>
    </style:style>
    <style:style style:name="P10" style:family="paragraph" style:parent-style-name="Text_20_body" style:list-style-name="L3">
      <style:text-properties style:font-name="Aller Light1" fo:font-size="10.5pt" style:font-size-asian="10.5pt" style:font-size-complex="10.5pt"/>
    </style:style>
    <style:style style:name="P11" style:family="paragraph" style:parent-style-name="Text_20_body" style:list-style-name="L4">
      <style:text-properties style:font-name="Aller Light1" fo:font-size="10.5pt" style:font-size-asian="10.5pt" style:font-size-complex="10.5pt"/>
    </style:style>
    <style:style style:name="P12" style:family="paragraph" style:parent-style-name="Text_20_body" style:list-style-name="L5">
      <style:text-properties style:font-name="Aller Light1" fo:font-size="10.5pt" style:font-size-asian="10.5pt" style:font-size-complex="10.5pt"/>
    </style:style>
    <style:style style:name="P13" style:family="paragraph" style:parent-style-name="Text_20_body" style:list-style-name="L6">
      <style:text-properties style:font-name="Aller Light1" fo:font-size="10.5pt" style:font-size-asian="10.5pt" style:font-size-complex="10.5pt"/>
    </style:style>
    <style:style style:name="P14" style:family="paragraph" style:parent-style-name="Text_20_body" style:list-style-name="L7">
      <style:text-properties style:font-name="Aller Light1" fo:font-size="10.5pt" style:font-size-asian="10.5pt" style:font-size-complex="10.5pt"/>
    </style:style>
    <style:style style:name="P15" style:family="paragraph" style:parent-style-name="Text_20_body" style:list-style-name="L8">
      <style:text-properties style:font-name="Aller Light1" fo:font-size="10.5pt" style:font-size-asian="10.5pt" style:font-size-complex="10.5pt"/>
    </style:style>
    <style:style style:name="P16" style:family="paragraph" style:parent-style-name="Text_20_body" style:list-style-name="L9">
      <style:text-properties style:font-name="Aller Light1" fo:font-size="10.5pt" style:font-size-asian="10.5pt" style:font-size-complex="10.5pt"/>
    </style:style>
    <style:style style:name="P17" style:family="paragraph" style:parent-style-name="Text_20_body" style:list-style-name="L10">
      <style:text-properties style:font-name="Aller Light1" fo:font-size="10.5pt" style:font-size-asian="10.5pt" style:font-size-complex="10.5pt"/>
    </style:style>
    <style:style style:name="P18" style:family="paragraph" style:parent-style-name="Text_20_body" style:list-style-name="L11">
      <style:text-properties style:font-name="Aller Light1" fo:font-size="10.5pt" style:font-size-asian="10.5pt" style:font-size-complex="10.5pt"/>
    </style:style>
    <style:style style:name="P19" style:family="paragraph" style:parent-style-name="Text_20_body" style:list-style-name="L5">
      <style:text-properties officeooo:paragraph-rsid="00121559"/>
    </style:style>
    <style:style style:name="T1" style:family="text">
      <style:text-properties style:font-name-asian="Aller"/>
    </style:style>
    <style:style style:name="T2" style:family="text">
      <style:text-properties officeooo:rsid="000844be"/>
    </style:style>
    <style:style style:name="T3" style:family="text">
      <style:text-properties style:use-window-font-color="true" style:font-name="Aller Light1" fo:font-size="10pt" fo:language="de" fo:country="CH" officeooo:rsid="000bcd61" style:letter-kerning="true" style:font-name-asian="DejaVu Sans" style:font-size-asian="10pt" style:language-asian="zh" style:country-asian="CN" style:font-name-complex="DejaVu Sans" style:font-size-complex="10pt" style:language-complex="zxx" style:country-complex="none"/>
    </style:style>
    <style:style style:name="T4" style:family="text">
      <style:text-properties style:use-window-font-color="true" style:font-name="Aller Light1" fo:font-size="10.5pt" fo:language="de" fo:country="CH" style:letter-kerning="true" style:font-name-asian="DejaVu Sans" style:font-size-asian="10.5pt" style:language-asian="zh" style:country-asian="CN" style:font-name-complex="DejaVu Sans" style:font-size-complex="10.5pt" style:language-complex="zxx" style:country-complex="none"/>
    </style:style>
    <style:style style:name="T5" style:family="text">
      <style:text-properties style:use-window-font-color="true" style:font-name="Aller Light1" fo:font-size="10.5pt" fo:language="de" fo:country="CH" officeooo:rsid="00121559" style:letter-kerning="true" style:font-name-asian="DejaVu Sans" style:font-size-asian="10.5pt" style:language-asian="zh" style:country-asian="CN" style:font-name-complex="DejaVu Sans" style:font-size-complex="10.5pt" style:language-complex="zxx" style:country-complex="none"/>
    </style:style>
    <style:style style:name="T6" style:family="text">
      <style:text-properties style:use-window-font-color="true" fo:font-style="normal" officeooo:rsid="000844be" style:letter-kerning="true" style:font-name-asian="DejaVu Sans" style:language-asian="zh" style:country-asian="CN" style:font-style-asian="normal" style:font-name-complex="DejaVu Sans" style:language-complex="zxx" style:country-complex="none" style:font-style-complex="italic"/>
    </style:style>
    <style:style style:name="T7" style:family="text">
      <style:text-properties fo:language="de" fo:country="CH"/>
    </style:style>
    <style:style style:name="T8" style:family="text">
      <style:text-properties fo:language="de" fo:country="CH" officeooo:rsid="00139d01"/>
    </style:style>
    <style:style style:name="T9" style:family="text">
      <style:text-properties fo:language="de" fo:country="CH" officeooo:rsid="001b19a4"/>
    </style:style>
    <style:style style:name="T10" style:family="text">
      <style:text-properties officeooo:rsid="00088147"/>
    </style:style>
    <style:style style:name="T11" style:family="text">
      <style:text-properties style:text-position="super 58%"/>
    </style:style>
    <style:style style:name="T12" style:family="text">
      <style:text-properties officeooo:rsid="0009d101"/>
    </style:style>
    <style:style style:name="T13" style:family="text">
      <style:text-properties officeooo:rsid="000a6a6f"/>
    </style:style>
    <style:style style:name="T14" style:family="text">
      <style:text-properties officeooo:rsid="000b98b6"/>
    </style:style>
    <style:style style:name="T15" style:family="text">
      <style:text-properties officeooo:rsid="000bcd61"/>
    </style:style>
    <style:style style:name="T16" style:family="text">
      <style:text-properties style:font-name="Aller Light1" fo:font-size="10.5pt" style:font-size-asian="10.5pt" style:font-size-complex="10.5pt"/>
    </style:style>
    <style:style style:name="T17" style:family="text">
      <style:text-properties style:font-name="Aller Light1" fo:font-size="10.5pt" officeooo:rsid="000a6a6f" style:font-size-asian="10.5pt" style:font-size-complex="10.5pt"/>
    </style:style>
    <style:style style:name="T18" style:family="text">
      <style:text-properties fo:font-variant="normal" fo:text-transform="none" style:use-window-font-color="true" style:font-name="Aller Light1" fo:font-size="10.5pt" fo:letter-spacing="normal" fo:language="de" fo:country="CH" fo:font-style="normal" fo:font-weight="normal" style:letter-kerning="true" style:font-name-asian="DejaVu Sans" style:font-size-asian="10.5pt" style:language-asian="zh" style:country-asian="CN" style:font-name-complex="DejaVu Sans" style:font-size-complex="10.5pt" style:language-complex="zxx" style:country-complex="none"/>
    </style:style>
    <style:style style:name="T19" style:family="text">
      <style:text-properties fo:font-variant="normal" fo:text-transform="none" style:use-window-font-color="true" style:font-name="Aller Light1" fo:font-size="10.5pt" fo:letter-spacing="normal" fo:language="de" fo:country="CH" fo:font-style="normal" fo:font-weight="normal" officeooo:rsid="001b19a4" style:letter-kerning="true" style:font-name-asian="DejaVu Sans" style:font-size-asian="10.5pt" style:language-asian="zh" style:country-asian="CN" style:font-name-complex="DejaVu Sans" style:font-size-complex="10.5pt" style:language-complex="zxx" style:country-complex="none"/>
    </style:style>
    <style:style style:name="T20" style:family="text">
      <style:text-properties officeooo:rsid="00134c3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style style:name="fr2"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Heading">Statuten</text:p>
      <text:p text:style-name="P4">Präamb<text:span text:style-name="T6">el</text:span></text:p>
      <text:p text:style-name="P7">Wir Piraten setzen uns für unsere selbstgewählten Werte liberal, progressiv, humanistisch ein und respektieren unser gegenüber. Wir setzen dabei unser Fokus auch auf die Menschenrechte, Engagement gegen Diskrimination und für die Achtung wissenschaftlicher Erkenntnisse. <text:note text:id="ftn1" text:note-class="endnote"><text:note-citation>i</text:note-citation><text:note-body><text:p text:style-name="Endnote"><text:span text:style-name="T3">Genehmigt</text:span><text:span text:style-name="T7"> </text:span><text:span text:style-name="T3">a</text:span><text:span text:style-name="T7">m </text:span><text:span text:style-name="T8">24</text:span><text:span text:style-name="T7">.</text:span><text:span text:style-name="T8">1</text:span><text:span text:style-name="T9">0</text:span><text:span text:style-name="T7">.20</text:span><text:span text:style-name="T8">21</text:span><text:span text:style-name="T7">, Inkrafttreten </text:span><text:span text:style-name="T8">25</text:span><text:span text:style-name="T7">.</text:span><text:span text:style-name="T8">1</text:span><text:span text:style-name="T9">0</text:span><text:span text:style-name="T7">.20</text:span><text:span text:style-name="T8">21</text:span></text:p></text:note-body></text:note></text:p>
      <text:p text:style-name="P7"/>
      <text:p text:style-name="Heading">Art. 1 Name und Sitz</text:p>
      <text:list xml:id="list1019100338" text:style-name="L1">
        <text:list-item>
          <text:p text:style-name="P8">Unter dem Namen «Piratenpartei Schweiz», «Parti Pirate Suisse», «Partito Pirata<text:span text:style-name="T2"> </text:span>Svizzero», «Partida da Pirats Svizra», auch PPS abgekürzt, besteht eine Partei im<text:span text:style-name="T2"> </text:span>Sinne von Art. 137 BV und ein Verein im Sinne von Art. 60 ﬀ. des ZGB mit Sitz in<text:span text:style-name="T2"> </text:span>Bern BE.</text:p>
        </text:list-item>
      </text:list>
      <text:p text:style-name="Heading">Art. 2 Zweck</text:p>
      <text:list xml:id="list1384658068" text:style-name="L2">
        <text:list-item>
          <text:p text:style-name="P9">Die Piratenpartei Schweiz hat zum Zweck in der Schweiz Politik zu betreiben und<text:span text:style-name="T2"> </text:span>die politischen Interessen ihrer Mitglieder zu vertreten.</text:p>
        </text:list-item>
        <text:list-item>
          <text:p text:style-name="P9">Die Ziele der Piratenpartei Schweiz umfassen insbesondere:</text:p>
          <text:p text:style-name="P9">a. die Stärkung der Menschenrechte, Demokratie und Rechtsstaatlichkeit;</text:p>
          <text:p text:style-name="P9">b. die Stärkung der Freiheit, Verantwortung und Partizipation aller Menschen;</text:p>
          <text:p text:style-name="P9">c. die Förderung eines transparenten Staates;</text:p>
          <text:p text:style-name="P9">d. den Förderung des freien Zugangs zu Wissen und Kultur;</text:p>
          <text:p text:style-name="P9">e. die Stärkung des Schutz<text:span text:style-name="T20">e</text:span>s der Privatsphäre und der informationellen<text:span text:style-name="T2"> </text:span>Selbstbestimmung der Bevölkerung;</text:p>
          <text:p text:style-name="P9">f. die Bekämpfung von Medienverboten und Zensur;</text:p>
          <text:p text:style-name="P9">g. die Einschränkung von schädlichen Monopolen.</text:p>
        </text:list-item>
        <text:list-item>
          <text:p text:style-name="P9">Zu diesem Zweck will die Piratenpartei Schweiz namentlich durch die Piraten in<text:span text:style-name="T2"> </text:span>den Legislativen, Exekutiven und Judikativen des Bundes und aller Kantone und<text:span text:style-name="T2"> </text:span>Gemeinden Einsitz nehmen.</text:p>
        </text:list-item>
        <text:list-item>
          <text:p text:style-name="P9">Zu diesem Zweck arbeitet die Piratenpartei Schweiz mit Piratenparteien weltweit<text:span text:style-name="T2"> </text:span>zusammen.</text:p>
        </text:list-item>
        <text:list-item>
          <text:p text:style-name="P9">Die Ziele gemäss Absatz 2 sind auch innerhalb der Partei sinngemäss anwendbar,<text:span text:style-name="T2"> </text:span>so sie sich dazu eignen.</text:p>
        </text:list-item>
      </text:list>
      <text:p text:style-name="P7"/>
      <text:p text:style-name="P6">Art. 3 Mitgliedschaft</text:p>
      <text:list xml:id="list3058558414" text:style-name="L3">
        <text:list-item>
          <text:p text:style-name="P10">Mitglieder der Piratenpartei Schweiz sind juristische und natürliche Personen sowie<text:span text:style-name="T2"> </text:span>die anerkannten Kantonalen Sektionen und deren Untergliederungen.</text:p>
        </text:list-item>
        <text:list-item>
          <text:p text:style-name="P10">2 Die Piraten sind diejenigen Mitglieder, welche natürliche Personen sind und den</text:p>
        </text:list-item>
        <text:list-item>
          <text:p text:style-name="P10">zuletzt fälligen Mitgliederbeitrag bezahlt haben. Der Mitgliederbeitrag wird mit</text:p>
        </text:list-item>
        <text:list-item>
          <text:p text:style-name="P10">dem Beitritt und in den Folgejahren 60 Tage nach Versand der ersten Zahlungsauﬀorderung fällig.</text:p>
        </text:list-item>
        <text:list-item>
          <text:p text:style-name="P10">Für die Aufnahme und Verwaltung der Mitglieder ist der Vorstand zuständig. Für die</text:p>
        </text:list-item>
        <text:list-item>
          <text:p text:style-name="P10">gemeinsamen Mitglieder kann die Kantonale Sektion dies übernehmen. Über den</text:p>
        </text:list-item>
        <text:list-item>
          <text:p text:style-name="P10">Ausschluss entscheidet das Piratengericht.</text:p>
        </text:list-item>
      </text:list>
      <text:p text:style-name="Heading"><text:line-break/>Art. 4 Rechte und Pﬂichten der Mitglieder</text:p>
      <text:list xml:id="list1427981345" text:style-name="L4">
        <text:list-item>
          <text:p text:style-name="P11">Jedes Mitglied hat das Recht, sich über Parteibelange zu informieren und an Veranstaltungen teilzunehmen.</text:p>
        </text:list-item>
        <text:list-item>
          <text:p text:style-name="P11">Jeder Pirat hat Stimmrecht sowie aktives Wahlrecht, sofern er das 16. Altersjahr<text:span text:style-name="T10"> </text:span>vollendet hat. Um diese ausüben zu können, muss der Pirat akkreditiert werden.<text:span text:style-name="T10"> </text:span>Jede Stimm- und Wahlrechtsvertretung ist ausgeschlossen.</text:p>
          <text:p text:style-name="P11">2<text:span text:style-name="T11">bis</text:span> Eine Anzahl Piraten entsprechend der abgerundeten Kubikwurzel aus der Summe<text:span text:style-name="T14"> </text:span>stimmberechtigter Teilnehmer der letzten Piratenversammlung in Natura bildet ein<text:span text:style-name="T10"> </text:span>Quorum. Die Quorumszahl wird nach jeder Piratenversammlung publiziert.</text:p>
        </text:list-item>
        <text:list-item>
          <text:p text:style-name="P11">Jeder Pirat hat das passive Wahlrecht, sofern er das 18. Altersjahr zurückgelegt hat.<text:span text:style-name="T12"> </text:span>Niemand kann gleichzeitig mehr als ein gewähltes oder entsandtes Amt der Piratenpartei Schweiz bekleiden.</text:p>
        </text:list-item>
        <text:list-item>
          <text:p text:style-name="P11">Jedes Mitglied ist verpﬂichtet, den Zweck und das Parteiprogramm der Piratenpartei Schweiz zu unterstützen und Schaden davon abzuwenden sowie alle anderen<text:span text:style-name="T12"> </text:span>Mitglieder mit Anstand und Respekt zu behandeln.</text:p>
        </text:list-item>
      </text:list>
      <text:p text:style-name="P7"/>
      <text:p text:style-name="P6">Art. 5 Piratenversammlung</text:p>
      <text:list xml:id="list1551433218" text:style-name="L5">
        <text:list-item>
          <text:p text:style-name="P12">Die Piratenversammlung ist zuständig für:</text:p>
          <text:p text:style-name="P12">a. den Beschluss des Parteiprogramms;</text:p>
          <text:p text:style-name="P12">b. die Wahlen;</text:p>
          <text:p text:style-name="P12">c. den Beschluss des Budgets und des Mitgliederbeitrags;</text:p>
          <text:p text:style-name="P12">d. die Genehmigung der Jahresberichte, der Jahresrechnung und die Déchargeerteilung;</text:p>
          <text:p text:style-name="P12">e. die Statutenänderungen durch Zweidrittelmehrheit;</text:p>
          <text:p text:style-name="P12">f. die Beschlüsse gemäss Art. 7 Abs. 3 auf Antrag oder als Referendum;</text:p>
          <text:p text:style-name="P12">g. die Referenden gemäss Art. 8 Abs. 8;</text:p>
          <text:p text:style-name="P12">h. die Oberaufsicht über den Vorstand und das Piratengericht;</text:p>
          <text:p text:style-name="P12">i. die Einsetzung einer Revision sowie bei Bedarf einer Untersuchungskommission;</text:p>
          <text:p text:style-name="P12">j. die Erteilung von Aufträgen an andere Organe;</text:p>
          <text:p text:style-name="P12">k. den Erlass von Ordnungen.</text:p>
          <text:p text:style-name="P12">l. die Zuweisung von Mitteln für Übersetzungen.</text:p>
        </text:list-item>
        <text:list-item>
          <text:p text:style-name="P12">Ein Geschäft entsteht auf begründeten Antrag eines Quorums oder eines Organs,<text:span text:style-name="T13"> </text:span>welche ebenfalls Änderungs- und Gegenanträge zu Geschäften stellen können.</text:p>
        </text:list-item>
        <text:list-item>
          <text:p text:style-name="P12">Die Piratenversammlung in Natura ﬁndet mindestens einmal im Jahr statt.</text:p>
        </text:list-item>
        <text:list-item>
          <text:p text:style-name="P12">Die Einberufung der Piratenversammlung in Natura erfolgt per Email sowie im Publikationsorgan bis spätestens drei Wochen vor der Versammlung. Das Präsidium<text:span text:style-name="T13"> </text:span>der Piratenversammlung kann einen <text:span text:style-name="T20">Antragsschluss</text:span> für neue Geschäfte festlegen<text:span text:style-name="T13"> </text:span>und informiert rechtzeitig über die traktandierten Geschäfte.</text:p>
        </text:list-item>
        <text:list-item>
          <text:p text:style-name="P12">Die Piratenversammlung kann auch durch Urabstimmung, online oder brieﬂich<text:span text:style-name="T13">, </text:span>entscheiden.</text:p>
        </text:list-item>
        <text:list-item>
          <text:p text:style-name="P19"><text:span text:style-name="T16">Die Urabstimmung dauert mindestens eine Woche und ist mindestens </text:span><text:span text:style-name="T5">eine Woche</text:span><text:span text:style-name="T17"> </text:span><text:span text:style-name="T16">vor Beginn unter Angabe des Geschäfts per Email sowie im Publikationsorgan anzukündigen</text:span><text:span text:style-name="T4">. </text:span><text:span text:style-name="Strong_20_Emphasis"><text:span text:style-name="T18">Geschäfte mit besonderer Dringlichkeit regelt d</text:span></text:span><text:span text:style-name="Strong_20_Emphasis"><text:span text:style-name="T19">ie</text:span></text:span><text:span text:style-name="Strong_20_Emphasis"><text:span text:style-name="T18"> Versammlungs- und Abstimmungs</text:span></text:span><text:span text:style-name="Strong_20_Emphasis"><text:span text:style-name="T19">ordnung</text:span></text:span><text:span text:style-name="Strong_20_Emphasis"><text:span text:style-name="T18">.</text:span></text:span><text:span text:style-name="T4"> Es ist eine Diskussion zu ermöglichen.</text:span></text:p>
        </text:list-item>
      </text:list>
      <text:p text:style-name="Heading">Art. 5<text:span text:style-name="T11">bis</text:span> Sprachen und Übersetzungen</text:p>
      <text:list xml:id="list67466061" text:style-name="L6">
        <text:list-item>
          <text:p text:style-name="P13">Die Statuten in Deutsch und Französisch haben gleiche Geltung.</text:p>
        </text:list-item>
        <text:list-item>
          <text:p text:style-name="P13">Statutenänderungen müssen in allen Statuten gleichzeitig erfolgen. Änderungen<text:span text:style-name="T13"> </text:span>müssen in beiden Sprachen traktandiert werden.</text:p>
        </text:list-item>
        <text:list-item>
          <text:p text:style-name="P13">Verlangt die Versammlung Übersetzungen, so hat sie die dafür nötigen Mittel bereitzustellen.</text:p>
        </text:list-item>
      </text:list>
      <text:p text:style-name="Heading">Art. 6 Versammlungspräsidium</text:p>
      <text:list xml:id="list3138432114" text:style-name="L7">
        <text:list-item>
          <text:p text:style-name="P14">Das Präsidium der Piratenversammlung ist zuständig für die Organisation der Piratenversammlung, der Debatte und der Beschlussfassung. Die Einberufung der Versammlung in Natura erfolgt in Absprache mit dem Vorstand. Es stellt die Korrektheit<text:span text:style-name="T14"> </text:span>der Urabstimmung sicher.</text:p>
        </text:list-item>
        <text:list-item>
          <text:p text:style-name="P14"><text:soft-page-break/>Das Versammlungspräsidium entscheidet, mit welcher Beschlussfassungsmethode<text:span text:style-name="T14"> </text:span>die Geschäfte der Piratenversammlung behandelt werden. Es berücksichtigt dabei<text:span text:style-name="T14"> </text:span>insbesondere die Tragweite und Dringlichkeit des Geschäftes und allfällig vorgebrachte Gründe für eine geheime Abstimmung.</text:p>
          <text:p text:style-name="P14">2<text:span text:style-name="T11">bis</text:span> Der Präsident der Piratenversammlung stimmt bei Beschlüssen der Piratenversammlung nicht mit, hat aber bei Stimmengleichheit den Stichentscheid.</text:p>
        </text:list-item>
        <text:list-item>
          <text:p text:style-name="P14">Das Versammlungspräsidium setzt sich aus dem Präsidenten der Piratenversammlung und zwei bis vier Vizepräsidenten der Piratenversammlung zusammen, welche<text:span text:style-name="T14"> </text:span>von der Piratenversammlung individuell gewählt werden. Die Amtszeit beträgt drei<text:span text:style-name="T14"> </text:span>Jahre und endet mit der folgenden Piratenversammlung.</text:p>
        </text:list-item>
      </text:list>
      <text:p text:style-name="Heading">Art. 7 Vorstand</text:p>
      <text:list xml:id="list268101333" text:style-name="L8">
        <text:list-item>
          <text:p text:style-name="P15">Der Vorstand setzt sich aus dem Parteipräsidenten oder den zwei Co-Präsidenten,<text:span text:style-name="T14"> </text:span>den Vizepräsidenten und dem Schatzmeister zusammen, welche von der Piratenversammlung individuell gewählt werden. Die Gesamterneuerungswahl ﬁndet alle<text:span text:style-name="T14"> </text:span>zwei Jahre statt, vakante Positionen können für den Rest der Amtsdauer nachgewählt werden. Zusätzlich kann jede Kantonale Sektion einen Piraten als Vorstandsmitglied entsenden.</text:p>
        </text:list-item>
        <text:list-item>
          <text:p text:style-name="P15">Der Parteipräsident oder die Co-Präsidenten vertreten die Piratenpartei Schweiz<text:span text:style-name="T14"> </text:span>gegen aussen. Sie werden dabei von den Vizepräsidenten unterstützt.</text:p>
        </text:list-item>
        <text:list-item>
          <text:p text:style-name="P15">Der Vorstand ist zuständig für:</text:p>
          <text:p text:style-name="P15">a. die strategische und operative Leitung der Partei;</text:p>
          <text:p text:style-name="P15">b. die Bereitstellung der Infrastruktur;</text:p>
          <text:p text:style-name="P15">c. die Organisation der Veranstaltungen;</text:p>
          <text:p text:style-name="P15">d. die Beschlussfassung in allen Angelegenheiten, die nicht anderen Organen vorbehalten sind,</text:p>
          <text:p text:style-name="P15">e. die Information der Mitglieder;</text:p>
          <text:p text:style-name="P15">f. den Erlass von Reglementen für Angelegenheiten im Rahmen seiner Zuständigkeit.</text:p>
        </text:list-item>
        <text:list-item>
          <text:p text:style-name="P15">Folgende Vorstandbeschlüsse sind referendumsfähig:</text:p>
          <text:p text:style-name="P15">a. der Beschluss von Positionen;</text:p>
          <text:p text:style-name="P15">b. der Beschluss von Parole, Teilnahme und Unterstützung für nationalen Init<text:span text:style-name="T20">i</text:span>ativen und Referenden;</text:p>
          <text:p text:style-name="P15">c. das Aussprechen von Wahlempfehlungen auf nationaler und internationaler Ebene;</text:p>
          <text:p text:style-name="P15">d. die Anerkennung von Kantonalen Sektionen sowie die Mitgliedschaft in<text:span text:style-name="T14"> </text:span>anderen Organisationen;</text:p>
          <text:p text:style-name="P15">e. die Änderung des Budgets.</text:p>
        </text:list-item>
        <text:list-item>
          <text:p text:style-name="P15">Das Referendum gilt als zustande gekommen, wenn ein Quorum innert 48 Stunden<text:span text:style-name="T14"> </text:span>dem Beschluss in Textform widerspricht. Die Referendumsfrist beginnt mit der Veröﬀentlichung im Publikationsorgan und hemmt den Beschluss.</text:p>
        </text:list-item>
      </text:list>
      <text:p text:style-name="Heading"><text:soft-page-break/>Art. 8 Piratengericht</text:p>
      <text:list xml:id="list340713976" text:style-name="L9">
        <text:list-item>
          <text:p text:style-name="P16">Das Piratengericht entscheidet als Schiedsgericht im Sinne der Zivilprozessordnung über Streitigkeiten unter Mitgliedern im Zusammenhang mit der Piratenpartei<text:span text:style-name="T14"> </text:span>und ihren Kantonalen Sektionen sowie über solche betreﬀend Mitgliedschaft, Organschaft und Statuten.</text:p>
        </text:list-item>
        <text:list-item>
          <text:p text:style-name="P16">Jedes Mitglied, dessen Rechte durch ein anderes Mitglied rechtswidrig verletzt werden, kann das Piratengericht zur Verhängung einer Ordnungsmassnahme anrufen.</text:p>
        </text:list-item>
        <text:list-item>
          <text:p text:style-name="P16">Schadet ein Mitglied in Verletzung seiner Pﬂichten dem Zweck oder den Positionen<text:span text:style-name="T14"> </text:span>der Piratenpartei, so kann das Piratengericht durch jedes Organ, jede Kantonale<text:span text:style-name="T14"> </text:span>Sektion oder ein Quorum zur Verhängung einer Ordnungsmassnahme angerufen<text:span text:style-name="T14"> </text:span>werden.</text:p>
        </text:list-item>
        <text:list-item>
          <text:p text:style-name="P16">Eine Ordnungsmassnahme kann sein:</text:p>
          <text:p text:style-name="P16">a. zeitweise Zugangsbeschränkung für Kommunikationsplattformen der Piratenpartei Schweiz;</text:p>
          <text:p text:style-name="P16">b. zeitweiser Entzug des passiven Wahlrechts;</text:p>
          <text:p text:style-name="P16">c. zeitweiser Ausschluss;</text:p>
          <text:p text:style-name="P16">d. einer Kombination der Vorgenannten.</text:p>
        </text:list-item>
        <text:list-item>
          <text:p text:style-name="P16">Eine Ordnungsmassnahme kann ganz oder teilweise zur Bewährung ausgesetzt<text:span text:style-name="T14"> </text:span>werden.</text:p>
        </text:list-item>
        <text:list-item>
          <text:p text:style-name="P16">Das Piratengericht ist bei Ordnungsmassnahmen nicht an die Anträge gebunden<text:span text:style-name="T14"> </text:span>und bemisst diese nach der Schwere der Verletzung, dem Verschulden sowie den<text:span text:style-name="T14"> </text:span>persönlichen Verhältnissen des Verletzers.</text:p>
        </text:list-item>
        <text:list-item>
          <text:p text:style-name="P16">Das Piratengericht setzt sich aus einem Präsidenten und mehreren Richtern zusammen, welche von der Piratenversammlung individuell für vier Jahre gewählt werden. Auch Nichtmitglieder sind wählbar.</text:p>
          <text:p text:style-name="P16">7<text:span text:style-name="T11">bis</text:span> Versucht ein zuständiger Richter ohne wichtigen Grund zwei Wochen lang nicht öffentlich sichtbar einen Verfahrensfortschritt herbeizuführen, so wird sein Rücktritt</text:p>
          <text:p text:style-name="P16">vermutet und auf Antrag einer Partei durch einen anderen Richter festgestellt.</text:p>
        </text:list-item>
        <text:list-item>
          <text:p text:style-name="P16">Das Piratengericht regelt das Verfahren. Diese Beschlüsse unterliegen dem fakultativen Referendum durch ein Quorum. Die Referendumsfrist beginnt mit der Publikation, beträgt 7 Tage und hemmt den Beschluss.</text:p>
        </text:list-item>
      </text:list>
      <text:p text:style-name="P7"/>
      <text:p text:style-name="P6">Art. 9 Finanzierung</text:p>
      <text:list xml:id="list2897676642" text:style-name="L10">
        <text:list-item>
          <text:p text:style-name="P17">Die Piratenpartei Schweiz ﬁnanziert sich hauptsächlich aus Mitgliederbeiträgen<text:span text:style-name="T14"> </text:span>und Spenden. Weitere Möglichkeiten zur Finanzierung werden nicht ausgeschlossen.</text:p>
        </text:list-item>
        <text:list-item>
          <text:p text:style-name="P17">Die Kantonalen Sektionen können die Mitgliederbeiträge ihrer Mitglieder zuhanden der Piratenpartei Schweiz einziehen oder ihre Mitgliederbeiträge von der Piratenpartei Schweiz einziehen lassen.</text:p>
        </text:list-item>
        <text:list-item>
          <text:p text:style-name="P17">Spenden werden mit Nennung des Betrags und des Spenders zwecks Transparenz<text:span text:style-name="T14"> </text:span>veröﬀentlicht, wenn eine der folgenden Bedingungen erfüllt ist:</text:p>
          <text:p text:style-name="P17">a. die Spende übersteigt einen Betrag von CHF 500.-- pro Rechnungsjahr;</text:p>
          <text:p text:style-name="P17">b. die Spende stammt von einer juristischen Person.</text:p>
        </text:list-item>
        <text:list-item>
          <text:p text:style-name="P17">Jedes Mitglied, das aufgrund seiner Kandidatur durch die Piratenpartei Schweiz,<text:span text:style-name="T14"> </text:span>eine Kantonale Sektion oder eine Untergliederung in ein öﬀentliches Amt gewählt<text:span text:style-name="T14"> </text:span>wurde oder ein Mandat erhält, ist verpﬂichtet, einen pauschalen Anteil von 10%<text:span text:style-name="T15"> </text:span>der nicht spesengebundenen Entschädigungen des Mandats abzugeben. Davon<text:span text:style-name="T15"> </text:span>kann durch Vertrag abgewichen werden.</text:p>
        </text:list-item>
        <text:list-item>
          <text:p text:style-name="P17">Die Mandatsabgabe für die Mitglieder der Bundesversammlung steht zur Hälfte,<text:span text:style-name="T15"> </text:span>diejenige der anderen Mandate auf nationaler und internationaler Ebene vollständig der Piratenpartei Schweiz zu. Alle anderen Anteile stehen der Kantonalen Sektion zu oder werden von dieser aufgeteilt.</text:p>
        </text:list-item>
      </text:list>
      <text:p text:style-name="Heading">Art. 10 Schlussbestimmungen</text:p>
      <text:list xml:id="list419660537" text:style-name="L11">
        <text:list-item>
          <text:p text:style-name="P18">Das oﬃzielle Publikationsorgan ist die Website «piratenpartei.ch» /<text:span text:style-name="T15"> </text:span>«partipirate.ch» / «partitopirata.ch».</text:p>
        </text:list-item>
        <text:list-item>
          <text:p text:style-name="P18">Das Amtsjahr beginnt jeweils am 1. Mai, das Rechnungsjahr am 1. Januar.</text:p>
        </text:list-item>
        <text:list-item>
          <text:p text:style-name="P18">Bei einer Auﬂösung von Amtes wegen oder durch gerichtliche <text:span text:style-name="T20">Anordnung</text:span> wird das<text:span text:style-name="T15"> </text:span>verbleibende Vereinsvermögen unter den Piraten aufgeteilt.</text:p>
        </text:list-item>
      </text:list>
      <text:p text:style-name="Text_20_body"><text:span text:style-name="author-p-81492"><text:span text:style-name="T1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Aller Light" svg:font-family="'Aller Light'"/>
    <style:font-face style:name="LinLibertineI" svg:font-family="LinLibertineI, 'Times New Roman'"/>
    <style:font-face style:name="OpenSymbol" svg:font-family="OpenSymbol, 'Arial Unicode MS'"/>
    <style:font-face style:name="StarSymbol" svg:font-family="StarSymbol, 'Arial Unicode MS'"/>
    <style:font-face style:name="apple-system" svg:font-family="apple-system, BlinkMacSystemFont, 'Segoe UI', Roboto, 'Helvetica Neue', Helvetica, Arial, sans-serif, 'Apple Color Emoji', 'Segoe UI Emoji', 'Segoe UI Symbol'"/>
    <style:font-face style:name="DejaVu Sans Mono" svg:font-family="'DejaVu Sans Mono'" style:font-family-generic="modern"/>
    <style:font-face style:name="Times-Roman" svg:font-family="Times-Roman, 'Times New Roman'" style:font-family-generic="roman"/>
    <style:font-face style:name="Aller" svg:font-family="Aller" style:font-pitch="variable"/>
    <style:font-face style:name="Aller Light1" svg:font-family="'Aller Light'" style:font-pitch="variable"/>
    <style:font-face style:name="Times New Roman" svg:font-family="'Times New Roman'" style:font-family-generic="roman"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ller Light" fo:font-size="12pt" fo:language="de" fo:country="CH"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ller Light" fo:font-size="12pt" fo:language="de" fo:country="CH"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loext:contextual-spacing="false" style:line-height-at-least="0.559cm" fo:text-align="justify" style:justify-single-word="false" fo:orphans="2" fo:widows="2" fo:hyphenation-ladder-count="no-limit" fo:padding="0cm" fo:border="none" style:shadow="none" style:text-autospace="ideograph-alpha" style:punctuation-wrap="hanging" style:line-break="strict" style:writing-mode="lr-tb"/>
      <style:text-properties style:use-window-font-color="true" style:font-name="Aller Light1" fo:font-family="'Aller Light'" style:font-pitch="variable" fo:font-size="10pt" style:letter-kerning="true" style:font-name-asian="DejaVu Sans" style:font-family-asian="'DejaVu Sans'" style:font-family-generic-asian="swiss" style:font-pitch-asian="variable" style:font-size-asian="10pt" style:language-asian="zh" style:country-asian="CN" style:font-name-complex="DejaVu Sans" style:font-family-complex="'DejaVu Sans'" style:font-family-generic-complex="swiss" style:font-pitch-complex="variable" style:font-size-complex="12pt"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master-page-name="">
      <style:paragraph-properties fo:margin-top="0.499cm" fo:margin-bottom="0.25cm" loext:contextual-spacing="false" fo:text-align="start" style:justify-single-word="false" fo:hyphenation-ladder-count="no-limit" style:page-number="auto" fo:keep-with-next="always">
        <style:tab-stops/>
      </style:paragraph-properties>
      <style:text-properties style:font-name="Aller" fo:font-family="Aller" style:font-pitch="variable" fo:font-size="14pt" fo:font-style="normal" fo:font-weight="normal" style:font-name-asian="DejaVu Sans" style:font-family-asian="'DejaVu Sans'" style:font-family-generic-asian="swiss" style:font-pitch-asian="variable" style:font-size-asian="14pt" style:font-style-asian="normal" style:font-weight-asian="normal" style:font-name-complex="DejaVu Sans" style:font-family-complex="'DejaVu San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cm" loext:contextual-spacing="true" fo:text-align="start" style:justify-single-word="false" fo:hyphenation-ladder-count="no-limit"/>
      <style:text-properties fo:font-size="10.5pt" fo:language="de" fo:country="CH" style:font-size-asian="10.5pt" style:font-size-complex="10.5pt" fo:hyphenate="false" fo:hyphenation-remain-char-count="2" fo:hyphenation-push-char-count="2" loext:hyphenation-no-caps="false"/>
    </style:style>
    <style:style style:name="List" style:family="paragraph" style:parent-style-name="Text_20_body" style:class="list">
      <style:text-properties style:font-name="Verdana" fo:font-family="Verdana" style:font-family-generic="swiss" style:font-pitch="variable" style:font-name-complex="Verdana" style:font-family-complex="Verdan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Verdana" style:font-family-complex="Verdana" style:font-family-generic-complex="swiss" style:font-pitch-complex="variable" style:font-size-complex="12pt" style:font-style-complex="italic"/>
    </style:style>
    <style:style style:name="Index" style:family="paragraph" style:parent-style-name="Standard" style:class="index">
      <style:paragraph-properties fo:margin-top="0cm" fo:margin-bottom="0.141cm" loext:contextual-spacing="false" style:line-height-at-least="0.423cm" text:number-lines="false" text:line-number="0">
        <style:tab-stops>
          <style:tab-stop style:position="17.002cm" style:type="right" style:leader-style="dotted" style:leader-text="."/>
        </style:tab-stops>
      </style:paragraph-properties>
      <style:text-properties style:font-name="Aller" fo:font-family="Aller" style:font-pitch="variable" style:letter-kerning="true" style:font-name-complex="Aller" style:font-family-complex="Aller" style:font-pitch-complex="variable"/>
    </style:style>
    <style:style style:name="Heading_20_1" style:display-name="Heading 1" style:family="paragraph" style:parent-style-name="Heading" style:next-style-name="Text_20_body" style:default-outline-level="1" style:class="text" style:master-page-name="">
      <style:paragraph-properties fo:margin-top="0.25cm" fo:margin-bottom="0.15cm" loext:contextual-spacing="false" fo:line-height="100%" fo:text-align="start" style:justify-single-word="false" style:page-number="auto" text:number-lines="true" text:line-number="0"/>
      <style:text-properties fo:font-size="18pt" fo:font-style="normal" fo:font-weight="bold" style:font-size-asian="18pt" style:font-style-asian="normal"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499cm" fo:margin-bottom="0cm" loext:contextual-spacing="true" fo:line-height="100%" fo:text-align="start" style:justify-single-word="false" fo:hyphenation-ladder-count="no-limit"/>
      <style:text-properties fo:font-size="16pt" fo:language="de" fo:country="CH" fo:font-style="normal" fo:font-weight="bold" style:font-size-asian="16pt" style:font-style-asian="normal" style:font-weight-asian="bold" style:font-size-complex="14pt" style:font-style-complex="italic" style:font-weight-complex="normal"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text-properties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10.5pt" style:font-style-asian="normal"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text-indent="0cm" style:auto-text-indent="false"/>
      <style:text-properties style:font-name="Aller Light1" fo:font-family="'Aller Light'" style:font-pitch="variable" fo:font-size="10pt" fo:font-weight="bold" style:font-name-asian="DejaVu Sans" style:font-family-asian="'DejaVu Sans'" style:font-family-generic-asian="swiss" style:font-pitch-asian="variable" style:font-size-asian="10pt" style:font-weight-asian="bold" style:font-name-complex="DejaVu Sans" style:font-family-complex="'DejaVu Sans'" style:font-family-generic-complex="swiss" style:font-pitch-complex="variable" style:font-size-complex="10pt" style:font-weight-complex="bold"/>
    </style:style>
    <style:style style:name="Title" style:family="paragraph" style:parent-style-name="Heading" style:next-style-name="Subtitle" style:class="chapter">
      <style:paragraph-properties fo:margin-top="0cm" fo:margin-bottom="0cm" loext:contextual-spacing="false" fo:text-align="start" style:justify-single-word="false"/>
      <style:text-properties style:font-name="Aller Light1" fo:font-family="'Aller Light'" style:font-pitch="variable" fo:font-size="14pt" fo:font-weight="normal" style:font-size-asian="14pt" style:font-weight-asian="normal" style:font-name-complex="Aller Light1" style:font-family-complex="'Aller Light'"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1" fo:font-family="'Aller Light'" style:font-pitch="variable" fo:font-size="10pt" fo:font-weight="normal" style:font-size-asian="10pt" style:font-weight-asian="normal" style:font-name-complex="Aller Light1" style:font-family-complex="'Aller Light'" style:font-pitch-complex="variable"/>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 fo:font-family="Aller" style:font-pitch="variable" fo:font-weight="normal" style:font-weight-asian="normal" style:font-name-complex="Aller" style:font-family-complex="Aller" style:font-pitch-complex="variable"/>
    </style:style>
    <style:style style:name="Überschrift_20_About" style:display-name="Überschrift About" style:family="paragraph" style:parent-style-name="Heading_20_1" style:next-style-name="Standard" style:default-outline-level="" style:list-style-name="">
      <style:paragraph-properties fo:margin-left="0cm" fo:margin-right="0cm" fo:margin-top="1cm" fo:margin-bottom="0.15cm" loext:contextual-spacing="false" fo:text-indent="0cm" style:auto-text-indent="false"/>
    </style:style>
    <style:style style:name="Überschrift_20_Kontakt" style:display-name="Überschrift Kontakt" style:family="paragraph" style:parent-style-name="Heading_20_1" style:next-style-name="Standard" style:default-outline-level="" style:list-style-name="">
      <style:paragraph-properties fo:margin-left="0cm" fo:margin-right="0cm" fo:margin-top="1cm" fo:margin-bottom="0.15cm" loext:contextual-spacing="false" fo:text-indent="0cm" style:auto-text-indent="false"/>
    </style:style>
    <style:style style:name="Listennummer1" style:family="paragraph" style:parent-style-name="List">
      <style:paragraph-properties fo:margin-left="0.635cm" fo:margin-right="0cm" fo:margin-top="0cm" fo:margin-bottom="0.212cm" loext:contextual-spacing="false" fo:text-indent="-0.635cm" style:auto-text-indent="false"/>
    </style:style>
    <style:style style:name="WW-Aufzählung" style:family="paragraph" style:parent-style-name="Standard"/>
    <style:style style:name="Aufzählungszeichen2" style:family="paragraph" style:parent-style-name="List">
      <style:paragraph-properties fo:margin-left="0.635cm" fo:margin-right="0cm" fo:margin-top="0cm" fo:margin-bottom="0.212cm" loext:contextual-spacing="false" fo:text-indent="-0.635cm" style:auto-text-indent="false"/>
    </style:style>
    <style:style style:name="Tabellen_20_Inhalt" style:display-name="Tabellen Inhalt" style:family="paragraph" style:parent-style-name="Standard">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Times-Roman" fo:font-family="Times-Roman, 'Times New Roman'" style:font-family-generic="roman" fo:font-size="12pt" fo:letter-spacing="normal" fo:font-style="normal" style:text-underline-style="none" fo:font-weight="normal" style:letter-kerning="true" style:font-name-asian="Times-Roman" style:font-family-asian="Times-Roman, 'Times New Roman'" style:font-family-generic-asian="roman" style:font-size-asian="12pt" style:language-asian="zh" style:country-asian="CN" style:font-style-asian="normal" style:font-weight-asian="normal" style:font-name-complex="Times-Roman" style:font-family-complex="Times-Roman, 'Times New Roman'" style:font-family-generic-complex="roman" style:font-size-complex="12pt" style:language-complex="zxx" style:country-complex="none" style:font-style-complex="normal" style:font-weight-complex="normal" style:text-emphasize="none" style:text-scale="100%" fo:hyphenate="false" fo:hyphenation-remain-char-count="2" fo:hyphenation-push-char-count="2" loext:hyphenation-no-caps="false"/>
    </style:style>
    <style:style style:name="Kontakt" style:family="paragraph" style:parent-style-name="Standard">
      <style:paragraph-properties fo:line-height="115%" fo:text-align="start" style:justify-single-word="false"/>
      <style:text-properties style:font-name="Aller Light1" fo:font-family="'Aller Light'" style:font-pitch="variable" fo:font-size="8pt" fo:font-style="italic" style:font-name-asian="LinLibertineI" style:font-family-asian="LinLibertineI, 'Times New Roman'" style:font-size-asian="8pt" style:font-style-asian="italic" style:font-name-complex="LinLibertineI" style:font-family-complex="LinLibertineI, 'Times New Roman'" style:font-size-complex="8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Footnote" style:family="paragraph" style:parent-style-name="Standard" style:class="extra">
      <loext:graphic-properties draw:fill="none" draw:fill-color="#ffffff"/>
      <style:paragraph-properties fo:margin-left="0.499cm" fo:margin-right="0cm" style:line-height-at-least="0.176cm" fo:text-indent="-0.499cm" style:auto-text-indent="false" fo:background-color="transparent" text:number-lines="false" text:line-number="0"/>
      <style:text-properties fo:font-size="8pt" style:font-size-asian="8pt" style:font-size-complex="10pt"/>
    </style:style>
    <style:style style:name="RGV-Überschrift1" style:family="paragraph" style:parent-style-name="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top="0cm" fo:margin-bottom="0.212cm" loext:contextual-spacing="false" style:line-height-at-least="0.459cm"/>
      <style:text-properties style:font-name="Aller" fo:font-family="Aller" style:font-pitch="variable" style:letter-kerning="true" style:font-name-complex="Aller" style:font-family-complex="Aller" style:font-pitch-complex="variable"/>
    </style:style>
    <style:style style:name="Contents_20_2" style:display-name="Contents 2" style:family="paragraph" style:parent-style-name="Index" style:class="index">
      <style:paragraph-properties fo:margin-left="0.49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 style:position="17.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kumentstruktur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1" style:family="text"/>
    <style:style style:name="Aufzählungszeichen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ußnotenzeichen1" style:family="text"/>
    <style:style style:name="Fußnotenzeichen2"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nzeichen1" style:family="text"/>
    <style:style style:name="Endnotenzeichen2" style:family="text">
      <style:text-properties style:text-position="super 58%"/>
    </style:style>
    <style:style style:name="author-p-81492"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79cm" fo:text-indent="-0.635cm" fo:margin-left="1.79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425cm" fo:text-indent="-0.635cm" fo:margin-left="2.42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06cm" fo:text-indent="-0.635cm" fo:margin-left="3.06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695cm" fo:text-indent="-0.635cm" fo:margin-left="3.69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33cm" fo:text-indent="-0.635cm" fo:margin-left="4.33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6cm" fo:text-indent="-0.635cm" fo:margin-left="5.6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235cm" fo:text-indent="-0.635cm" fo:margin-left="6.23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87cm" fo:text-indent="-0.635cm" fo:margin-left="6.8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cm" loext:contextual-spacing="false" fo:padding="0cm" fo:border="none" style:shadow="none"/>
      <style:text-properties fo:language="de" fo:country="CH" style:font-name-asian="Aller"/>
    </style:style>
    <style:style style:name="MP2" style:family="paragraph" style:parent-style-name="Header">
      <style:paragraph-properties fo:padding="0cm" fo:border="none" style:shadow="none"/>
      <style:text-properties fo:font-size="10.5pt" fo:language="de" fo:country="CH" style:font-size-asian="10.5pt" style:font-size-complex="10.5pt"/>
    </style:style>
    <style:style style:name="MP3" style:family="paragraph" style:parent-style-name="Footer">
      <style:paragraph-properties fo:margin-top="0cm" fo:margin-bottom="0.21cm" loext:contextual-spacing="false" fo:padding="0cm" fo:border="none" style:shadow="none"/>
      <style:text-properties fo:language="de" fo:country="CH"/>
    </style:style>
    <style:style style:name="MT1" style:family="text">
      <style:text-properties style:font-name-asian="Aller"/>
    </style:style>
    <style:style style:name="Mfr1" style:family="graphic" style:parent-style-name="Graphics">
      <style:graphic-properties fo:margin-left="2cm" fo:margin-right="2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2cm, -0.005cm, -0.002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ge" style:horizontal-pos="from-left" style:horizontal-rel="page" fo:background-color="#ffffff" draw:fill="solid" draw:fill-color="#ffffff" fo:padding="0.002cm" fo:border="none" style:mirror="none" fo:clip="rect(-0.005cm, -0.005cm, -0.005cm, 1.48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loext:header-first>
        <text:p text:style-name="MP2"><draw:frame draw:style-name="Mfr1" draw:name="Bild2" text:anchor-type="char" svg:x="0cm" svg:y="-1.501cm" svg:width="5.812cm" svg:height="1.259cm" draw:z-index="0"><draw:image xlink:href="Pictures/100082EC000015D9000005146AE0DD0D83770747.emf" xlink:type="simple" xlink:show="embed" xlink:actuate="onLoad" loext:mime-type="image/x-emf"/><draw:image xlink:href="Pictures/10000201000000D3000000316FCE62CC5F65DB02.png" xlink:type="simple" xlink:show="embed" xlink:actuate="onLoad" loext:mime-type="image/png"/></draw:frame>Piratenpartei Schweiz, 3000 Bern<text:span text:style-name="MT1"> </text:span></text:p>
      </loext:header-first>
      <style:footer>
        <text:p text:style-name="MP3"><draw:frame draw:style-name="Mfr2" draw:name="Bild3" text:anchor-type="char" svg:x="0cm" svg:y="28.076cm" svg:width="20.992cm" svg:height="1.616cm" draw:z-index="6"><draw:image xlink:href="Pictures/100000000000082A00000099C397E5096A52ADF8.png" xlink:type="simple" xlink:show="embed" xlink:actuate="onLoad" loext:mime-type="image/png"/></draw:frame><text:tab/><text:tab/>Seite <text:page-number text:select-page="current">6</text:page-number>/<text:page-count style:num-format="1">6</text:page-count></text:p>
      </style:footer>
      <loext:footer-first>
        <text:p text:style-name="MP3"><draw:frame draw:style-name="Mfr2" draw:name="Bild1" text:anchor-type="char" svg:x="0cm" svg:y="28.076cm" svg:width="20.992cm" svg:height="1.616cm" draw:z-index="1"><draw:image xlink:href="Pictures/100000000000082A00000099C397E5096A52ADF8.png" xlink:type="simple" xlink:show="embed" xlink:actuate="onLoad" loext:mime-type="image/png"/></draw:frame><text:tab/><text:tab/>Seite <text:page-number text:select-page="current">1</text:page-number>/<text:page-count style:num-format="1">6</text:page-count></text:p>
      </loext:footer-first>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iratenpartei Schweiz, Statuten 20191208</dc:title>
    <meta:initial-creator>Piratenpartei Kanton Bern</meta:initial-creator>
    <meta:creation-date>2016-12-19T09:53:00</meta:creation-date>
    <dc:date>2021-12-16T11:25:02.761000000</dc:date>
    <meta:editing-cycles>25</meta:editing-cycles>
    <meta:editing-duration>PT9H32M12S</meta:editing-duration>
    <meta:generator>LibreOffice/6.4.3.2$Windows_X86_64 LibreOffice_project/747b5d0ebf89f41c860ec2a39efd7cb15b54f2d8</meta:generator>
    <meta:print-date>2020-12-26T13:07:35.437000000</meta:print-date>
    <meta:document-statistic meta:table-count="0" meta:image-count="3" meta:object-count="0" meta:page-count="6" meta:paragraph-count="108" meta:word-count="1522" meta:character-count="11274" meta:non-whitespace-character-count="9904"/>
  </office:meta>
</office:document-meta>
</file>