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2A000000990CA9AE020BC39C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1" svg:font-family="OpenSymbol, 'Arial Unicode MS'"/>
    <style:font-face style:name="StarSymbol" svg:font-family="StarSymbol, 'Arial Unicode MS'"/>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Calibri" svg:font-family="Calibr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21cm" loext:contextual-spacing="false" fo:padding="0cm" fo:border="none" style:shadow="none"/>
      <style:text-properties fo:language="de" fo:country="CH" style:font-name-asian="Aller"/>
    </style:style>
    <style:style style:name="P2" style:family="paragraph" style:parent-style-name="Footer">
      <style:paragraph-properties fo:margin-top="0cm" fo:margin-bottom="0.21cm" loext:contextual-spacing="false" fo:padding="0cm" fo:border="none" style:shadow="none"/>
      <style:text-properties fo:language="de" fo:country="CH"/>
    </style:style>
    <style:style style:name="P3" style:family="paragraph" style:parent-style-name="Heading">
      <style:paragraph-properties fo:text-align="end" style:justify-single-word="false"/>
    </style:style>
    <style:style style:name="P4" style:family="paragraph" style:parent-style-name="Heading">
      <style:paragraph-properties fo:break-before="page"/>
    </style:style>
    <style:style style:name="P5" style:family="paragraph" style:parent-style-name="Text_20_body">
      <style:text-properties style:font-name="Aller Light1" fo:font-size="10.5pt" style:font-size-asian="10.5pt" style:font-size-complex="10.5pt"/>
    </style:style>
    <style:style style:name="P6" style:family="paragraph" style:parent-style-name="Text_20_body">
      <style:paragraph-properties fo:margin-left="0.203cm" fo:margin-right="0.871cm" fo:margin-top="0.219cm" fo:margin-bottom="0cm" loext:contextual-spacing="false" fo:line-height="123%" fo:text-indent="0cm" style:auto-text-indent="false"/>
      <style:text-properties style:font-name="Aller Light1" fo:font-size="10.5pt" style:font-size-asian="10.5pt" style:font-size-complex="10.5pt"/>
    </style:style>
    <style:style style:name="P7" style:family="paragraph" style:parent-style-name="Text_20_body">
      <style:paragraph-properties fo:margin-left="0.838cm" fo:margin-right="0cm" fo:margin-top="0.355cm" fo:margin-bottom="0cm" loext:contextual-spacing="false" fo:text-indent="0cm" style:auto-text-indent="false"/>
      <style:text-properties style:font-name="Aller Light1" fo:font-size="10.5pt" style:font-size-asian="10.5pt" style:font-size-complex="10.5pt"/>
    </style:style>
    <style:style style:name="P8" style:family="paragraph" style:parent-style-name="Standard" style:master-page-name="">
      <style:paragraph-properties fo:margin-left="0.203cm" fo:margin-right="13.109cm" fo:margin-top="0.099cm" fo:margin-bottom="0cm" loext:contextual-spacing="false" fo:line-height="1.348cm" fo:orphans="2" fo:widows="2" fo:text-indent="0cm" style:auto-text-indent="false" style:page-number="auto" style:writing-mode="lr-tb"/>
      <style:text-properties style:use-window-font-color="true" fo:font-size="14pt" fo:font-style="normal" fo:font-weight="normal" style:letter-kerning="true" style:font-name-asian="DejaVu Sans" style:font-size-asian="14pt" style:language-asian="zh" style:country-asian="CN" style:font-style-asian="normal" style:font-weight-asian="normal" style:font-name-complex="DejaVu Sans" style:font-size-complex="14pt" style:language-complex="zxx" style:country-complex="none" style:font-style-complex="italic" style:font-weight-complex="normal" style:text-scale="110%"/>
    </style:style>
    <style:style style:name="P9" style:family="paragraph" style:parent-style-name="Heading_20_1" style:master-page-name="">
      <style:paragraph-properties fo:margin-left="0.203cm" fo:margin-right="13.109cm" fo:margin-top="0.099cm" fo:margin-bottom="0cm" loext:contextual-spacing="false" fo:line-height="1.348cm" fo:orphans="2" fo:widows="2" fo:text-indent="0cm" style:auto-text-indent="false" style:page-number="auto" style:writing-mode="lr-tb"/>
      <style:text-properties fo:font-weight="normal" style:font-weight-asian="normal" style:font-weight-complex="normal" style:text-scale="110%"/>
    </style:style>
    <style:style style:name="P10" style:family="paragraph" style:parent-style-name="List_20_Paragraph" style:list-style-name="L1">
      <style:paragraph-properties fo:margin-top="0.279cm" fo:margin-bottom="0cm" loext:contextual-spacing="false" fo:line-height="100%" fo:text-align="start" style:justify-single-word="false">
        <style:tab-stops>
          <style:tab-stop style:position="2.614cm"/>
          <style:tab-stop style:position="2.616cm"/>
        </style:tab-stops>
      </style:paragraph-properties>
      <style:text-properties style:font-name="Aller Light1" fo:font-size="10.5pt" style:font-size-asian="10.5pt" style:font-size-complex="10.5pt"/>
    </style:style>
    <style:style style:name="P11" style:family="paragraph" style:parent-style-name="List_20_Paragraph" style:list-style-name="L2">
      <style:paragraph-properties fo:margin-top="0.273cm" fo:margin-bottom="0cm" loext:contextual-spacing="false" fo:line-height="100%" fo:text-align="justify" style:justify-single-word="false">
        <style:tab-stops>
          <style:tab-stop style:position="2.614cm"/>
          <style:tab-stop style:position="2.616cm"/>
        </style:tab-stops>
      </style:paragraph-properties>
      <style:text-properties style:font-name="Aller Light1" fo:font-size="10.5pt" style:font-size-asian="10.5pt" style:font-size-complex="10.5pt"/>
    </style:style>
    <style:style style:name="P12" style:family="paragraph" style:parent-style-name="List_20_Paragraph" style:list-style-name="L7">
      <style:paragraph-properties fo:margin-top="0.243cm" fo:margin-bottom="0cm" loext:contextual-spacing="false" fo:line-height="100%" fo:text-align="start" style:justify-single-word="false">
        <style:tab-stops>
          <style:tab-stop style:position="2.614cm"/>
          <style:tab-stop style:position="2.616cm"/>
        </style:tab-stops>
      </style:paragraph-properties>
      <style:text-properties style:font-name="Aller Light1" fo:font-size="10.5pt" style:font-size-asian="10.5pt" style:font-size-complex="10.5pt"/>
    </style:style>
    <style:style style:name="P13" style:family="paragraph" style:parent-style-name="Text_20_body" style:list-style-name="L1"/>
    <style:style style:name="P14" style:family="paragraph" style:parent-style-name="Text_20_body" style:list-style-name="L2">
      <style:text-properties fo:font-size="10.5pt" style:font-size-asian="10.5pt" style:font-size-complex="10.5pt"/>
    </style:style>
    <style:style style:name="P15" style:family="paragraph" style:parent-style-name="Text_20_body" style:list-style-name="L3">
      <style:text-properties fo:font-size="10.5pt" style:font-size-asian="10.5pt" style:font-size-complex="10.5pt"/>
    </style:style>
    <style:style style:name="P16" style:family="paragraph" style:parent-style-name="Text_20_body" style:list-style-name="L4">
      <style:text-properties fo:font-size="10.5pt" style:font-size-asian="10.5pt" style:font-size-complex="10.5pt"/>
    </style:style>
    <style:style style:name="P17" style:family="paragraph" style:parent-style-name="Text_20_body" style:list-style-name="L5">
      <style:text-properties fo:font-size="10.5pt" style:font-size-asian="10.5pt" style:font-size-complex="10.5pt"/>
    </style:style>
    <style:style style:name="P18" style:family="paragraph" style:parent-style-name="Text_20_body" style:list-style-name="L6">
      <style:text-properties fo:font-size="10.5pt" style:font-size-asian="10.5pt" style:font-size-complex="10.5pt"/>
    </style:style>
    <style:style style:name="P19" style:family="paragraph" style:parent-style-name="Text_20_body" style:list-style-name="L8">
      <style:text-properties fo:font-size="10.5pt" style:font-size-asian="10.5pt" style:font-size-complex="10.5pt"/>
    </style:style>
    <style:style style:name="P20" style:family="paragraph" style:parent-style-name="Text_20_body" style:list-style-name="L8">
      <style:text-properties fo:font-size="10.5pt" fo:letter-spacing="-0.005cm" style:font-size-asian="10.5pt"/>
    </style:style>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7">
      <style:text-properties style:font-name="Aller Light1" fo:font-size="10.5pt" style:font-size-asian="10.5pt" style:font-size-complex="10.5pt"/>
    </style:style>
    <style:style style:name="P26" style:family="paragraph" style:parent-style-name="Text_20_body" style:list-style-name="L8">
      <style:text-properties style:font-name="Aller Light1" fo:font-size="10.5pt" style:font-size-asian="10.5pt" style:font-size-complex="10.5pt"/>
    </style:style>
    <style:style style:name="P27" style:family="paragraph" style:parent-style-name="Text_20_body" style:list-style-name="L9">
      <style:text-properties style:font-name="Aller Light1" fo:font-size="10.5pt" style:font-size-asian="10.5pt" style:font-size-complex="10.5pt"/>
    </style:style>
    <style:style style:name="P28" style:family="paragraph" style:parent-style-name="Text_20_body" style:list-style-name="L8"/>
    <style:style style:name="P29" style:family="paragraph" style:parent-style-name="Text_20_body" style:list-style-name="L8">
      <style:text-properties fo:letter-spacing="-0.005cm" style:text-scale="110%"/>
    </style:style>
    <style:style style:name="P30" style:family="paragraph" style:parent-style-name="Text_20_body" style:list-style-name="L9"/>
    <style:style style:name="P31" style:family="paragraph" style:parent-style-name="Text_20_body" style:list-style-name="L10"/>
    <style:style style:name="T1" style:family="text">
      <style:text-properties style:use-window-font-color="true" style:font-name="Aller Light1" fo:language="de" fo:country="CH" style:letter-kerning="true" style:font-name-asian="DejaVu Sans" style:language-asian="zh" style:country-asian="CN" style:font-name-complex="DejaVu Sans" style:language-complex="zxx" style:country-complex="none" style:text-scale="110%"/>
    </style:style>
    <style:style style:name="T2" style:family="text">
      <style:text-properties style:use-window-font-color="true" style:font-name="Aller Light1" fo:letter-spacing="-0.009cm" fo:language="de" fo:country="CH" style:letter-kerning="true" style:font-name-asian="DejaVu Sans" style:language-asian="zh" style:country-asian="CN" style:font-name-complex="DejaVu Sans" style:language-complex="zxx" style:country-complex="none" style:text-scale="110%"/>
    </style:style>
    <style:style style:name="T3" style:family="text">
      <style:text-properties style:use-window-font-color="true" style:font-name="Aller Light1" fo:letter-spacing="-0.007cm" fo:language="de" fo:country="CH" style:letter-kerning="true" style:font-name-asian="DejaVu Sans" style:language-asian="zh" style:country-asian="CN" style:font-name-complex="DejaVu Sans" style:language-complex="zxx" style:country-complex="none" style:text-scale="110%"/>
    </style:style>
    <style:style style:name="T4" style:family="text">
      <style:text-properties style:use-window-font-color="true" style:font-name="Aller Light1" fo:letter-spacing="-0.06cm" fo:language="de" fo:country="CH" style:letter-kerning="true" style:font-name-asian="DejaVu Sans" style:language-asian="zh" style:country-asian="CN" style:font-name-complex="DejaVu Sans" style:language-complex="zxx" style:country-complex="none" style:text-scale="110%"/>
    </style:style>
    <style:style style:name="T5" style:family="text">
      <style:text-properties style:text-position="super 58%"/>
    </style:style>
    <style:style style:name="T6" style:family="text">
      <style:text-properties style:text-position="super 58%" style:text-scale="110%"/>
    </style:style>
    <style:style style:name="T7" style:family="text">
      <style:text-properties style:font-name="Aller Light1" fo:font-size="10.5pt" style:font-size-asian="10.5pt" style:font-size-complex="10.5pt"/>
    </style:style>
    <style:style style:name="T8" style:family="text">
      <style:text-properties style:text-scale="110%"/>
    </style:style>
    <style:style style:name="T9" style:family="text">
      <style:text-properties fo:letter-spacing="-0.058cm" style:text-scale="110%"/>
    </style:style>
    <style:style style:name="T10" style:family="text">
      <style:text-properties fo:letter-spacing="-0.056cm" style:text-scale="110%"/>
    </style:style>
    <style:style style:name="T11" style:family="text">
      <style:text-properties fo:letter-spacing="-0.025cm" style:text-scale="110%"/>
    </style:style>
    <style:style style:name="T12" style:family="text">
      <style:text-properties fo:letter-spacing="-0.023cm" style:text-scale="110%"/>
    </style:style>
    <style:style style:name="T13" style:family="text">
      <style:text-properties fo:letter-spacing="-0.026cm" style:text-scale="110%"/>
    </style:style>
    <style:style style:name="T14" style:family="text">
      <style:text-properties fo:letter-spacing="-0.026cm" style:text-scale="105%"/>
    </style:style>
    <style:style style:name="T15" style:family="text">
      <style:text-properties fo:letter-spacing="-0.007cm" style:text-scale="110%"/>
    </style:style>
    <style:style style:name="T16" style:family="text">
      <style:text-properties fo:letter-spacing="-0.007cm" style:text-scale="105%"/>
    </style:style>
    <style:style style:name="T17" style:family="text">
      <style:text-properties fo:letter-spacing="-0.011cm" style:text-scale="110%"/>
    </style:style>
    <style:style style:name="T18" style:family="text">
      <style:text-properties style:text-scale="115%"/>
    </style:style>
    <style:style style:name="T19" style:family="text">
      <style:text-properties fo:letter-spacing="-0.028cm" style:text-scale="115%"/>
    </style:style>
    <style:style style:name="T20" style:family="text">
      <style:text-properties fo:letter-spacing="-0.028cm" style:text-scale="110%"/>
    </style:style>
    <style:style style:name="T21" style:family="text">
      <style:text-properties fo:letter-spacing="-0.035cm" style:text-scale="115%"/>
    </style:style>
    <style:style style:name="T22" style:family="text">
      <style:text-properties fo:letter-spacing="-0.035cm" style:text-scale="110%"/>
    </style:style>
    <style:style style:name="T23" style:family="text">
      <style:text-properties fo:font-size="11pt" style:font-size-asian="11pt" style:text-scale="110%"/>
    </style:style>
    <style:style style:name="T24" style:family="text">
      <style:text-properties fo:font-size="11pt" style:font-size-asian="11pt" style:text-scale="105%"/>
    </style:style>
    <style:style style:name="T25" style:family="text">
      <style:text-properties fo:font-size="11pt" fo:letter-spacing="-0.014cm" style:font-size-asian="11pt" style:text-scale="110%"/>
    </style:style>
    <style:style style:name="T26" style:family="text">
      <style:text-properties fo:font-size="11pt" fo:letter-spacing="-0.014cm" style:font-size-asian="11pt" style:text-scale="105%"/>
    </style:style>
    <style:style style:name="T27" style:family="text">
      <style:text-properties fo:font-size="11pt" fo:letter-spacing="-0.03cm" style:font-size-asian="11pt" style:text-scale="110%"/>
    </style:style>
    <style:style style:name="T28" style:family="text">
      <style:text-properties fo:font-size="11pt" fo:letter-spacing="-0.03cm" style:font-size-asian="11pt" style:text-scale="105%"/>
    </style:style>
    <style:style style:name="T29" style:family="text">
      <style:text-properties fo:font-size="11pt" fo:letter-spacing="-0.028cm" style:font-size-asian="11pt" style:text-scale="110%"/>
    </style:style>
    <style:style style:name="T30" style:family="text">
      <style:text-properties fo:font-size="11pt" fo:font-style="italic" style:font-size-asian="11pt" style:font-style-asian="italic" style:text-scale="110%"/>
    </style:style>
    <style:style style:name="T31" style:family="text">
      <style:text-properties fo:font-size="11pt" fo:letter-spacing="-0.071cm" style:font-size-asian="11pt" style:text-scale="110%"/>
    </style:style>
    <style:style style:name="T32" style:family="text">
      <style:text-properties fo:font-size="11pt" fo:letter-spacing="0.046cm" style:font-size-asian="11pt" style:text-scale="105%"/>
    </style:style>
    <style:style style:name="T33" style:family="text">
      <style:text-properties fo:font-size="11pt" fo:letter-spacing="-0.039cm" style:font-size-asian="11pt" style:text-scale="110%"/>
    </style:style>
    <style:style style:name="T34" style:family="text">
      <style:text-properties fo:font-size="11pt" fo:letter-spacing="-0.016cm" style:font-size-asian="11pt" style:text-scale="105%"/>
    </style:style>
    <style:style style:name="T35" style:family="text">
      <style:text-properties fo:font-size="11pt" fo:letter-spacing="-0.016cm" style:font-size-asian="11pt" style:text-scale="110%"/>
    </style:style>
    <style:style style:name="T36" style:family="text">
      <style:text-properties fo:font-size="11pt" fo:letter-spacing="0.037cm" style:font-size-asian="11pt" style:text-scale="105%"/>
    </style:style>
    <style:style style:name="T37" style:family="text">
      <style:text-properties fo:font-size="11pt" fo:letter-spacing="-0.076cm" style:font-size-asian="11pt" style:text-scale="110%"/>
    </style:style>
    <style:style style:name="T38" style:family="text">
      <style:text-properties fo:font-size="11pt" fo:letter-spacing="-0.011cm" style:font-size-asian="11pt" style:text-scale="110%"/>
    </style:style>
    <style:style style:name="T39" style:family="text">
      <style:text-properties fo:font-size="11pt" fo:letter-spacing="-0.032cm" style:font-size-asian="11pt" style:text-scale="110%"/>
    </style:style>
    <style:style style:name="T40" style:family="text">
      <style:text-properties fo:font-size="11pt" fo:letter-spacing="-0.021cm" style:font-size-asian="11pt" style:text-scale="110%"/>
    </style:style>
    <style:style style:name="T41" style:family="text">
      <style:text-properties fo:font-size="11pt" fo:letter-spacing="-0.019cm" style:font-size-asian="11pt" style:text-scale="110%"/>
    </style:style>
    <style:style style:name="T42" style:family="text">
      <style:text-properties fo:font-size="11pt" fo:letter-spacing="-0.019cm" style:font-size-asian="11pt" style:text-scale="105%"/>
    </style:style>
    <style:style style:name="T43" style:family="text">
      <style:text-properties fo:font-size="11pt" fo:letter-spacing="-0.018cm" style:font-size-asian="11pt" style:text-scale="110%"/>
    </style:style>
    <style:style style:name="T44" style:family="text">
      <style:text-properties fo:font-size="11pt" fo:letter-spacing="-0.053cm" style:font-size-asian="11pt" style:text-scale="110%"/>
    </style:style>
    <style:style style:name="T45" style:family="text">
      <style:text-properties fo:font-size="11pt" fo:letter-spacing="-0.009cm" style:font-size-asian="11pt" style:text-scale="110%"/>
    </style:style>
    <style:style style:name="T46" style:family="text">
      <style:text-properties fo:font-size="11pt" fo:letter-spacing="-0.007cm" style:font-size-asian="11pt" style:text-scale="110%"/>
    </style:style>
    <style:style style:name="T47" style:family="text">
      <style:text-properties fo:font-size="11pt" fo:letter-spacing="-0.005cm" style:font-size-asian="11pt" style:text-scale="110%"/>
    </style:style>
    <style:style style:name="T48" style:family="text">
      <style:text-properties fo:font-size="11pt" fo:letter-spacing="-0.051cm" style:font-size-asian="11pt" style:text-scale="110%"/>
    </style:style>
    <style:style style:name="T49" style:family="text">
      <style:text-properties fo:font-size="11pt" fo:letter-spacing="-0.034cm" style:font-size-asian="11pt" style:text-scale="110%"/>
    </style:style>
    <style:style style:name="T50" style:family="text">
      <style:text-properties fo:font-size="11pt" fo:letter-spacing="-0.035cm" style:font-size-asian="11pt" style:text-scale="110%"/>
    </style:style>
    <style:style style:name="T51" style:family="text">
      <style:text-properties fo:font-size="11pt" fo:letter-spacing="-0.023cm" style:font-size-asian="11pt" style:text-scale="110%"/>
    </style:style>
    <style:style style:name="T52" style:family="text">
      <style:text-properties fo:font-size="11pt" fo:letter-spacing="-0.004cm" style:font-size-asian="11pt" style:text-scale="110%"/>
    </style:style>
    <style:style style:name="T53" style:family="text">
      <style:text-properties fo:font-size="11pt" fo:letter-spacing="-0.037cm" style:font-size-asian="11pt" style:text-scale="110%"/>
    </style:style>
    <style:style style:name="T54" style:family="text">
      <style:text-properties fo:font-size="11pt" fo:letter-spacing="-0.002cm" style:font-size-asian="11pt" style:text-scale="105%"/>
    </style:style>
    <style:style style:name="T55" style:family="text">
      <style:text-properties fo:font-size="11pt" fo:letter-spacing="0.014cm" style:font-size-asian="11pt" style:text-scale="105%"/>
    </style:style>
    <style:style style:name="T56" style:family="text">
      <style:text-properties fo:font-size="11pt" fo:letter-spacing="0.016cm" style:font-size-asian="11pt" style:text-scale="105%"/>
    </style:style>
    <style:style style:name="T57" style:family="text">
      <style:text-properties fo:letter-spacing="-0.021cm" style:text-scale="110%"/>
    </style:style>
    <style:style style:name="T58" style:family="text">
      <style:text-properties fo:letter-spacing="-0.021cm" style:text-scale="105%"/>
    </style:style>
    <style:style style:name="T59" style:family="text">
      <style:text-properties fo:letter-spacing="-0.055cm" style:text-scale="110%"/>
    </style:style>
    <style:style style:name="T60" style:family="text">
      <style:text-properties fo:letter-spacing="-0.053cm" style:text-scale="110%"/>
    </style:style>
    <style:style style:name="T61" style:family="text">
      <style:text-properties fo:letter-spacing="-0.049cm" style:text-scale="110%"/>
    </style:style>
    <style:style style:name="T62" style:family="text">
      <style:text-properties fo:letter-spacing="-0.049cm" fo:font-style="italic" style:font-style-asian="italic" style:text-scale="110%"/>
    </style:style>
    <style:style style:name="T63" style:family="text">
      <style:text-properties style:text-position="0% 100%" style:text-scale="110%"/>
    </style:style>
    <style:style style:name="T64" style:family="text">
      <style:text-properties style:text-position="0% 100%" fo:letter-spacing="-0.049cm" style:text-scale="110%"/>
    </style:style>
    <style:style style:name="T65" style:family="text">
      <style:text-properties style:text-position="0% 100%" fo:letter-spacing="-0.048cm" style:text-scale="110%"/>
    </style:style>
    <style:style style:name="T66" style:family="text">
      <style:text-properties style:text-position="0% 100%" fo:letter-spacing="-0.046cm" style:text-scale="110%"/>
    </style:style>
    <style:style style:name="T67" style:family="text">
      <style:text-properties style:text-position="0% 100%" fo:letter-spacing="-0.056cm" style:text-scale="110%"/>
    </style:style>
    <style:style style:name="T68" style:family="text">
      <style:text-properties style:text-position="0% 100%" fo:letter-spacing="-0.025cm" style:text-scale="110%"/>
    </style:style>
    <style:style style:name="T69" style:family="text">
      <style:text-properties style:text-position="0% 100%" fo:letter-spacing="-0.023cm" style:text-scale="110%"/>
    </style:style>
    <style:style style:name="T70" style:family="text">
      <style:text-properties style:text-position="0% 100%" fo:letter-spacing="-0.062cm" style:text-scale="110%"/>
    </style:style>
    <style:style style:name="T71" style:family="text">
      <style:text-properties style:text-position="0% 100%" style:text-scale="105%"/>
    </style:style>
    <style:style style:name="T72" style:family="text">
      <style:text-properties style:text-position="0% 100%" fo:letter-spacing="0.012cm" style:text-scale="105%"/>
    </style:style>
    <style:style style:name="T73" style:family="text">
      <style:text-properties style:text-position="0% 100%" fo:letter-spacing="0.014cm" style:text-scale="105%"/>
    </style:style>
    <style:style style:name="T74" style:family="text">
      <style:text-properties fo:letter-spacing="-0.051cm" style:text-scale="110%"/>
    </style:style>
    <style:style style:name="T75" style:family="text">
      <style:text-properties fo:letter-spacing="-0.032cm" style:text-scale="110%"/>
    </style:style>
    <style:style style:name="T76" style:family="text">
      <style:text-properties fo:letter-spacing="-0.034cm" style:text-scale="110%"/>
    </style:style>
    <style:style style:name="T77" style:family="text">
      <style:text-properties fo:letter-spacing="-0.03cm" style:text-scale="110%"/>
    </style:style>
    <style:style style:name="T78" style:family="text">
      <style:text-properties fo:letter-spacing="-0.016cm" style:text-scale="110%"/>
    </style:style>
    <style:style style:name="T79" style:family="text">
      <style:text-properties fo:letter-spacing="-0.019cm" style:text-scale="110%"/>
    </style:style>
    <style:style style:name="T80" style:family="text">
      <style:text-properties fo:letter-spacing="-0.018cm" style:text-scale="110%"/>
    </style:style>
    <style:style style:name="T81" style:family="text">
      <style:text-properties fo:letter-spacing="-0.009cm" style:text-scale="110%"/>
    </style:style>
    <style:style style:name="T82" style:family="text">
      <style:text-properties fo:letter-spacing="-0.005cm" style:text-scale="110%"/>
    </style:style>
    <style:style style:name="T83" style:family="text">
      <style:text-properties fo:letter-spacing="-0.005cm" style:text-scale="105%"/>
    </style:style>
    <style:style style:name="T84" style:family="text">
      <style:text-properties fo:letter-spacing="-0.012cm" style:text-scale="110%"/>
    </style:style>
    <style:style style:name="T85" style:family="text">
      <style:text-properties style:text-scale="105%"/>
    </style:style>
    <style:style style:name="T86" style:family="text">
      <style:text-properties fo:letter-spacing="0.025cm" style:text-scale="105%"/>
    </style:style>
    <style:style style:name="T87" style:family="text">
      <style:text-properties fo:letter-spacing="0.007cm" style:text-scale="105%"/>
    </style:style>
    <style:style style:name="T88" style:family="text">
      <style:text-properties fo:letter-spacing="-0.074cm" style:text-scale="110%"/>
    </style:style>
    <style:style style:name="T89" style:family="text">
      <style:text-properties fo:letter-spacing="-0.076cm" style:text-scale="110%"/>
    </style:style>
    <style:style style:name="T90" style:family="text">
      <style:text-properties fo:letter-spacing="-0.041cm" style:text-scale="110%"/>
    </style:style>
    <style:style style:name="T91" style:family="text">
      <style:text-properties fo:letter-spacing="-0.039cm" style:text-scale="110%"/>
    </style:style>
    <style:style style:name="T92" style:family="text">
      <style:text-properties fo:letter-spacing="-0.065cm" style:text-scale="110%"/>
    </style:style>
    <style:style style:name="T93" style:family="text">
      <style:text-properties fo:letter-spacing="-0.014cm" style:text-scale="110%"/>
    </style:style>
    <style:style style:name="T94" style:family="text">
      <style:text-properties fo:font-style="italic" style:font-style-asian="italic" style:text-scale="110%"/>
    </style:style>
    <style:style style:name="T95" style:family="text">
      <style:text-properties fo:letter-spacing="-0.069cm" style:text-scale="110%"/>
    </style:style>
    <style:style style:name="T96" style:family="text">
      <style:text-properties fo:letter-spacing="-0.048cm" style:text-scale="110%"/>
    </style:style>
    <style:style style:name="T97" style:family="text">
      <style:text-properties fo:letter-spacing="-0.046cm" style:text-scale="110%"/>
    </style:style>
    <style:style style:name="T98" style:family="text">
      <style:text-properties fo:letter-spacing="-0.046cm" fo:font-style="italic" style:font-style-asian="italic" style:text-scale="110%"/>
    </style:style>
    <style:style style:name="T99" style:family="text">
      <style:text-properties fo:letter-spacing="-0.044cm" style:text-scale="110%"/>
    </style:style>
    <style:style style:name="T100" style:family="text">
      <style:text-properties fo:letter-spacing="-0.037cm" style:text-scale="110%"/>
    </style:style>
    <style:style style:name="T101" style:family="text">
      <style:text-properties fo:letter-spacing="-0.004cm" style:text-scale="110%"/>
    </style:style>
    <style:style style:name="T102" style:family="text">
      <style:text-properties fo:letter-spacing="0.021cm" style:text-scale="105%"/>
    </style:style>
    <style:style style:name="T103" style:family="text">
      <style:text-properties fo:letter-spacing="-0.064cm" style:text-scale="110%"/>
    </style:style>
    <style:style style:name="T104" style:family="text">
      <style:text-properties fo:letter-spacing="0.002cm" style:text-scale="105%"/>
    </style:style>
    <style:style style:name="T105" style:family="text">
      <style:text-properties fo:letter-spacing="0.016cm" style:text-scale="105%"/>
    </style:style>
    <style:style style:name="T106" style:family="text">
      <style:text-properties fo:letter-spacing="0.018cm" style:text-scale="105%"/>
    </style:style>
    <style:style style:name="T107" style:family="text">
      <style:text-properties fo:letter-spacing="0.018cm" style:text-scale="110%"/>
    </style:style>
    <style:style style:name="T108" style:family="text">
      <style:text-properties fo:letter-spacing="0.055cm"/>
    </style:style>
    <style:style style:name="T109" style:family="text">
      <style:text-properties fo:letter-spacing="-0.042cm" style:text-scale="110%"/>
    </style:style>
    <style:style style:name="T110" style:family="text">
      <style:text-properties fo:letter-spacing="-0.06cm" style:text-scale="110%"/>
    </style:style>
    <style:style style:name="T111" style:family="text">
      <style:text-properties fo:letter-spacing="0.092cm" style:text-scale="105%"/>
    </style:style>
    <style:style style:name="T112" style:family="text">
      <style:text-properties fo:letter-spacing="0.026cm" style:text-scale="105%"/>
    </style:style>
    <style:style style:name="T113" style:family="text">
      <style:text-properties fo:letter-spacing="0.005cm" style:text-scale="10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005cm, -0.005cm, -0.005cm, 1.48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9" text:outline-level="1">Statuts</text:h>
      <text:p text:style-name="P8">Préambule</text:p>
      <text:p text:style-name="P6"><text:span text:style-name="T8">Nous, les Pirates, défendons les valeurs que nous nous sommes fixées : libérales, progressistes, humanistes et respectueuses de l'autre. Nous mettons également l'accent sur les droits de l'homme, l'engagement contre la discrimination et le respect des connaissances scientifiques. <text:s/></text:span><text:span text:style-name="T6">i</text:span></text:p>
      <text:p text:style-name="P5"/>
      <text:p text:style-name="Heading"><text:span text:style-name="T18">Art.</text:span><text:span text:style-name="T19"> </text:span><text:span text:style-name="T18">1<text:tab/>Nom et</text:span><text:span text:style-name="T21"> </text:span><text:span text:style-name="T18">Siège</text:span></text:p>
      <text:p text:style-name="P7"><text:span text:style-name="T8">1. Sous</text:span><text:span text:style-name="T9"> </text:span><text:span text:style-name="T8">la</text:span><text:span text:style-name="T10"> </text:span><text:span text:style-name="T8">dénomination</text:span><text:span text:style-name="T10"> </text:span><text:span text:style-name="T8">«Piratenpartei</text:span><text:span text:style-name="T10"> </text:span><text:span text:style-name="T8">Schweiz»,</text:span><text:span text:style-name="T9"> </text:span><text:span text:style-name="T8">«Parti</text:span><text:span text:style-name="T10"> </text:span><text:span text:style-name="T8">Pirate</text:span><text:span text:style-name="T10"> </text:span><text:span text:style-name="T8">Suisse»,</text:span><text:span text:style-name="T10"> </text:span><text:span text:style-name="T8">«Partito</text:span><text:span text:style-name="T10"> </text:span><text:span text:style-name="T8">Pirata Svizzero»,</text:span><text:span text:style-name="T11"> </text:span><text:span text:style-name="T8">«Partida</text:span><text:span text:style-name="T11"> </text:span><text:span text:style-name="T8">da</text:span><text:span text:style-name="T12"> </text:span><text:span text:style-name="T8">Pirats</text:span><text:span text:style-name="T12"> </text:span><text:span text:style-name="T8">Svizra»,</text:span><text:span text:style-name="T12"> </text:span><text:span text:style-name="T8">abbréviée</text:span><text:span text:style-name="T12"> </text:span><text:span text:style-name="T8">aussi</text:span><text:span text:style-name="T11"> </text:span><text:span text:style-name="T8">PPS,</text:span><text:span text:style-name="T12"> </text:span><text:span text:style-name="T8">est</text:span><text:span text:style-name="T12"> </text:span><text:span text:style-name="T8">constitué</text:span><text:span text:style-name="T12"> </text:span><text:span text:style-name="T8">un</text:span><text:span text:style-name="T12"> </text:span><text:span text:style-name="T8">parti</text:span><text:span text:style-name="T11"> </text:span><text:span text:style-name="T8">au sens</text:span><text:span text:style-name="T13"> </text:span><text:span text:style-name="T8">de</text:span><text:span text:style-name="T11"> </text:span><text:span text:style-name="T8">l'art.</text:span><text:span text:style-name="T12"> </text:span><text:span text:style-name="T8">137</text:span><text:span text:style-name="T13"> </text:span><text:span text:style-name="T8">Cst.</text:span><text:span text:style-name="T11"> </text:span><text:span text:style-name="T8">et</text:span><text:span text:style-name="T13"> </text:span><text:span text:style-name="T8">une</text:span><text:span text:style-name="T11"> </text:span><text:span text:style-name="T8">association</text:span><text:span text:style-name="T11"> </text:span><text:span text:style-name="T8">dans</text:span><text:span text:style-name="T13"> </text:span><text:span text:style-name="T8">le</text:span><text:span text:style-name="T12"> </text:span><text:span text:style-name="T8">sens</text:span><text:span text:style-name="T11"> </text:span><text:span text:style-name="T8">des</text:span><text:span text:style-name="T13"> </text:span><text:span text:style-name="T8">art.</text:span><text:span text:style-name="T12"> </text:span><text:span text:style-name="T8">60</text:span><text:span text:style-name="T13"> </text:span><text:span text:style-name="T15">ss</text:span><text:span text:style-name="T13"> </text:span><text:span text:style-name="T8">CC,</text:span><text:span text:style-name="T11"> </text:span><text:span text:style-name="T8">dont</text:span><text:span text:style-name="T13"> </text:span><text:span text:style-name="T8">le</text:span><text:span text:style-name="T12"> </text:span><text:span text:style-name="T8">siège se situe à Berne</text:span><text:span text:style-name="T17"> </text:span><text:span text:style-name="T8">(BE).</text:span></text:p>
      <text:p text:style-name="Heading"><text:span text:style-name="T18">Art. 2 </text:span><text:span text:style-name="T8">Buts</text:span></text:p>
      <text:list xml:id="list482594733" text:style-name="L1">
        <text:list-item>
          <text:p text:style-name="P10"><text:span text:style-name="T23">Le Parti Pirate Suisse a pour but de participer à la politique suisse et de défendre les intérêts politiques de ses</text:span><text:span text:style-name="T25"> </text:span><text:span text:style-name="T23">membres.</text:span></text:p>
        </text:list-item>
        <text:list-item>
          <text:p text:style-name="P13"><text:span text:style-name="T24">Les objectifs du Parti Pirate Suisse sont notamment</text:span><text:span text:style-name="T32"> </text:span><text:span text:style-name="T24">:</text:span></text:p>
          <text:list>
            <text:list-item>
              <text:p text:style-name="P13"><text:span text:style-name="T24">le renforcement des Droits de l'Homme, de la démocratie et de l'Etat de droit</text:span><text:span text:style-name="T28"> </text:span><text:span text:style-name="T24">;</text:span></text:p>
            </text:list-item>
            <text:list-item>
              <text:p text:style-name="P13"><text:span text:style-name="T23">le renforcement de la liberté, de la responsabilité et de la participation des êtres humains</text:span><text:span text:style-name="T33"> </text:span><text:span text:style-name="T23">;</text:span></text:p>
            </text:list-item>
            <text:list-item>
              <text:p text:style-name="P13"><text:span text:style-name="T24">la promotion d'un Etat transparent</text:span><text:span text:style-name="T34"> </text:span><text:span text:style-name="T24">;</text:span></text:p>
            </text:list-item>
            <text:list-item>
              <text:p text:style-name="P13"><text:span text:style-name="T24">la promotion du libre accès au savoir et à la culture</text:span><text:span text:style-name="T36"> </text:span><text:span text:style-name="T24">;</text:span></text:p>
            </text:list-item>
            <text:list-item>
              <text:p text:style-name="P13"><text:span text:style-name="T24">le renforcement de la protection de la sphère privée et l'autodétermination informationnelle du peuple</text:span><text:span text:style-name="T26"> </text:span><text:span text:style-name="T24">;</text:span></text:p>
            </text:list-item>
            <text:list-item>
              <text:p text:style-name="P13"><text:span text:style-name="T23">la lutte contre l'interdiction de médias et la censure</text:span><text:span text:style-name="T37"> </text:span><text:span text:style-name="T23">;</text:span></text:p>
            </text:list-item>
            <text:list-item>
              <text:p text:style-name="P13"><text:span text:style-name="T23">la limitation des monopoles</text:span><text:span text:style-name="T38"> </text:span><text:span text:style-name="T23">nocifs.</text:span></text:p>
            </text:list-item>
          </text:list>
        </text:list-item>
        <text:list-item>
          <text:p text:style-name="P13"><text:span text:style-name="T23">Fin</text:span><text:span text:style-name="T39"> </text:span><text:span text:style-name="T23">de</text:span><text:span text:style-name="T29"> </text:span><text:span text:style-name="T23">poursuivre</text:span><text:span text:style-name="T27"> </text:span><text:span text:style-name="T23">ces</text:span><text:span text:style-name="T27"> </text:span><text:span text:style-name="T23">objectifs,</text:span><text:span text:style-name="T39"> </text:span><text:span text:style-name="T23">le</text:span><text:span text:style-name="T27"> </text:span><text:span text:style-name="T23">parti</text:span><text:span text:style-name="T29"> </text:span><text:span text:style-name="T23">Pirate</text:span><text:span text:style-name="T27"> </text:span><text:span text:style-name="T23">Suisse</text:span><text:span text:style-name="T39"> </text:span><text:span text:style-name="T23">prend</text:span><text:span text:style-name="T27"> </text:span><text:span text:style-name="T23">part,</text:span><text:span text:style-name="T27"> </text:span><text:span text:style-name="T23">par</text:span><text:span text:style-name="T29"> </text:span><text:span text:style-name="T23">l'intermédiaire de</text:span><text:span text:style-name="T40"> </text:span><text:span text:style-name="T23">ses</text:span><text:span text:style-name="T41"> </text:span><text:span text:style-name="T23">Pirates,</text:span><text:span text:style-name="T40"> </text:span><text:span text:style-name="T23">aux</text:span><text:span text:style-name="T43"> </text:span><text:span text:style-name="T23">instances</text:span><text:span text:style-name="T40"> </text:span><text:span text:style-name="T23">législatives,</text:span><text:span text:style-name="T41"> </text:span><text:span text:style-name="T23">exécutives</text:span><text:span text:style-name="T41"> </text:span><text:span text:style-name="T23">et</text:span><text:span text:style-name="T40"> </text:span><text:span text:style-name="T23">judiciaires</text:span><text:span text:style-name="T41"> </text:span><text:span text:style-name="T23">de</text:span><text:span text:style-name="T41"> </text:span><text:span text:style-name="T23">la</text:span><text:span text:style-name="T41"> </text:span><text:span text:style-name="T23">Confédéra- tion, ainsi que de tous les cantons et de toutes le</text:span><text:span text:style-name="T44"> </text:span><text:span text:style-name="T23">communes.</text:span></text:p>
        </text:list-item>
        <text:list-item>
          <text:p text:style-name="P13"><text:span text:style-name="T23">Aﬁn</text:span><text:span text:style-name="T45"> </text:span><text:span text:style-name="T23">de</text:span><text:span text:style-name="T46"> </text:span><text:span text:style-name="T23">poursuivre</text:span><text:span text:style-name="T46"> </text:span><text:span text:style-name="T23">ces</text:span><text:span text:style-name="T46"> </text:span><text:span text:style-name="T23">objectifs,</text:span><text:span text:style-name="T45"> </text:span><text:span text:style-name="T23">le</text:span><text:span text:style-name="T46"> </text:span><text:span text:style-name="T23">Parti</text:span><text:span text:style-name="T46"> </text:span><text:span text:style-name="T23">Pirate</text:span><text:span text:style-name="T46"> </text:span><text:span text:style-name="T23">Suisse</text:span><text:span text:style-name="T46"> </text:span><text:span text:style-name="T23">collabore</text:span><text:span text:style-name="T45"> </text:span><text:span text:style-name="T23">avec</text:span><text:span text:style-name="T46"> </text:span><text:span text:style-name="T23">des</text:span><text:span text:style-name="T46"> </text:span><text:span text:style-name="T23">Partis</text:span><text:span text:style-name="T46"> </text:span><text:span text:style-name="T23">PI- rates dans le monde</text:span><text:span text:style-name="T38"> </text:span><text:span text:style-name="T47">entier.</text:span></text:p>
        </text:list-item>
        <text:list-item>
          <text:p text:style-name="P13"><text:soft-page-break/><text:span text:style-name="T23">Les</text:span><text:span text:style-name="T27"> </text:span><text:span text:style-name="T23">objectifs</text:span><text:span text:style-name="T27"> </text:span><text:span text:style-name="T23">au</text:span><text:span text:style-name="T29"> </text:span><text:span text:style-name="T23">sens</text:span><text:span text:style-name="T27"> </text:span><text:span text:style-name="T23">du</text:span><text:span text:style-name="T29"> </text:span><text:span text:style-name="T23">al.</text:span><text:span text:style-name="T27"> </text:span><text:span text:style-name="T23">2</text:span><text:span text:style-name="T29"> </text:span><text:span text:style-name="T23">sont</text:span><text:span text:style-name="T27"> </text:span><text:span text:style-name="T23">aussi</text:span><text:span text:style-name="T29"> </text:span><text:span text:style-name="T23">applicables</text:span><text:span text:style-name="T27"> </text:span><text:span text:style-name="T23">à</text:span><text:span text:style-name="T29"> </text:span><text:span text:style-name="T23">l'interne</text:span><text:span text:style-name="T27"> </text:span><text:span text:style-name="T23">du</text:span><text:span text:style-name="T29"> </text:span><text:span text:style-name="T23">Parti,</text:span><text:span text:style-name="T27"> </text:span><text:span text:style-name="T23">sous</text:span><text:span text:style-name="T29"> </text:span><text:span text:style-name="T23">réserve d'adaptation </text:span><text:span text:style-name="T30">mutatis mutandis </text:span><text:span text:style-name="T23">au fonctionnement de ce</text:span><text:span text:style-name="T31"> </text:span><text:span text:style-name="T23">dernier.</text:span></text:p>
        </text:list-item>
      </text:list>
      <text:p text:style-name="P5"/>
      <text:p text:style-name="P4">Art. 3 <text:span text:style-name="T8">Membres</text:span></text:p>
      <text:list xml:id="list525259869" text:style-name="L2">
        <text:list-item>
          <text:p text:style-name="P14"><text:span text:style-name="T8">Les membres du Parti Pirate Suisse sont des personnes physiques et juridiques, ainsi que les sections cantonales reconnues et leurs</text:span><text:span text:style-name="T57"> </text:span><text:span text:style-name="T8">subdivision.</text:span></text:p>
        </text:list-item>
        <text:list-item>
          <text:p text:style-name="P11"><text:span text:style-name="T23">Sont</text:span><text:span text:style-name="T27"> </text:span><text:span text:style-name="T23">considérés</text:span><text:span text:style-name="T29"> </text:span><text:span text:style-name="T23">comme</text:span><text:span text:style-name="T27"> </text:span><text:span text:style-name="T23">Pirates</text:span><text:span text:style-name="T29"> </text:span><text:span text:style-name="T23">les</text:span><text:span text:style-name="T27"> </text:span><text:span text:style-name="T23">membres</text:span><text:span text:style-name="T29"> </text:span><text:span text:style-name="T23">possédant</text:span><text:span text:style-name="T27"> </text:span><text:span text:style-name="T23">le</text:span><text:span text:style-name="T29"> </text:span><text:span text:style-name="T23">statut</text:span><text:span text:style-name="T29"> </text:span><text:span text:style-name="T23">de</text:span><text:span text:style-name="T27"> </text:span><text:span text:style-name="T23">personne</text:span><text:span text:style-name="T29"> </text:span><text:span text:style-name="T23">phy- sique</text:span><text:span text:style-name="T35"> </text:span><text:span text:style-name="T23">et</text:span><text:span text:style-name="T35"> </text:span><text:span text:style-name="T23">s’étant</text:span><text:span text:style-name="T25"> </text:span><text:span text:style-name="T23">acquittés</text:span><text:span text:style-name="T35"> </text:span><text:span text:style-name="T23">de</text:span><text:span text:style-name="T25"> </text:span><text:span text:style-name="T23">la</text:span><text:span text:style-name="T35"> </text:span><text:span text:style-name="T23">dernière</text:span><text:span text:style-name="T35"> </text:span><text:span text:style-name="T23">cotisation</text:span><text:span text:style-name="T25"> </text:span><text:span text:style-name="T23">de</text:span><text:span text:style-name="T35"> </text:span><text:span text:style-name="T23">membre</text:span><text:span text:style-name="T25"> </text:span><text:span text:style-name="T23">en</text:span><text:span text:style-name="T35"> </text:span><text:span text:style-name="T23">date.</text:span><text:span text:style-name="T25"> </text:span><text:span text:style-name="T23">La</text:span><text:span text:style-name="T35"> </text:span><text:span text:style-name="T23">cotista- tion de membre doit être aquittée au moment d'adhésion. Dans les années </text:span><text:span text:style-name="T47">sui- </text:span><text:span text:style-name="T23">vantes</text:span><text:span text:style-name="T43"> </text:span><text:span text:style-name="T23">elle</text:span><text:span text:style-name="T43"> </text:span><text:span text:style-name="T23">doit</text:span><text:span text:style-name="T43"> </text:span><text:span text:style-name="T23">être</text:span><text:span text:style-name="T43"> </text:span><text:span text:style-name="T23">aquittée</text:span><text:span text:style-name="T43"> </text:span><text:span text:style-name="T23">dans</text:span><text:span text:style-name="T43"> </text:span><text:span text:style-name="T23">les</text:span><text:span text:style-name="T43"> </text:span><text:span text:style-name="T23">60</text:span><text:span text:style-name="T43"> </text:span><text:span text:style-name="T23">jours</text:span><text:span text:style-name="T43"> </text:span><text:span text:style-name="T23">consécutifs</text:span><text:span text:style-name="T43"> </text:span><text:span text:style-name="T23">à</text:span><text:span text:style-name="T43"> </text:span><text:span text:style-name="T23">l’envoi</text:span><text:span text:style-name="T43"> </text:span><text:span text:style-name="T23">de</text:span><text:span text:style-name="T43"> </text:span><text:span text:style-name="T23">la</text:span><text:span text:style-name="T43"> </text:span><text:span text:style-name="T23">première demande de</text:span><text:span text:style-name="T47"> </text:span><text:span text:style-name="T23">paiement.</text:span></text:p>
        </text:list-item>
        <text:list-item>
          <text:p text:style-name="P14"><text:span text:style-name="T8">Le Comité est responsable pour l'adhésion et la gestion des membres. Pour </text:span><text:span text:style-name="T15">les </text:span><text:span text:style-name="T8">membres</text:span><text:span text:style-name="T59"> </text:span><text:span text:style-name="T8">collectifs,</text:span><text:span text:style-name="T60"> </text:span><text:span text:style-name="T8">la</text:span><text:span text:style-name="T60"> </text:span><text:span text:style-name="T8">section</text:span><text:span text:style-name="T60"> </text:span><text:span text:style-name="T8">cantonale</text:span><text:span text:style-name="T60"> </text:span><text:span text:style-name="T8">peut</text:span><text:span text:style-name="T60"> </text:span><text:span text:style-name="T8">les</text:span><text:span text:style-name="T59"> </text:span><text:span text:style-name="T8">admettre.</text:span><text:span text:style-name="T60"> </text:span><text:span text:style-name="T8">Le</text:span><text:span text:style-name="T60"> </text:span><text:span text:style-name="T8">Tribunal</text:span><text:span text:style-name="T60"> </text:span><text:span text:style-name="T8">Pirate</text:span><text:span text:style-name="T60"> </text:span><text:span text:style-name="T8">statue sur les éventuelles</text:span><text:span text:style-name="T15"> </text:span><text:span text:style-name="T8">exclusions.</text:span></text:p>
        </text:list-item>
      </text:list>
      <text:p text:style-name="Heading"><text:line-break/>Art. 4 <text:span text:style-name="T8">Droits et Devoirs des</text:span><text:span text:style-name="T61"> </text:span><text:span text:style-name="T8">membres</text:span></text:p>
      <text:list xml:id="list1002107825" text:style-name="L3">
        <text:list-item>
          <text:p text:style-name="P15"><text:span text:style-name="T8">Chaque membre a le droit de s'informer des intérêts du Parti et de participer</text:span><text:span text:style-name="T74"> </text:span><text:span text:style-name="T8">aux assemblées.<text:line-break/></text:span></text:p>
        </text:list-item>
        <text:list-item>
          <text:p text:style-name="P15"><text:span text:style-name="T8">Chaque</text:span><text:span text:style-name="T75"> </text:span><text:span text:style-name="T8">Pirate</text:span><text:span text:style-name="T76"> </text:span><text:span text:style-name="T8">a</text:span><text:span text:style-name="T77"> </text:span><text:span text:style-name="T8">le</text:span><text:span text:style-name="T75"> </text:span><text:span text:style-name="T8">droit</text:span><text:span text:style-name="T76"> </text:span><text:span text:style-name="T8">de</text:span><text:span text:style-name="T75"> </text:span><text:span text:style-name="T8">vote</text:span><text:span text:style-name="T75"> </text:span><text:span text:style-name="T8">et</text:span><text:span text:style-name="T75"> </text:span><text:span text:style-name="T8">le</text:span><text:span text:style-name="T75"> </text:span><text:span text:style-name="T8">droit</text:span><text:span text:style-name="T75"> </text:span><text:span text:style-name="T8">d'élection</text:span><text:span text:style-name="T75"> </text:span><text:span text:style-name="T8">(droit</text:span><text:span text:style-name="T75"> </text:span><text:span text:style-name="T8">d'élire)</text:span><text:span text:style-name="T76"> </text:span><text:span text:style-name="T8">pour</text:span><text:span text:style-name="T75"> </text:span><text:span text:style-name="T8">autant</text:span><text:span text:style-name="T77"> </text:span><text:span text:style-name="T8">qu'il soit</text:span><text:span text:style-name="T78"> </text:span><text:span text:style-name="T8">âgé</text:span><text:span text:style-name="T78"> </text:span><text:span text:style-name="T8">de</text:span><text:span text:style-name="T78"> </text:span><text:span text:style-name="T8">16</text:span><text:span text:style-name="T78"> </text:span><text:span text:style-name="T8">ans</text:span><text:span text:style-name="T78"> </text:span><text:span text:style-name="T8">révolus.</text:span><text:span text:style-name="T78"> </text:span><text:span text:style-name="T8">Pour</text:span><text:span text:style-name="T78"> </text:span><text:span text:style-name="T8">exercer</text:span><text:span text:style-name="T78"> </text:span><text:span text:style-name="T8">ces</text:span><text:span text:style-name="T78"> </text:span><text:span text:style-name="T8">droits,</text:span><text:span text:style-name="T78"> </text:span><text:span text:style-name="T8">le</text:span><text:span text:style-name="T78"> </text:span><text:span text:style-name="T8">Pirate</text:span><text:span text:style-name="T78"> </text:span><text:span text:style-name="T8">doit</text:span><text:span text:style-name="T78"> </text:span><text:span text:style-name="T8">etre</text:span><text:span text:style-name="T78"> </text:span><text:span text:style-name="T8">accrédité. Tout vote par procuration est exclu.</text:span></text:p>
        </text:list-item>
        <text:list-item>
          <text:p text:style-name="P15"><text:span text:style-name="T8">2</text:span><text:span text:style-name="T6">bis</text:span><text:span text:style-name="T63"> Un nombre de Pirates correspondant à la racine cubique arrondie du nombre de participants</text:span><text:span text:style-name="T64"> </text:span><text:span text:style-name="T63">avec</text:span><text:span text:style-name="T65"> </text:span><text:span text:style-name="T63">droit</text:span><text:span text:style-name="T65"> </text:span><text:span text:style-name="T63">de</text:span><text:span text:style-name="T65"> </text:span><text:span text:style-name="T63">vote</text:span><text:span text:style-name="T65"> </text:span><text:span text:style-name="T63">réellement</text:span><text:span text:style-name="T65"> </text:span><text:span text:style-name="T63">présents</text:span><text:span text:style-name="T65"> </text:span><text:span text:style-name="T63">à</text:span><text:span text:style-name="T65"> </text:span><text:span text:style-name="T63">la</text:span><text:span text:style-name="T66"> </text:span><text:span text:style-name="T63">dernière</text:span><text:span text:style-name="T65"> </text:span><text:span text:style-name="T63">Assemblée,</text:span><text:span text:style-name="T65"> </text:span><text:span text:style-name="T63">constitue un quorum. Le quorum est publié après chaque</text:span><text:span text:style-name="T67"> </text:span><text:span text:style-name="T63">Assemblée.</text:span></text:p>
        </text:list-item>
        <text:list-item>
          <text:p text:style-name="P15"><text:span text:style-name="T8">Chaque Pirate a le droit d'éligibilité pour autant qu'il ait 18 ans révolus.</text:span><text:span text:style-name="T59"> </text:span><text:span text:style-name="T8">Personne ne peut occuper en même temps plus d'une fonction soumise à élection ou à</text:span><text:span text:style-name="T22"> </text:span><text:span text:style-name="T8">dé- signation au sein du Parti Pirate</text:span><text:span text:style-name="T79"> </text:span><text:span text:style-name="T8">Suisse.</text:span></text:p>
        </text:list-item>
        <text:list-item>
          <text:p text:style-name="P15"><text:span text:style-name="T8">Chaque membre a le devoir de soutenir le programme et les buts du Parti Pirate Suisse,</text:span><text:span text:style-name="T57"> </text:span><text:span text:style-name="T8">de</text:span><text:span text:style-name="T80"> </text:span><text:span text:style-name="T8">s'abstenir</text:span><text:span text:style-name="T80"> </text:span><text:span text:style-name="T8">de</text:span><text:span text:style-name="T79"> </text:span><text:span text:style-name="T8">leur</text:span><text:span text:style-name="T80"> </text:span><text:span text:style-name="T8">causer</text:span><text:span text:style-name="T80"> </text:span><text:span text:style-name="T8">du</text:span><text:span text:style-name="T79"> </text:span><text:span text:style-name="T8">tort,</text:span><text:span text:style-name="T80"> </text:span><text:span text:style-name="T8">et</text:span><text:span text:style-name="T80"> </text:span><text:span text:style-name="T8">doit</text:span><text:span text:style-name="T79"> </text:span><text:span text:style-name="T8">traiter</text:span><text:span text:style-name="T79"> </text:span><text:span text:style-name="T8">les</text:span><text:span text:style-name="T80"> </text:span><text:span text:style-name="T8">autres</text:span><text:span text:style-name="T79"> </text:span><text:span text:style-name="T8">membres</text:span><text:span text:style-name="T79"> </text:span><text:span text:style-name="T81">avec </text:span><text:span text:style-name="T8">politesse et</text:span><text:span text:style-name="T82"> </text:span><text:span text:style-name="T8">respect.</text:span></text:p>
        </text:list-item>
      </text:list>
      <text:p text:style-name="P5"/>
      <text:p text:style-name="P4">Art. 5 <text:span text:style-name="T8">Assemblée</text:span><text:span text:style-name="T84"> </text:span><text:span text:style-name="T8">Pirate</text:span></text:p>
      <text:list xml:id="list2442850673" text:style-name="L4">
        <text:list-item>
          <text:p text:style-name="P16"><text:span text:style-name="T85">L'Assemblée Pirate est responsable pour</text:span><text:span text:style-name="T86"> </text:span><text:span text:style-name="T85">:</text:span></text:p>
          <text:list>
            <text:list-item>
              <text:p text:style-name="P16"><text:span text:style-name="T85">les décisions relatives au programme du Parti</text:span><text:span text:style-name="T87"> </text:span><text:span text:style-name="T85">;</text:span></text:p>
            </text:list-item>
            <text:list-item>
              <text:p text:style-name="P16"><text:span text:style-name="T85">les élections</text:span><text:span text:style-name="T14"> </text:span><text:span text:style-name="T85">;</text:span></text:p>
            </text:list-item>
            <text:list-item>
              <text:p text:style-name="P16"><text:span text:style-name="T8">le budget et la ﬁxation de la cotisation de membres</text:span><text:span text:style-name="T88"> </text:span><text:span text:style-name="T8">;</text:span></text:p>
            </text:list-item>
            <text:list-item>
              <text:p text:style-name="P16"><text:span text:style-name="T8">l'acceptation du rapport annuel, des comptes annuels et l'octroi de dé-charge</text:span><text:span text:style-name="T22"> </text:span><text:span text:style-name="T8">;</text:span></text:p>
            </text:list-item>
            <text:list-item>
              <text:p text:style-name="P16"><text:span text:style-name="T8">les modiﬁcations des statuts à la majorité des deux tiers</text:span><text:span text:style-name="T89"> </text:span><text:span text:style-name="T8">;</text:span></text:p>
            </text:list-item>
            <text:list-item>
              <text:p text:style-name="P16"><text:span text:style-name="T8">les</text:span><text:span text:style-name="T81"> </text:span><text:span text:style-name="T8">décisions</text:span><text:span text:style-name="T15"> </text:span><text:span text:style-name="T8">selon</text:span><text:span text:style-name="T15"> </text:span><text:span text:style-name="T8">l'art</text:span><text:span text:style-name="T15"> </text:span><text:span text:style-name="T8">7</text:span><text:span text:style-name="T81"> </text:span><text:span text:style-name="T8">al.</text:span><text:span text:style-name="T15"> </text:span><text:span text:style-name="T8">3,</text:span><text:span text:style-name="T15"> </text:span><text:span text:style-name="T8">sur</text:span><text:span text:style-name="T81"> </text:span><text:span text:style-name="T8">proposition</text:span><text:span text:style-name="T15"> </text:span><text:span text:style-name="T8">ou</text:span><text:span text:style-name="T81"> </text:span><text:span text:style-name="T8">sous</text:span><text:span text:style-name="T81"> </text:span><text:span text:style-name="T8">forme</text:span><text:span text:style-name="T15"> </text:span><text:span text:style-name="T8">de</text:span><text:span text:style-name="T81"> </text:span><text:span text:style-name="T8">référen- dum</text:span><text:span text:style-name="T22"> </text:span><text:span text:style-name="T8">;</text:span></text:p>
            </text:list-item>
            <text:list-item>
              <text:p text:style-name="P16"><text:span text:style-name="T85">les référendums selon l'art. 8 al. 8</text:span><text:span text:style-name="T83"> </text:span><text:span text:style-name="T85">;</text:span></text:p>
            </text:list-item>
            <text:list-item>
              <text:p text:style-name="P16"><text:span text:style-name="T8">la</text:span><text:span text:style-name="T15"> </text:span><text:span text:style-name="T8">haute</text:span><text:span text:style-name="T82"> </text:span><text:span text:style-name="T8">surveillance</text:span><text:span text:style-name="T82"> </text:span><text:span text:style-name="T8">du</text:span><text:span text:style-name="T82"> </text:span><text:span text:style-name="T8">Comité</text:span><text:span text:style-name="T82"> </text:span><text:span text:style-name="T8">et</text:span><text:span text:style-name="T82"> </text:span><text:span text:style-name="T8">du</text:span><text:span text:style-name="T82"> </text:span><text:span text:style-name="T8">Tribunal</text:span><text:span text:style-name="T82"> </text:span><text:span text:style-name="T8">Pirate</text:span><text:span text:style-name="T22"> </text:span><text:span text:style-name="T8">;</text:span></text:p>
            </text:list-item>
            <text:list-item>
              <text:p text:style-name="P16"><text:span text:style-name="T8">la</text:span><text:span text:style-name="T90"> </text:span><text:span text:style-name="T8">mise</text:span><text:span text:style-name="T91"> </text:span><text:span text:style-name="T8">en</text:span><text:span text:style-name="T90"> </text:span><text:span text:style-name="T8">place</text:span><text:span text:style-name="T91"> </text:span><text:span text:style-name="T8">d'une</text:span><text:span text:style-name="T91"> </text:span><text:span text:style-name="T8">révision</text:span><text:span text:style-name="T90"> </text:span><text:span text:style-name="T8">ainsi</text:span><text:span text:style-name="T91"> </text:span><text:span text:style-name="T8">que,</text:span><text:span text:style-name="T90"> </text:span><text:span text:style-name="T8">le</text:span><text:span text:style-name="T91"> </text:span><text:span text:style-name="T8">cas</text:span><text:span text:style-name="T91"> </text:span><text:span text:style-name="T8">échéant,</text:span><text:span text:style-name="T90"> </text:span><text:span text:style-name="T8">d'une</text:span><text:span text:style-name="T91"> </text:span><text:span text:style-name="T8">commission d'enquete</text:span><text:span text:style-name="T22"> </text:span><text:span text:style-name="T8">;</text:span></text:p>
            </text:list-item>
            <text:list-item>
              <text:p text:style-name="P16"><text:span text:style-name="T8">la transmission de mandat à d'autres organes</text:span><text:span text:style-name="T92"> </text:span><text:span text:style-name="T8">;</text:span></text:p>
            </text:list-item>
            <text:list-item>
              <text:p text:style-name="P16"><text:span text:style-name="T8">la promulgation des</text:span><text:span text:style-name="T17"> </text:span><text:span text:style-name="T8">règlements.</text:span></text:p>
            </text:list-item>
            <text:list-item>
              <text:p text:style-name="P16"><text:span text:style-name="T8">l'allocation de moyens pour les</text:span><text:span text:style-name="T80"> </text:span><text:span text:style-name="T8">traductions.</text:span></text:p>
            </text:list-item>
          </text:list>
        </text:list-item>
        <text:list-item>
          <text:p text:style-name="P21"><text:span text:style-name="T8">Une</text:span><text:span text:style-name="T78"> </text:span><text:span text:style-name="T8">aﬀaire</text:span><text:span text:style-name="T93"> </text:span><text:span text:style-name="T8">peut</text:span><text:span text:style-name="T78"> </text:span><text:span text:style-name="T8">être</text:span><text:span text:style-name="T93"> </text:span><text:span text:style-name="T8">ouverte</text:span><text:span text:style-name="T78"> </text:span><text:span text:style-name="T8">sur</text:span><text:span text:style-name="T78"> </text:span><text:span text:style-name="T8">la</text:span><text:span text:style-name="T93"> </text:span><text:span text:style-name="T8">base</text:span><text:span text:style-name="T93"> </text:span><text:span text:style-name="T8">d'une</text:span><text:span text:style-name="T78"> </text:span><text:span text:style-name="T8">proposition</text:span><text:span text:style-name="T78"> </text:span><text:span text:style-name="T8">argumentée</text:span><text:span text:style-name="T93"> </text:span><text:span text:style-name="T8">soutenue par le quorum ou par un organe, qui peuvent par ailleurs proposer des modiﬁca- tions ou des contre-propositions concernant les aﬀaires en</text:span><text:span text:style-name="T74"> </text:span><text:span text:style-name="T8">cours.</text:span></text:p>
        </text:list-item>
        <text:list-item>
          <text:p text:style-name="P21"><text:span text:style-name="T8">L'Assemblée Pirate </text:span><text:span text:style-name="T94">in natura </text:span><text:span text:style-name="T8">a lieu au moins une fois par</text:span><text:span text:style-name="T95"> </text:span><text:span text:style-name="T8">année.</text:span></text:p>
        </text:list-item>
        <text:list-item>
          <text:p text:style-name="P16"><text:span text:style-name="T8">La</text:span><text:span text:style-name="T96"> </text:span><text:span text:style-name="T8">convocation</text:span><text:span text:style-name="T97"> </text:span><text:span text:style-name="T8">à</text:span><text:span text:style-name="T96"> </text:span><text:span text:style-name="T8">l'Assemblée</text:span><text:span text:style-name="T97"> </text:span><text:span text:style-name="T8">Pirate</text:span><text:span text:style-name="T97"> </text:span><text:span text:style-name="T94">in</text:span><text:span text:style-name="T62"> </text:span><text:span text:style-name="T94">natura</text:span><text:span text:style-name="T98"> </text:span><text:span text:style-name="T8">se</text:span><text:span text:style-name="T97"> </text:span><text:span text:style-name="T8">fait</text:span><text:span text:style-name="T96"> </text:span><text:span text:style-name="T8">par</text:span><text:span text:style-name="T97"> </text:span><text:span text:style-name="T8">mail</text:span><text:span text:style-name="T96"> </text:span><text:span text:style-name="T8">et</text:span><text:span text:style-name="T97"> </text:span><text:span text:style-name="T8">doit</text:span><text:span text:style-name="T97"> </text:span><text:span text:style-name="T8">être</text:span><text:span text:style-name="T96"> </text:span><text:span text:style-name="T8">publié</text:span><text:span text:style-name="T97"> </text:span><text:span text:style-name="T8">dans l'organe</text:span><text:span text:style-name="T93"> </text:span><text:span text:style-name="T8">de</text:span><text:span text:style-name="T17"> </text:span><text:span text:style-name="T8">publication,</text:span><text:span text:style-name="T84"> </text:span><text:span text:style-name="T8">au</text:span><text:span text:style-name="T84"> </text:span><text:span text:style-name="T8">plus</text:span><text:span text:style-name="T84"> </text:span><text:span text:style-name="T8">tard</text:span><text:span text:style-name="T84"> </text:span><text:span text:style-name="T8">3</text:span><text:span text:style-name="T84"> </text:span><text:span text:style-name="T8">semaines</text:span><text:span text:style-name="T84"> </text:span><text:span text:style-name="T8">avant</text:span><text:span text:style-name="T93"> </text:span><text:span text:style-name="T8">la</text:span><text:span text:style-name="T17"> </text:span><text:span text:style-name="T8">tenue</text:span><text:span text:style-name="T84"> </text:span><text:span text:style-name="T8">de</text:span><text:span text:style-name="T84"> </text:span><text:span text:style-name="T8">l'Assemblée.</text:span><text:span text:style-name="T84"> </text:span><text:span text:style-name="T8">La Présidence</text:span><text:span text:style-name="T91"> </text:span><text:span text:style-name="T8">de</text:span><text:span text:style-name="T91"> </text:span><text:span text:style-name="T8">l'assemblée</text:span><text:span text:style-name="T91"> </text:span><text:span text:style-name="T8">peut</text:span><text:span text:style-name="T91"> </text:span><text:span text:style-name="T8">décréter</text:span><text:span text:style-name="T91"> </text:span><text:span text:style-name="T8">une</text:span><text:span text:style-name="T91"> </text:span><text:span text:style-name="T8">cloture</text:span><text:span text:style-name="T91"> </text:span><text:span text:style-name="T8">des</text:span><text:span text:style-name="T91"> </text:span><text:span text:style-name="T8">propositions</text:span><text:span text:style-name="T91"> </text:span><text:span text:style-name="T8">de</text:span><text:span text:style-name="T91"> </text:span><text:span text:style-name="T8">nouvelles aﬀaires</text:span><text:span text:style-name="T15"> </text:span><text:span text:style-name="T8">et</text:span><text:span text:style-name="T15"> </text:span><text:span text:style-name="T8">doit</text:span><text:span text:style-name="T15"> </text:span><text:span text:style-name="T8">informer</text:span><text:span text:style-name="T15"> </text:span><text:span text:style-name="T8">à</text:span><text:span text:style-name="T15"> </text:span><text:span text:style-name="T8">temps</text:span><text:span text:style-name="T15"> </text:span><text:span text:style-name="T8">des</text:span><text:span text:style-name="T15"> </text:span><text:span text:style-name="T8">aﬀaires</text:span><text:span text:style-name="T15"> </text:span><text:span text:style-name="T8">mises</text:span><text:span text:style-name="T15"> </text:span><text:span text:style-name="T8">à</text:span><text:span text:style-name="T15"> </text:span><text:span text:style-name="T8">l'ordre</text:span><text:span text:style-name="T15"> </text:span><text:span text:style-name="T8">du</text:span><text:span text:style-name="T15"> </text:span><text:span text:style-name="T8">jour</text:span></text:p>
        </text:list-item>
        <text:list-item>
          <text:p text:style-name="P16"><text:span text:style-name="T8">L'Assemblée</text:span><text:span text:style-name="T17"> </text:span><text:span text:style-name="T8">Piate</text:span><text:span text:style-name="T17"> </text:span><text:span text:style-name="T8">peut</text:span><text:span text:style-name="T81"> </text:span><text:span text:style-name="T8">aussi</text:span><text:span text:style-name="T17"> </text:span><text:span text:style-name="T8">décider</text:span><text:span text:style-name="T81"> </text:span><text:span text:style-name="T8">par</text:span><text:span text:style-name="T17"> </text:span><text:span text:style-name="T8">votation</text:span><text:span text:style-name="T81"> </text:span><text:span text:style-name="T8">de</text:span><text:span text:style-name="T17"> </text:span><text:span text:style-name="T8">base</text:span><text:span text:style-name="T17"> </text:span><text:span text:style-name="T8">online</text:span><text:span text:style-name="T81"> </text:span><text:span text:style-name="T8">ou</text:span><text:span text:style-name="T17"> par vote par correspondance</text:span><text:span text:style-name="T8">.</text:span></text:p>
        </text:list-item>
        <text:list-item>
          <text:p text:style-name="P21"><text:span text:style-name="T1">La</text:span><text:span text:style-name="T2"> </text:span><text:span text:style-name="T1">votation</text:span><text:span text:style-name="T2"> </text:span><text:span text:style-name="T1">de</text:span><text:span text:style-name="T2"> </text:span><text:span text:style-name="T1">base</text:span><text:span text:style-name="T2"> </text:span><text:span text:style-name="T1">sera</text:span><text:span text:style-name="T2"> </text:span><text:span text:style-name="T1">ouverte</text:span><text:span text:style-name="T2"> </text:span><text:span text:style-name="T1">durant</text:span><text:span text:style-name="T3"> </text:span><text:span text:style-name="T1">une</text:span><text:span text:style-name="T2"> </text:span><text:span text:style-name="T1">semaine</text:span><text:span text:style-name="T2"> </text:span><text:span text:style-name="T1">au</text:span><text:span text:style-name="T2"> </text:span><text:span text:style-name="T1">minimum</text:span><text:span text:style-name="T3"> </text:span><text:span text:style-name="T1">et</text:span><text:span text:style-name="T2"> </text:span><text:span text:style-name="T1">annoncé</text:span><text:span text:style-name="T2"> </text:span><text:span text:style-name="T1">au moins une semaine à l'avance, par présentation de l'aﬀaire par mail et publication dans l'organe de publication. Les affaires d'urgence particulière sont réglées par le règlement de l'assemblée et des votes. Une discussion doit être rendue</text:span><text:span text:style-name="T4"> </text:span><text:span text:style-name="T1">possible.</text:span></text:p>
        </text:list-item>
      </text:list>
      <text:p text:style-name="Heading">Art. 5<text:span text:style-name="T5">bis</text:span> <text:span text:style-name="T63">Langues et</text:span><text:span text:style-name="T68"> </text:span><text:span text:style-name="T63">traductions</text:span></text:p>
      <text:list xml:id="list323915860" text:style-name="L5">
        <text:list-item>
          <text:p text:style-name="P17"><text:span text:style-name="T8">Les statuts en français et en allemand ont la même</text:span><text:span text:style-name="T99"> </text:span><text:span text:style-name="T82">valeur.</text:span></text:p>
        </text:list-item>
        <text:list-item>
          <text:p text:style-name="P22">Les modiﬁcations de statuts doivent être eﬀectués simultanément dans toutes les versions des statuts. Les amendements doivent être présenté dans les deux langues.</text:p>
        </text:list-item>
        <text:list-item>
          <text:p text:style-name="P17"><text:span text:style-name="T8">Au</text:span><text:span text:style-name="T93"> </text:span><text:span text:style-name="T8">cas</text:span><text:span text:style-name="T84"> </text:span><text:span text:style-name="T8">ou</text:span><text:span text:style-name="T93"> </text:span><text:span text:style-name="T8">l'Assemblée</text:span><text:span text:style-name="T84"> </text:span><text:span text:style-name="T8">demande</text:span><text:span text:style-name="T84"> </text:span><text:span text:style-name="T8">des</text:span><text:span text:style-name="T93"> </text:span><text:span text:style-name="T8">traductions</text:span><text:span text:style-name="T84"> </text:span><text:span text:style-name="T8">elle</text:span><text:span text:style-name="T84"> </text:span><text:span text:style-name="T8">doit</text:span><text:span text:style-name="T93"> </text:span><text:span text:style-name="T8">y</text:span><text:span text:style-name="T84"> </text:span><text:span text:style-name="T8">allouer</text:span><text:span text:style-name="T84"> </text:span><text:span text:style-name="T8">les</text:span><text:span text:style-name="T93"> </text:span><text:span text:style-name="T8">moyens</text:span><text:span text:style-name="T84"> </text:span><text:span text:style-name="T8">né- cessaires.</text:span></text:p>
        </text:list-item>
      </text:list>
      <text:p text:style-name="Heading"><text:soft-page-break/>Art. 6 <text:span text:style-name="T8">Présidence de l'Assemblée</text:span><text:span text:style-name="T100"> </text:span><text:span text:style-name="T8">Pirate</text:span></text:p>
      <text:list xml:id="list413140347" text:style-name="L6">
        <text:list-item>
          <text:p text:style-name="P23"><text:span text:style-name="T82">La</text:span><text:span text:style-name="T17"> </text:span><text:span text:style-name="T82">Présidence</text:span><text:span text:style-name="T84"> </text:span><text:span text:style-name="T82">de</text:span><text:span text:style-name="T17"> </text:span><text:span text:style-name="T82">l'Assemblée</text:span><text:span text:style-name="T84"> </text:span><text:span text:style-name="T82">Pirate</text:span><text:span text:style-name="T84"> </text:span><text:span text:style-name="T82">est</text:span><text:span text:style-name="T17"> </text:span><text:span text:style-name="T82">responsable</text:span><text:span text:style-name="T17"> </text:span><text:span text:style-name="T82">de</text:span><text:span text:style-name="T17"> </text:span><text:span text:style-name="T82">l'organisation</text:span><text:span text:style-name="T84"> </text:span><text:span text:style-name="T82">de</text:span><text:span text:style-name="T17"> </text:span><text:span text:style-name="T82">l'Assem- blée</text:span><text:span text:style-name="T81"> </text:span><text:span text:style-name="T82">Pirate,</text:span><text:span text:style-name="T81"> </text:span><text:span text:style-name="T82">des</text:span><text:span text:style-name="T81"> </text:span><text:span text:style-name="T82">débat</text:span><text:span text:style-name="T15"> </text:span><text:span text:style-name="T82">et</text:span><text:span text:style-name="T81"> </text:span><text:span text:style-name="T82">des</text:span><text:span text:style-name="T81"> </text:span><text:span text:style-name="T82">prises</text:span><text:span text:style-name="T81"> </text:span><text:span text:style-name="T82">de</text:span><text:span text:style-name="T15"> </text:span><text:span text:style-name="T82">décision.</text:span><text:span text:style-name="T81"> </text:span><text:span text:style-name="T82">La</text:span><text:span text:style-name="T81"> </text:span><text:span text:style-name="T82">convocation</text:span><text:span text:style-name="T81"> </text:span><text:span text:style-name="T82">de</text:span><text:span text:style-name="T15"> </text:span><text:span text:style-name="T82">l'Assemblée</text:span><text:span text:style-name="T81"> en natura </text:span><text:span text:style-name="T82">se fait</text:span><text:span text:style-name="T15"> </text:span><text:span text:style-name="T82">en</text:span><text:span text:style-name="T15"> </text:span><text:span text:style-name="T82">consultation</text:span><text:span text:style-name="T15"> </text:span><text:span text:style-name="T82">avec</text:span><text:span text:style-name="T15"> </text:span><text:span text:style-name="T82">le Comité.</text:span><text:span text:style-name="T15"> </text:span><text:span text:style-name="T82">Elle</text:span><text:span text:style-name="T15"> </text:span><text:span text:style-name="T82">assure</text:span><text:span text:style-name="T15"> </text:span><text:span text:style-name="T82">la</text:span><text:span text:style-name="T15"> </text:span><text:span text:style-name="T82">validité des</text:span><text:span text:style-name="T15"> </text:span><text:span text:style-name="T82">votations de base.</text:span></text:p>
        </text:list-item>
        <text:list-item>
          <text:p text:style-name="P18"><text:span text:style-name="T8">La Présidence de l'Assemblée décide de la nature des processus décisionnels concernant les aﬀaires de l'Assemblée Pirate. Pour ce faire, elle prend particuliè- rement</text:span><text:span text:style-name="T57"> </text:span><text:span text:style-name="T8">en</text:span><text:span text:style-name="T12"> </text:span><text:span text:style-name="T8">compte</text:span><text:span text:style-name="T57"> </text:span><text:span text:style-name="T8">la</text:span><text:span text:style-name="T57"> </text:span><text:span text:style-name="T8">portée</text:span><text:span text:style-name="T57"> </text:span><text:span text:style-name="T8">de</text:span><text:span text:style-name="T57"> </text:span><text:span text:style-name="T8">l'aﬀaire,</text:span><text:span text:style-name="T57"> </text:span><text:span text:style-name="T8">son</text:span><text:span text:style-name="T57"> </text:span><text:span text:style-name="T8">urgence</text:span><text:span text:style-name="T57"> </text:span><text:span text:style-name="T8">et,</text:span><text:span text:style-name="T57"> </text:span><text:span text:style-name="T8">le</text:span><text:span text:style-name="T57"> </text:span><text:span text:style-name="T8">cas</text:span><text:span text:style-name="T57"> </text:span><text:span text:style-name="T8">échéant,</text:span><text:span text:style-name="T57"> </text:span><text:span text:style-name="T8">les</text:span><text:span text:style-name="T57"> </text:span><text:span text:style-name="T8">raisons qui plaident en faveur d'un vote à bulletin</text:span><text:span text:style-name="T20"> </text:span><text:span text:style-name="T8">secret.</text:span></text:p>
          <text:p text:style-name="P18"><text:span text:style-name="T8">2</text:span><text:span text:style-name="T6">bis</text:span><text:span text:style-name="T69"> Le Président de l'Assemblée Pirate ne vote pas lors des décisions de l'Assmeblée, sauf en cas d'égalité des votes, où sa voix est alors</text:span><text:span text:style-name="T70"> </text:span><text:span text:style-name="T69">déterminante.</text:span></text:p>
        </text:list-item>
        <text:list-item>
          <text:p text:style-name="P23"><text:span text:style-name="T8">La Présidence de l'Assemblée pirate se compose du Président d'Assemblée et de deux à quatre vice-présidents, élus individuellement par l'Assemlée. La durée du mandat</text:span><text:span text:style-name="T93"> </text:span><text:span text:style-name="T8">est</text:span><text:span text:style-name="T93"> </text:span><text:span text:style-name="T8">de</text:span><text:span text:style-name="T93"> </text:span><text:span text:style-name="T8">trois</text:span><text:span text:style-name="T84"> </text:span><text:span text:style-name="T8">ans,</text:span><text:span text:style-name="T93"> </text:span><text:span text:style-name="T8">et</text:span><text:span text:style-name="T93"> </text:span><text:span text:style-name="T8">dure</text:span><text:span text:style-name="T84"> </text:span><text:span text:style-name="T8">jusqu'à</text:span><text:span text:style-name="T93"> </text:span><text:span text:style-name="T8">l'Assemblée</text:span><text:span text:style-name="T93"> </text:span><text:span text:style-name="T8">suivant</text:span><text:span text:style-name="T84"> </text:span><text:span text:style-name="T8">la</text:span><text:span text:style-name="T93"> </text:span><text:span text:style-name="T8">ﬁn</text:span><text:span text:style-name="T93"> </text:span><text:span text:style-name="T8">du</text:span><text:span text:style-name="T84"> </text:span><text:span text:style-name="T8">mandat.</text:span></text:p>
        </text:list-item>
      </text:list>
      <text:p text:style-name="Heading">Art. 7 <text:span text:style-name="T8">Comité</text:span></text:p>
      <text:list xml:id="list3936469387" text:style-name="L7">
        <text:list-item>
          <text:p text:style-name="P24"><text:span text:style-name="T8">Le Comité est composé du président, ou des deux co-présidents, des vice- présidents et du trésorier, qui sont élus individuellement par l’Assemblée </text:span><text:span text:style-name="T82">Pirate. </text:span><text:span text:style-name="T8">Le renouvellement global du Comité a lieu tous les deux ans. Les postes vacants peuvent faire l’objet d’élections partielles pendant toute la durée du mandat en cours.</text:span><text:span text:style-name="T79"> </text:span><text:span text:style-name="T8">De</text:span><text:span text:style-name="T80"> </text:span><text:span text:style-name="T8">plus,</text:span><text:span text:style-name="T79"> </text:span><text:span text:style-name="T8">chaque</text:span><text:span text:style-name="T80"> </text:span><text:span text:style-name="T8">section</text:span><text:span text:style-name="T79"> </text:span><text:span text:style-name="T8">cantonale</text:span><text:span text:style-name="T80"> </text:span><text:span text:style-name="T8">peut</text:span><text:span text:style-name="T80"> </text:span><text:span text:style-name="T8">désigner</text:span><text:span text:style-name="T79"> </text:span><text:span text:style-name="T8">un</text:span><text:span text:style-name="T80"> </text:span><text:span text:style-name="T8">Pirate</text:span><text:span text:style-name="T79"> </text:span><text:span text:style-name="T8">comme</text:span><text:span text:style-name="T80"> </text:span><text:span text:style-name="T8">membre du</text:span><text:span text:style-name="T101"> </text:span><text:span text:style-name="T8">Comité.</text:span></text:p>
        </text:list-item>
        <text:list-item>
          <text:p text:style-name="P24"><text:span text:style-name="T8">Le</text:span><text:span text:style-name="T57"> </text:span><text:span text:style-name="T8">Président</text:span><text:span text:style-name="T79"> </text:span><text:span text:style-name="T8">du</text:span><text:span text:style-name="T79"> </text:span><text:span text:style-name="T8">Parti</text:span><text:span text:style-name="T79"> </text:span><text:span text:style-name="T8">-</text:span><text:span text:style-name="T79"> </text:span><text:span text:style-name="T8">ou</text:span><text:span text:style-name="T79"> </text:span><text:span text:style-name="T8">les</text:span><text:span text:style-name="T79"> </text:span><text:span text:style-name="T8">co-présidents</text:span><text:span text:style-name="T79"> </text:span><text:span text:style-name="T8">-</text:span><text:span text:style-name="T79"> </text:span><text:span text:style-name="T8">représente</text:span><text:span text:style-name="T79"> </text:span><text:span text:style-name="T8">le</text:span><text:span text:style-name="T79"> </text:span><text:span text:style-name="T8">Parti</text:span><text:span text:style-name="T57"> </text:span><text:span text:style-name="T8">Pirate</text:span><text:span text:style-name="T79"> </text:span><text:span text:style-name="T8">Suisse</text:span><text:span text:style-name="T79"> </text:span><text:span text:style-name="T8">vis-à- vis de l'extérieur. Il sont soutenu en cela par les</text:span><text:span text:style-name="T96"> </text:span><text:span text:style-name="T8">vice-présidents.</text:span></text:p>
        </text:list-item>
        <text:list-item>
          <text:p text:style-name="P24"><text:span text:style-name="T85">Le Comité est responsable pour</text:span><text:span text:style-name="T102"> </text:span><text:span text:style-name="T85">:</text:span></text:p>
          <text:p text:style-name="P25">a. <text:span text:style-name="T8">la direction stratégique et opérationnelle du parti</text:span><text:span text:style-name="T103"> </text:span><text:span text:style-name="T8">;</text:span></text:p>
          <text:p text:style-name="P25">b. <text:span text:style-name="T24">la mise à disposition de l'infrastructure</text:span><text:span text:style-name="T54"> </text:span><text:span text:style-name="T24">;</text:span></text:p>
          <text:p text:style-name="P25">c. <text:span text:style-name="T24">L'organistaion des manifestations</text:span><text:span text:style-name="T42"> </text:span><text:span text:style-name="T24">;</text:span></text:p>
          <text:p text:style-name="P25">d. <text:span text:style-name="T23">la prise de décision dans toutes les cas qui ne relèvent pas des autres organes</text:span><text:span text:style-name="T50"> </text:span><text:span text:style-name="T23">;</text:span><text:span text:style-name="T8">,</text:span></text:p>
          <text:p text:style-name="P25">e. <text:span text:style-name="T23">l'information aux membres</text:span><text:span text:style-name="T52"> </text:span><text:span text:style-name="T23">;</text:span></text:p>
          <text:p text:style-name="P25">f. <text:span text:style-name="T23">la</text:span><text:span text:style-name="T53"> </text:span><text:span text:style-name="T23">promulgation</text:span><text:span text:style-name="T50"> </text:span><text:span text:style-name="T23">de</text:span><text:span text:style-name="T53"> </text:span><text:span text:style-name="T23">règlements</text:span><text:span text:style-name="T50"> </text:span><text:span text:style-name="T23">dans</text:span><text:span text:style-name="T53"> </text:span><text:span text:style-name="T23">les</text:span><text:span text:style-name="T49"> </text:span><text:span text:style-name="T23">cas</text:span><text:span text:style-name="T53"> </text:span><text:span text:style-name="T23">qui</text:span><text:span text:style-name="T49"> </text:span><text:span text:style-name="T23">relèvent</text:span><text:span text:style-name="T53"> </text:span><text:span text:style-name="T23">de</text:span><text:span text:style-name="T49"> </text:span><text:span text:style-name="T23">sa</text:span><text:span text:style-name="T53"> </text:span><text:span text:style-name="T23">compétence</text:span></text:p>
        </text:list-item>
        <text:list-item>
          <text:p text:style-name="P12"><text:span text:style-name="T24">Les</text:span><text:span text:style-name="T55"> </text:span><text:span text:style-name="T24">décisions</text:span><text:span text:style-name="T56"> </text:span><text:span text:style-name="T24">suivantes</text:span><text:span text:style-name="T55"> </text:span><text:span text:style-name="T24">du</text:span><text:span text:style-name="T56"> </text:span><text:span text:style-name="T24">Comité</text:span><text:span text:style-name="T55"> </text:span><text:span text:style-name="T24">peuvent</text:span><text:span text:style-name="T56"> </text:span><text:span text:style-name="T24">faire</text:span><text:span text:style-name="T55"> </text:span><text:span text:style-name="T24">l'objet</text:span><text:span text:style-name="T56"> </text:span><text:span text:style-name="T24">d'un</text:span><text:span text:style-name="T56"> </text:span><text:span text:style-name="T24">référendum</text:span><text:span text:style-name="T55"> </text:span><text:span text:style-name="T24">:</text:span></text:p>
          <text:p text:style-name="P25">a. <text:span text:style-name="T24">les prises de position</text:span><text:span text:style-name="T34"> </text:span><text:span text:style-name="T24">;</text:span></text:p>
          <text:p text:style-name="P25">b. <text:span text:style-name="T23">les consignes de vote, de participation et de soutien relatives aux initia- tives ou aux référendums nationaux</text:span><text:span text:style-name="T48"> </text:span><text:span text:style-name="T23">;</text:span></text:p>
          <text:p text:style-name="P25">c. <text:span text:style-name="T23">la communication de consignes de vote aux niveaux national et interna- tional</text:span><text:span text:style-name="T50"> </text:span><text:span text:style-name="T23">;</text:span></text:p>
          <text:p text:style-name="P25">d. <text:span text:style-name="T23">la reconnaissance des sections cantonales ainsi que la participation </text:span><text:span text:style-name="T51">à </text:span><text:span text:style-name="T23">d'autres organisations</text:span><text:span text:style-name="T53"> </text:span><text:span text:style-name="T23">;</text:span></text:p>
          <text:p text:style-name="P25">e. <text:span text:style-name="T23">les modiﬁcations du</text:span><text:span text:style-name="T46"> </text:span><text:span text:style-name="T23">budget.</text:span></text:p>
        </text:list-item>
        <text:list-item>
          <text:p text:style-name="P24"><text:span text:style-name="T8">Le référendum est valablement lancé si, dans un délai de 48 heures, un quorum conteste</text:span><text:span text:style-name="T93"> </text:span><text:span text:style-name="T8">par</text:span><text:span text:style-name="T93"> </text:span><text:span text:style-name="T8">écrit</text:span><text:span text:style-name="T84"> </text:span><text:span text:style-name="T8">la</text:span><text:span text:style-name="T84"> </text:span><text:span text:style-name="T8">décision.</text:span><text:span text:style-name="T93"> </text:span><text:span text:style-name="T8">Le</text:span><text:span text:style-name="T93"> </text:span><text:span text:style-name="T8">délai</text:span><text:span text:style-name="T84"> </text:span><text:span text:style-name="T8">référendaire</text:span><text:span text:style-name="T84"> </text:span><text:span text:style-name="T8">commence</text:span><text:span text:style-name="T93"> </text:span><text:span text:style-name="T8">avec</text:span><text:span text:style-name="T93"> </text:span><text:span text:style-name="T8">la</text:span><text:span text:style-name="T93"> </text:span><text:span text:style-name="T8">publication dans</text:span><text:span text:style-name="T15"> </text:span><text:span text:style-name="T8">l'organe</text:span><text:span text:style-name="T15"> </text:span><text:span text:style-name="T8">de</text:span><text:span text:style-name="T15"> </text:span><text:span text:style-name="T8">publication</text:span><text:span text:style-name="T15"> </text:span><text:span text:style-name="T8">et</text:span><text:span text:style-name="T15"> </text:span><text:span text:style-name="T8">a</text:span><text:span text:style-name="T15"> </text:span><text:span text:style-name="T8">un</text:span><text:span text:style-name="T15"> </text:span><text:span text:style-name="T8">eﬀet</text:span><text:span text:style-name="T82"> </text:span><text:span text:style-name="T8">suspensif</text:span><text:span text:style-name="T15"> </text:span><text:span text:style-name="T8">sur</text:span><text:span text:style-name="T15"> </text:span><text:span text:style-name="T8">la</text:span><text:span text:style-name="T15"> </text:span><text:span text:style-name="T8">décision</text:span><text:span text:style-name="T15"> </text:span><text:span text:style-name="T8">concernée.</text:span></text:p>
        </text:list-item>
      </text:list>
      <text:p text:style-name="Heading"><text:soft-page-break/>Art. 8 Piratengericht</text:p>
      <text:list xml:id="list2443270337" text:style-name="L8">
        <text:list-item>
          <text:p text:style-name="P19"><text:span text:style-name="T8">Le Tribunal Pirate statue, en tant qu'instance d'arbitrage au sens du Code de</text:span><text:span text:style-name="T95"> </text:span><text:span text:style-name="T8">pro- cédure civile, sur les litiges entre membres dans le cadre du Parti Pirate et de ses sections</text:span><text:span text:style-name="T78"> </text:span><text:span text:style-name="T8">cantonales</text:span><text:span text:style-name="T78"> </text:span><text:span text:style-name="T8">ainsi</text:span><text:span text:style-name="T93"> </text:span><text:span text:style-name="T8">qu'en</text:span><text:span text:style-name="T78"> </text:span><text:span text:style-name="T8">ce</text:span><text:span text:style-name="T93"> </text:span><text:span text:style-name="T8">qui</text:span><text:span text:style-name="T78"> </text:span><text:span text:style-name="T8">concerne</text:span><text:span text:style-name="T93"> </text:span><text:span text:style-name="T8">la</text:span><text:span text:style-name="T78"> </text:span><text:span text:style-name="T8">qualité</text:span><text:span text:style-name="T93"> </text:span><text:span text:style-name="T8">de</text:span><text:span text:style-name="T78"> </text:span><text:span text:style-name="T8">membre,</text:span><text:span text:style-name="T93"> </text:span><text:span text:style-name="T8">les</text:span><text:span text:style-name="T78"> </text:span><text:span text:style-name="T8">organes et les</text:span><text:span text:style-name="T82"> </text:span><text:span text:style-name="T8">statuts.</text:span></text:p>
        </text:list-item>
        <text:list-item>
          <text:p text:style-name="P28"><text:span text:style-name="T85">Chaque membre, aux droits duquel il serait porté atteinte par un autre membre, peut saisir le Tribunal Pirate aﬁn qu'il statue sur l'éventuelle application d'une </text:span><text:span text:style-name="T16">me- </text:span><text:span text:style-name="T85">sure</text:span><text:span text:style-name="T104"> </text:span><text:span text:style-name="T85">réglementaire.</text:span></text:p>
        </text:list-item>
        <text:list-item>
          <text:p text:style-name="P28"><text:span text:style-name="T85">Si un membre porte atteinte aux buts ou aux positions du Parti PIrate en manquant à ses devoirs, le Tribunal Pirate peut être saisi par chaque organe, section cantonale ou</text:span><text:span text:style-name="T105"> </text:span><text:span text:style-name="T85">par</text:span><text:span text:style-name="T105"> </text:span><text:span text:style-name="T85">un</text:span><text:span text:style-name="T106"> </text:span><text:span text:style-name="T85">quorum</text:span><text:span text:style-name="T105"> </text:span><text:span text:style-name="T85">pour</text:span><text:span text:style-name="T106"> </text:span><text:span text:style-name="T85">demander</text:span><text:span text:style-name="T105"> </text:span><text:span text:style-name="T85">l'application</text:span><text:span text:style-name="T105"> </text:span><text:span text:style-name="T85">d'une</text:span><text:span text:style-name="T106"> </text:span><text:span text:style-name="T107">mesures d'ordre</text:span><text:span text:style-name="T85">.</text:span></text:p>
        </text:list-item>
        <text:list-item>
          <text:p text:style-name="P19">Une <text:span text:style-name="T8">mesures d'ordre</text:span> peut être<text:span text:style-name="T108"> </text:span>:</text:p>
          <text:p text:style-name="P26">a. <text:span text:style-name="T8">une limitation temporaire de l'accès aux plateformes de communication du Parti Pirate Suisse</text:span><text:span text:style-name="T109"> </text:span><text:span text:style-name="T8">;</text:span></text:p>
          <text:p text:style-name="P26">b. <text:span text:style-name="T85">un retrait temporaire du droit d'éligibilité</text:span><text:span text:style-name="T83"> </text:span><text:span text:style-name="T85">;</text:span></text:p>
          <text:p text:style-name="P26">c. <text:span text:style-name="T85">une exclusion temporaire</text:span><text:span text:style-name="T58"> </text:span><text:span text:style-name="T85">;</text:span></text:p>
          <text:p text:style-name="P26">d. une combinaison de ce qui précède.</text:p>
        </text:list-item>
        <text:list-item>
          <text:p text:style-name="P28"><text:span text:style-name="T8">Une</text:span><text:span text:style-name="T75"> mesures d'ordre </text:span><text:span text:style-name="T8">peut</text:span><text:span text:style-name="T75"> </text:span><text:span text:style-name="T8">être</text:span><text:span text:style-name="T75"> </text:span><text:span text:style-name="T8">soumise</text:span><text:span text:style-name="T75"> </text:span><text:span text:style-name="T8">à</text:span><text:span text:style-name="T77"> </text:span><text:span text:style-name="T8">probation,</text:span><text:span text:style-name="T75"> </text:span><text:span text:style-name="T8">entièrement</text:span><text:span text:style-name="T75"> </text:span><text:span text:style-name="T8">ou</text:span><text:span text:style-name="T75"> </text:span><text:span text:style-name="T8">partiellement</text:span></text:p>
        </text:list-item>
        <text:list-item>
          <text:p text:style-name="P29">En ce qui concerne les mesures d'ordre, le tribunal pirate n'est pas lié par les requêtes et évalue celles-ci en fonction de la gravité de l'infraction, de la faute commise ainsi que de la situation personnelle du contrevenant.</text:p>
        </text:list-item>
        <text:list-item>
          <text:p text:style-name="P20">Le Tribunal Pirate se compose d'un président et plusieurs juges, qui sont élus in- dividuellement par l’Assemblée Pirate pour quatre ans. Non-membres sont aussi éligibles.</text:p>
          <text:p text:style-name="P28"><text:span text:style-name="T8">7</text:span><text:span text:style-name="T6">bis</text:span><text:span text:style-name="T63"> </text:span><text:span text:style-name="T71">Si un juge en fonction n’accomplit, durant deux semaines et sans juste motif, aucun eﬀort visible aﬁn de faire progresser une procédure en cours, son retrait est présumé</text:span><text:span text:style-name="T72"> </text:span><text:span text:style-name="T71">et</text:span><text:span text:style-name="T73"> </text:span><text:span text:style-name="T71">un</text:span><text:span text:style-name="T72"> </text:span><text:span text:style-name="T71">autre</text:span><text:span text:style-name="T73"> </text:span><text:span text:style-name="T71">juge</text:span><text:span text:style-name="T73"> </text:span><text:span text:style-name="T71">constate</text:span><text:span text:style-name="T72"> </text:span><text:span text:style-name="T71">le</text:span><text:span text:style-name="T73"> </text:span><text:span text:style-name="T71">retrait</text:span><text:span text:style-name="T72"> </text:span><text:span text:style-name="T71">sur</text:span><text:span text:style-name="T73"> </text:span><text:span text:style-name="T71">demande</text:span><text:span text:style-name="T73"> </text:span><text:span text:style-name="T71">d’une</text:span><text:span text:style-name="T72"> </text:span><text:span text:style-name="T71">des</text:span><text:span text:style-name="T73"> </text:span><text:span text:style-name="T71">parties.</text:span></text:p>
        </text:list-item>
        <text:list-item>
          <text:p text:style-name="P28"><text:span text:style-name="T8">Le Tribunal Pirate règle la procédure. Ses décisions peuvent faire l'objet d'un ré- férendum</text:span><text:span text:style-name="T81"> </text:span><text:span text:style-name="T8">à</text:span><text:span text:style-name="T81"> </text:span><text:span text:style-name="T8">condition</text:span><text:span text:style-name="T81"> </text:span><text:span text:style-name="T8">qu'un</text:span><text:span text:style-name="T15"> </text:span><text:span text:style-name="T8">quorum</text:span><text:span text:style-name="T81"> </text:span><text:span text:style-name="T8">s'y</text:span><text:span text:style-name="T81"> </text:span><text:span text:style-name="T8">oppose.</text:span><text:span text:style-name="T15"> </text:span><text:span text:style-name="T8">Le</text:span><text:span text:style-name="T81"> </text:span><text:span text:style-name="T8">délai</text:span><text:span text:style-name="T81"> </text:span><text:span text:style-name="T8">référendaire</text:span><text:span text:style-name="T15"> </text:span><text:span text:style-name="T8">commence avec</text:span><text:span text:style-name="T15"> </text:span><text:span text:style-name="T8">la</text:span><text:span text:style-name="T82"> </text:span><text:span text:style-name="T8">publication</text:span><text:span text:style-name="T82"> </text:span><text:span text:style-name="T8">de</text:span><text:span text:style-name="T82"> </text:span><text:span text:style-name="T8">la</text:span><text:span text:style-name="T82"> </text:span><text:span text:style-name="T8">décision,</text:span><text:span text:style-name="T82"> </text:span><text:span text:style-name="T8">dure</text:span><text:span text:style-name="T82"> </text:span><text:span text:style-name="T8">sept</text:span><text:span text:style-name="T82"> </text:span><text:span text:style-name="T8">jours</text:span><text:span text:style-name="T82"> </text:span><text:span text:style-name="T8">et</text:span><text:span text:style-name="T82"> </text:span><text:span text:style-name="T8">a</text:span><text:span text:style-name="T82"> </text:span><text:span text:style-name="T8">un</text:span><text:span text:style-name="T82"> </text:span><text:span text:style-name="T8">eﬀet</text:span><text:span text:style-name="T82"> </text:span><text:span text:style-name="T8">suspensif.</text:span></text:p>
        </text:list-item>
      </text:list>
      <text:p text:style-name="P5"/>
      <text:p text:style-name="P4">Art. 9 F<text:span text:style-name="T8">inancement</text:span></text:p>
      <text:list xml:id="list143121424" text:style-name="L9">
        <text:list-item>
          <text:p text:style-name="P30"><text:span text:style-name="T8">Le</text:span><text:span text:style-name="T13"> </text:span><text:span text:style-name="T8">Parti</text:span><text:span text:style-name="T13"> </text:span><text:span text:style-name="T8">Pirate</text:span><text:span text:style-name="T11"> </text:span><text:span text:style-name="T8">Suisse</text:span><text:span text:style-name="T20"> </text:span><text:span text:style-name="T8">se</text:span><text:span text:style-name="T11"> </text:span><text:span text:style-name="T8">ﬁnance</text:span><text:span text:style-name="T20"> </text:span><text:span text:style-name="T8">principalement</text:span><text:span text:style-name="T13"> </text:span><text:span text:style-name="T8">par</text:span><text:span text:style-name="T11"> </text:span><text:span text:style-name="T8">les</text:span><text:span text:style-name="T13"> </text:span><text:span text:style-name="T8">cotisations</text:span><text:span text:style-name="T11"> </text:span><text:span text:style-name="T8">de</text:span><text:span text:style-name="T13"> </text:span><text:span text:style-name="T8">ses</text:span><text:span text:style-name="T13"> </text:span><text:span text:style-name="T8">membres et les dons. D'autres sources de ﬁnancement ne sont pas</text:span><text:span text:style-name="T110"> </text:span><text:span text:style-name="T8">exclues.</text:span></text:p>
        </text:list-item>
        <text:list-item>
          <text:p text:style-name="P30"><text:span text:style-name="T8">Les</text:span><text:span text:style-name="T15"> </text:span><text:span text:style-name="T8">sections</text:span><text:span text:style-name="T15"> </text:span><text:span text:style-name="T8">cantonales</text:span><text:span text:style-name="T15"> </text:span><text:span text:style-name="T8">peuvent</text:span><text:span text:style-name="T15"> </text:span><text:span text:style-name="T8">transmettre</text:span><text:span text:style-name="T15"> </text:span><text:span text:style-name="T8">les</text:span><text:span text:style-name="T15"> </text:span><text:span text:style-name="T8">cotisations</text:span><text:span text:style-name="T15"> </text:span><text:span text:style-name="T8">de</text:span><text:span text:style-name="T15"> </text:span><text:span text:style-name="T8">leurs</text:span><text:span text:style-name="T15"> </text:span><text:span text:style-name="T8">membres</text:span><text:span text:style-name="T81"> </text:span><text:span text:style-name="T8">au Parti</text:span><text:span text:style-name="T78"> </text:span><text:span text:style-name="T8">Pirate</text:span><text:span text:style-name="T78"> </text:span><text:span text:style-name="T8">Suisse,</text:span><text:span text:style-name="T78"> </text:span><text:span text:style-name="T8">ou</text:span><text:span text:style-name="T78"> </text:span><text:span text:style-name="T8">les</text:span><text:span text:style-name="T93"> </text:span><text:span text:style-name="T8">faire</text:span><text:span text:style-name="T78"> </text:span><text:span text:style-name="T8">encaisser</text:span><text:span text:style-name="T78"> </text:span><text:span text:style-name="T8">directement</text:span><text:span text:style-name="T78"> </text:span><text:span text:style-name="T8">par</text:span><text:span text:style-name="T78"> </text:span><text:span text:style-name="T8">le</text:span><text:span text:style-name="T93"> </text:span><text:span text:style-name="T8">Parti</text:span><text:span text:style-name="T78"> </text:span><text:span text:style-name="T8">Pirate</text:span><text:span text:style-name="T78"> </text:span><text:span text:style-name="T8">Suisse.</text:span></text:p>
        </text:list-item>
        <text:list-item>
          <text:p text:style-name="P30"><text:span text:style-name="T85">Les dons, avec indication du montant et du nom du donateur, sont rendus publics dans un but de transparence, lorsqu'au moins une des conditions suivantes est remplie</text:span><text:span text:style-name="T104"> </text:span><text:span text:style-name="T85">:</text:span></text:p>
          <text:p text:style-name="P27">a. <text:span text:style-name="T8">le</text:span><text:span text:style-name="T91"> </text:span><text:span text:style-name="T8">don</text:span><text:span text:style-name="T91"> </text:span><text:span text:style-name="T8">est</text:span><text:span text:style-name="T100"> </text:span><text:span text:style-name="T8">supérieur</text:span><text:span text:style-name="T91"> </text:span><text:span text:style-name="T8">au</text:span><text:span text:style-name="T91"> </text:span><text:span text:style-name="T8">montant</text:span><text:span text:style-name="T100"> </text:span><text:span text:style-name="T8">de</text:span><text:span text:style-name="T91"> </text:span><text:span text:style-name="T8">CHF</text:span><text:span text:style-name="T91"> </text:span><text:span text:style-name="T8">500.-</text:span><text:span text:style-name="T100"> </text:span><text:span text:style-name="T8">pour</text:span><text:span text:style-name="T91"> </text:span><text:span text:style-name="T8">un</text:span><text:span text:style-name="T91"> </text:span><text:span text:style-name="T8">exercice</text:span><text:span text:style-name="T100"> </text:span><text:span text:style-name="T8">comptable</text:span><text:span text:style-name="T109"> </text:span><text:span text:style-name="T8">;</text:span></text:p>
          <text:p text:style-name="P27">b. <text:span text:style-name="T8">le don provient d'une personne</text:span><text:span text:style-name="T80"> </text:span><text:span text:style-name="T8">juridique.</text:span></text:p>
        </text:list-item>
        <text:list-item>
          <text:p text:style-name="P30"><text:span text:style-name="T8">Chaque</text:span><text:span text:style-name="T100"> </text:span><text:span text:style-name="T8">membre</text:span><text:span text:style-name="T100"> </text:span><text:span text:style-name="T8">qui,</text:span><text:span text:style-name="T100"> </text:span><text:span text:style-name="T8">en</text:span><text:span text:style-name="T100"> </text:span><text:span text:style-name="T8">raison</text:span><text:span text:style-name="T100"> </text:span><text:span text:style-name="T8">de</text:span><text:span text:style-name="T22"> </text:span><text:span text:style-name="T8">sa</text:span><text:span text:style-name="T100"> </text:span><text:span text:style-name="T8">candidature</text:span><text:span text:style-name="T100"> </text:span><text:span text:style-name="T8">par</text:span><text:span text:style-name="T100"> </text:span><text:span text:style-name="T8">l'intermédiaire</text:span><text:span text:style-name="T100"> </text:span><text:span text:style-name="T8">du</text:span><text:span text:style-name="T100"> </text:span><text:span text:style-name="T8">Parti</text:span><text:span text:style-name="T22"> </text:span><text:span text:style-name="T8">Pirate Suisse, d'une de ses sections ou d'une autre de ses instances, est élu à une fonc- tion</text:span><text:span text:style-name="T81"> </text:span><text:span text:style-name="T8">publique</text:span><text:span text:style-name="T81"> </text:span><text:span text:style-name="T8">ou</text:span><text:span text:style-name="T15"> </text:span><text:span text:style-name="T8">obtient</text:span><text:span text:style-name="T81"> </text:span><text:span text:style-name="T8">un</text:span><text:span text:style-name="T81"> </text:span><text:span text:style-name="T8">mandat,</text:span><text:span text:style-name="T15"> </text:span><text:span text:style-name="T8">doit</text:span><text:span text:style-name="T15"> </text:span><text:span text:style-name="T82">reverser</text:span><text:span text:style-name="T81"> </text:span><text:span text:style-name="T8">une</text:span><text:span text:style-name="T15"> </text:span><text:span text:style-name="T8">part</text:span><text:span text:style-name="T81"> </text:span><text:span text:style-name="T8">forfaitaire</text:span><text:span text:style-name="T81"> </text:span><text:span text:style-name="T8">de</text:span><text:span text:style-name="T15"> </text:span><text:span text:style-name="T8">10%</text:span><text:span text:style-name="T15"> </text:span><text:span text:style-name="T8">des indemnités</text:span><text:span text:style-name="T78"> </text:span><text:span text:style-name="T8">qui</text:span><text:span text:style-name="T78"> </text:span><text:span text:style-name="T8">ne</text:span><text:span text:style-name="T78"> </text:span><text:span text:style-name="T8">sont</text:span><text:span text:style-name="T78"> </text:span><text:span text:style-name="T8">pas</text:span><text:span text:style-name="T78"> </text:span><text:span text:style-name="T8">liées</text:span><text:span text:style-name="T78"> </text:span><text:span text:style-name="T8">aux</text:span><text:span text:style-name="T78"> </text:span><text:span text:style-name="T8">frais</text:span><text:span text:style-name="T78"> </text:span><text:span text:style-name="T8">directement</text:span><text:span text:style-name="T78"> </text:span><text:span text:style-name="T8">liés</text:span><text:span text:style-name="T78"> </text:span><text:span text:style-name="T8">à</text:span><text:span text:style-name="T78"> </text:span><text:span text:style-name="T8">l'accomplissement</text:span><text:span text:style-name="T78"> </text:span><text:span text:style-name="T8">du mandat. En peut etre dérogé à cette clause par</text:span><text:span text:style-name="T10"> </text:span><text:span text:style-name="T8">accord.</text:span></text:p>
        </text:list-item>
        <text:list-item>
          <text:p text:style-name="P30"><text:span text:style-name="T83">Ce </text:span><text:span text:style-name="T85">reversement , qui pour les membres de l'Assemblée Fédérale correspond à la moitié de la part forfaitaire susmentionnée, et à la totalité de cette dernière dans </text:span><text:span text:style-name="T111"><text:s/></text:span><text:span text:style-name="T85">le cas des autres mandats de niveau national ou international, revient au Parti Pirate Suisse.</text:span><text:span text:style-name="T86"> </text:span><text:span text:style-name="T85">L'autre</text:span><text:span text:style-name="T112"> </text:span><text:span text:style-name="T85">part</text:span><text:span text:style-name="T86"> </text:span><text:span text:style-name="T85">revient</text:span><text:span text:style-name="T112"> </text:span><text:span text:style-name="T85">à</text:span><text:span text:style-name="T86"> </text:span><text:span text:style-name="T85">la</text:span><text:span text:style-name="T112"> </text:span><text:span text:style-name="T85">section</text:span><text:span text:style-name="T86"> </text:span><text:span text:style-name="T85">cantonale</text:span><text:span text:style-name="T112"> </text:span><text:span text:style-name="T85">ou</text:span><text:span text:style-name="T86"> </text:span><text:span text:style-name="T85">sera</text:span><text:span text:style-name="T112"> </text:span><text:span text:style-name="T85">distribuée</text:span><text:span text:style-name="T86"> </text:span><text:span text:style-name="T85">par</text:span><text:span text:style-name="T112"> </text:span><text:span text:style-name="T85">celle-ci.</text:span></text:p>
        </text:list-item>
      </text:list>
      <text:p text:style-name="Heading">Art. 10 Dispositions finales</text:p>
      <text:list xml:id="list4030460413" text:style-name="L10">
        <text:list-item>
          <text:p text:style-name="P31"><text:span text:style-name="T85">L'organe de publication oﬃciel est le site web : «piratenpartei.ch» / «partipi- rate.ch» /</text:span><text:span text:style-name="T113"> </text:span><text:span text:style-name="T85">«partitopirata.ch».</text:span></text:p>
        </text:list-item>
        <text:list-item>
          <text:p text:style-name="P31"><text:span text:style-name="T8">L'année</text:span><text:span text:style-name="T84"> </text:span><text:span text:style-name="T8">administrative</text:span><text:span text:style-name="T84"> </text:span><text:span text:style-name="T8">commence</text:span><text:span text:style-name="T84"> </text:span><text:span text:style-name="T8">le</text:span><text:span text:style-name="T84"> </text:span><text:span text:style-name="T8">1er</text:span><text:span text:style-name="T84"> </text:span><text:span text:style-name="T8">mai,</text:span><text:span text:style-name="T84"> </text:span><text:span text:style-name="T8">l'année</text:span><text:span text:style-name="T84"> </text:span><text:span text:style-name="T8">comptable</text:span><text:span text:style-name="T84"> </text:span><text:span text:style-name="T8">le</text:span><text:span text:style-name="T17"> </text:span><text:span text:style-name="T8">1er</text:span><text:span text:style-name="T84"> </text:span><text:span text:style-name="T82">janvier.</text:span></text:p>
        </text:list-item>
        <text:list-item>
          <text:p text:style-name="P31"><text:span text:style-name="T8">En cas de dissolution adminsitrative, à cause ou par décision judiciaire, la</text:span><text:span text:style-name="T60"> </text:span><text:span text:style-name="T8">fortune restante de l'association sera partagée entre les</text:span><text:span text:style-name="T91"> </text:span><text:span text:style-name="T8">Pirates.</text:span></text:p>
        </text:list-item>
      </text:list>
      <text:p text:style-name="Text_20_body"><text:span text:style-name="author-p-81492"><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1" svg:font-family="OpenSymbol, 'Arial Unicode MS'"/>
    <style:font-face style:name="StarSymbol" svg:font-family="StarSymbol, 'Arial Unicode MS'"/>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Calibri" svg:font-family="Calibr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ller Light" fo:font-size="12pt" fo:language="de"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ller Light" fo:font-size="12pt" fo:language="de" fo:country="CH"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0.499cm" fo:margin-bottom="0.25cm" loext:contextual-spacing="false" fo:text-align="start" style:justify-single-word="false" fo:hyphenation-ladder-count="no-limit" style:page-number="auto" fo:keep-with-next="always">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loext:contextual-spacing="true" fo:text-align="start" style:justify-single-word="false" fo:hyphenation-ladder-count="no-limit"/>
      <style:text-properties fo:font-size="10.5pt" fo:language="de" fo:country="CH" style:font-size-asian="10.5pt" style:font-size-complex="10.5pt" fo:hyphenate="false" fo:hyphenation-remain-char-count="2" fo:hyphenation-push-char-count="2" loext:hyphenation-no-caps="false"/>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loext: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loext: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loext: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loext: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loext:contextual-spacing="false" fo:text-indent="0cm" style:auto-text-indent="false"/>
    </style:style>
    <style:style style:name="Listennummer1" style:family="paragraph" style:parent-style-name="List">
      <style:paragraph-properties fo:margin-left="0.635cm" fo:margin-right="0cm" fo:margin-top="0cm" fo:margin-bottom="0.212cm" loext: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729fc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loext: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475cm" fo:margin-right="0cm" fo:text-indent="-0.635cm" style:auto-text-indent="false"/>
      <style:text-properties style:font-name="Calibri" fo:font-family="Calibri" style:font-family-generic="roman" style:font-pitch="variable" fo:language="de" fo:country="D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font-name="Symbol" fo:font-family="Symbol" style:font-charset="x-symbol" style:font-name-complex="OpenSymbol" style:font-family-complex="OpenSymbol, 'Arial Unicode MS'" style:font-charset-complex="x-symbol"/>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font-name="Symbol"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font-size="10.5pt" fo:letter-spacing="-0.005cm" fo:language="de" fo:country="DE"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81%"/>
    </style:style>
    <style:style style:name="ListLabel_20_3" style:display-name="ListLabel 3" style:family="text">
      <style:text-properties fo:font-size="10.5pt" fo:letter-spacing="-0.004cm" fo:language="de" fo:country="DE"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81%"/>
    </style:style>
    <style:style style:name="ListLabel_20_2" style:display-name="ListLabel 2" style:family="text">
      <style:text-properties fo:language="de" fo:country="DE"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358cm" fo:margin-left="1.8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8cm" fo:margin-left="3.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5.2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0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8.7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358cm" fo:margin-left="1.8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8cm" fo:margin-left="3.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5.2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0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8.7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358cm" fo:margin-left="1.8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8cm" fo:margin-left="3.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5.2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0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8.7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358cm" fo:margin-left="1.83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8cm" fo:margin-left="3.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5.28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0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8.7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2.422cm" fo:margin-left="2.61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1.422cm" fo:margin-left="4.03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422cm" fo:margin-left="5.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422cm" fo:margin-left="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422cm" fo:margin-left="8.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422cm" fo:margin-left="9.7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422cm" fo:margin-left="11.2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422cm" fo:margin-left="12.6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422cm" fo:margin-left="14.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2.422cm" fo:margin-left="2.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2cm" fo:margin-left="4.0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2cm" fo:margin-left="5.4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2cm" fo:margin-left="6.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2cm" fo:margin-left="8.3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2cm" fo:margin-left="9.7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2cm" fo:margin-left="11.2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2cm" fo:margin-left="12.6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2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cm" loext:contextual-spacing="false" fo:padding="0cm" fo:border="none" style:shadow="none"/>
      <style:text-properties fo:language="de" fo:country="CH" style:font-name-asian="Aller"/>
    </style:style>
    <style:style style:name="MP2" style:family="paragraph" style:parent-style-name="Footer">
      <style:paragraph-properties fo:margin-top="0cm" fo:margin-bottom="0.21cm" loext:contextual-spacing="false" fo:padding="0cm" fo:border="none" style:shadow="none"/>
      <style:text-properties fo:language="de" fo:country="CH"/>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Bild3" text:anchor-type="char" svg:x="0cm" svg:y="28.076cm" svg:width="20.992cm" svg:height="1.616cm" draw:z-index="6"><draw:image xlink:href="Pictures/100000000000082A000000990CA9AE020BC39C7A.png" xlink:type="simple" xlink:show="embed" xlink:actuate="onLoad" loext:mime-type="image/png"/></draw:frame><text:tab/><text:tab/>Page <text:page-number text:select-page="current">7</text:page-number>/<text:page-count style:num-format="1">7</text:page-count></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ratenpartei Schweiz, Statuten 20191208</dc:title>
    <meta:initial-creator>Piratenpartei Kanton Bern</meta:initial-creator>
    <meta:creation-date>2016-12-19T09:53:00</meta:creation-date>
    <dc:date>2022-07-07T12:23:46.41</dc:date>
    <meta:editing-cycles>62</meta:editing-cycles>
    <meta:editing-duration>PT10H20M44S</meta:editing-duration>
    <meta:generator>LibreOffice/6.4.3.2$Windows_X86_64 LibreOffice_project/747b5d0ebf89f41c860ec2a39efd7cb15b54f2d8</meta:generator>
    <meta:print-date>2020-12-26T13:07:35.437000000</meta:print-date>
    <dc:creator>rahel surbeck</dc:creator>
    <meta:document-statistic meta:table-count="0" meta:image-count="1" meta:object-count="0" meta:page-count="7" meta:paragraph-count="100" meta:word-count="1973" meta:character-count="11801" meta:non-whitespace-character-count="9987"/>
  </office:meta>
</office:document-meta>
</file>