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82A00000099D525EB98.png"/>
  <manifest:file-entry manifest:media-type="" manifest:full-path="Pictures/2000008B000015D900000514B7029A1A.svm"/>
  <manifest:file-entry manifest:media-type="" manifest:full-path="Pictures/200000DF000015D9000005148E1EFDA0.svm"/>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inLibertineI" svg:font-family="LinLibertineI"/>
    <style:font-face style:name="OpenSymbol" svg:font-family="OpenSymbol"/>
    <style:font-face style:name="StarSymbol" svg:font-family="StarSymbol"/>
    <style:font-face style:name="Verdana" svg:font-family="Verdana"/>
    <style:font-face style:name="Times-Roman" svg:font-family="Times-Roman" style:font-family-generic="roman"/>
    <style:font-face style:name="DejaVu Sans Mono" svg:font-family="'DejaVu Sans Mono'" style:font-family-generic="modern" style:font-pitch="fixed"/>
    <style:font-face style:name="Aller1" svg:font-family="Aller" style:font-adornments="Fett" style:font-pitch="variable"/>
    <style:font-face style:name="Aller" svg:font-family="Aller" style:font-adornments="Fett Kursiv" style:font-pitch="variable"/>
    <style:font-face style:name="Aller Light1" svg:font-family="'Aller Light'" style:font-adornments="Kursiv" style:font-pitch="variable"/>
    <style:font-face style:name="Aller Light" svg:font-family="'Aller Light'" style:font-adornments="Standard" style:font-pitch="variable"/>
    <style:font-face style:name="DejaVu Sans" svg:font-family="'DejaVu Sans'" style:font-family-generic="system" style:font-pitch="variable"/>
  </office:font-face-decls>
  <office:automatic-styles>
    <style:style style:name="P1" style:family="paragraph" style:parent-style-name="Footer">
      <style:paragraph-properties fo:margin-left="0cm" fo:margin-right="-4.741cm" fo:text-indent="0cm" style:auto-text-indent="false"/>
    </style:style>
    <style:style style:name="P2" style:family="paragraph" style:parent-style-name="Lead">
      <style:text-properties fo:font-style="normal" fo:font-weight="bold" style:font-style-asian="normal" style:font-weight-asian="bold" style:font-style-complex="normal" style:font-weight-complex="bold"/>
    </style:style>
    <style:style style:name="P3" style:family="paragraph" style:parent-style-name="Standard" style:list-style-name="L1"/>
    <style:style style:name="P4" style:family="paragraph" style:parent-style-name="Title" style:master-page-name="First_20_Page">
      <style:paragraph-properties style:page-number="auto"/>
    </style:style>
    <style:style style:name="T1" style:family="text">
      <style:text-properties fo:font-size="10pt" style:font-size-asian="10pt" style:font-size-complex="10pt"/>
    </style:style>
    <style:style style:name="fr1" style:family="graphic" style:parent-style-name="Kontakt-Adresse">
      <style:graphic-properties style:vertical-pos="from-top" style:vertical-rel="page" style:horizontal-pos="right" style:horizontal-rel="page-content"/>
    </style:style>
    <style:style style:name="fr2" style:family="graphic" style:parent-style-name="PPS-Adresse">
      <style:graphic-properties style:vertical-pos="from-top" style:vertical-rel="paragraph" style:horizontal-pos="from-left" style:horizontal-rel="paragraph"/>
    </style:style>
    <style:style style:name="fr3" style:family="graphic" style:parent-style-name="Logo_20_Kopfzeile">
      <style:graphic-properties style:horizontal-pos="left" style:horizontal-rel="page-start-margin" style:mirror="none" fo:clip="rect(0cm, 0cm, 0cm, 0cm)" draw:luminance="0%" draw:contrast="0%" draw:red="0%" draw:green="0%" draw:blue="0%" draw:gamma="100%" draw:color-inversion="false" draw:image-opacity="100%" draw:color-mode="standard"/>
    </style:style>
    <style:style style:name="fr4" style:family="graphic" style:parent-style-name="Welle">
      <style:graphic-properties style:vertical-pos="bottom" style:vertical-rel="page" style:horizontal-pos="left" style:horizontal-rel="page-start-margin" style:mirror="none" fo:clip="rect(0cm, 0cm, 0cm, 3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2" text:anchor-type="page" text:anchor-page-number="1" svg:y="2cm" fo:min-width="3.928cm" draw:z-index="1">
        <draw:text-box fo:min-height="3.279cm">
          <text:p text:style-name="Kontakt"><draw:frame draw:style-name="fr2" draw:name="Rahmen3" text:anchor-type="paragraph" svg:x="-5.953cm" svg:y="0cm" svg:width="5.697cm" draw:z-index="2"><draw:text-box fo:min-height="1.51cm"><text:p text:style-name="Kontakt">Piratenpartei St.Gallen und beide Appenzell<text:line-break/><text:a xlink:type="simple" xlink:href="http://www.piraten-partei.ch/">sg.piratenpartei.ch</text:a></text:p></draw:text-box></draw:frame>Alex Arnold, Präsident <text:s text:c="7"/><text:line-break/><text:a xlink:type="simple" xlink:href="mailto:denis.simonet@piraten-partei.ch">alex.arnold@piratenpartei.ch</text:a><text:line-break/>079 379 89 31</text:p>
          <text:p text:style-name="Kontakt">Patrik Hafner, Vizepräsident<text:line-break/><text:a xlink:type="simple" xlink:href="mailto:pascal.gloor@piraten-partei.ch">patrik.hafner@piratenpartei.ch</text:a><text:line-break/>079 103 06 00</text:p>
        </draw:text-box>
      </draw:frame>
      <text:p text:style-name="P4"><draw:frame draw:style-name="fr5" draw:name="graphics2" text:anchor-type="paragraph" svg:x="0cm" svg:y="-3cm" svg:width="6.528cm" svg:height="1.517cm" draw:z-index="3"><draw:image xlink:href="Pictures/2000008B000015D900000514B7029A1A.svm" xlink:type="simple" xlink:show="embed" xlink:actuate="onLoad"/></draw:frame><text:subject>Piratenpartei St.Gallen und beide Appenzell</text:subject></text:p>
      <text:p text:style-name="Heading"><text:title>TITEL - VORLAGE MEDIENMITTEILUNG</text:title></text:p>
      <text:p text:style-name="Lead"><draw:frame draw:style-name="Datum" draw:name="Rahmen1" text:anchor-type="paragraph" fo:min-width="0.101cm" draw:z-index="0"><draw:text-box fo:min-height="0.101cm"><text:p text:style-name="P2"><text:date style:data-style-name="N76" text:date-value="2011-12-24T11:46:40.99">24. Dezember 2011</text:date></text:p></draw:text-box></draw:frame>An dieser Stelle sollen die allerwichtigsten Informationen in 2-3 Sätzen zusammengefasst werden.</text:p>
      <text:p text:style-name="Standard">Nun folgt der eigentliche Text. </text:p>
      <text:p text:style-name="Standard">Hier noch ein paar Hinweise zu diesem Template:</text:p>
      <text:list xml:id="list359494720" text:style-name="L1">
        <text:list-item>
          <text:p text:style-name="P3">Der Titel/Untertitel kann im Open/LibreOffice via „File“ --&gt; „Properties“ -&gt; „Description“ geändert werden.</text:p>
        </text:list-item>
        <text:list-item>
          <text:p text:style-name="P3">Die verwendete Schriftart muss «Aller Light» sein. <text:line-break/>Download: http://projects.piratenpartei.ch/dmsf/sectionos?folder_id=126</text:p>
        </text:list-item>
        <text:list-item>
          <text:p text:style-name="P3">Es soll jeweils der am Ende dieses Template angefügte Text am Ende jeder Medienmitteilung stehen. Bitte jeweils noch sicherstellen, dass die Angaben noch stimmen.</text:p>
        </text:list-item>
        <text:list-item>
          <text:p text:style-name="P3">Es ist zum Schluss jeweils ein PDF zu generieren. Medienmitteilungen müssen immer als PDF, nie als .dot verschickt werden.</text:p>
        </text:list-item>
        <text:list-item>
          <text:p text:style-name="P3">Alle jemals veröffentlichten Dokumente sind als PDF im DMSF im passenden Ordner abzulegen.<text:line-break/>Link: http://projects.piratenpartei.ch/dmsf/sectionos</text:p>
        </text:list-item>
        <text:list-item>
          <text:p text:style-name="P3">Für Dokumente, welche in Zukunft ebenfalls verwendet und daher später abgeändert werden müssen (Statuten, Infoflyer, etc.) ist zusätzlich zum PDF auch das ODT Dokument im DMSF abzulegen.</text:p>
        </text:list-item>
      </text:list>
      <text:p text:style-name="Standard"/>
      <text:p text:style-name="Standard">Schlussfloskel (bitte sicherstellen, dass die Angaben zum Zeitpunkt der Veröffentlichung korrekt sind):</text:p>
      <text:p text:style-name="Standard">Die Piratenpartei Schweiz mit neun Sektionen in insgesamt 13 Kantonen vertreten. Sie vertritt die politischen Interessen der «digitalen Generation» und nimmt auf die politische Landschaft und Meinungsbildung Einfluss. Die Ziele der Piraten umfassen die Förderung des freien Zugangs zu Wissen und Kultur, die Stärkung der Bürgerrechte und der Privatsphäre, einen transparenten Staat und die Bekämpfung von Medienverboten und Zensur. Die im Juli 2009 gegründete Partei zählt bereits über 1600 Pirat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inLibertineI" svg:font-family="LinLibertineI"/>
    <style:font-face style:name="OpenSymbol" svg:font-family="OpenSymbol"/>
    <style:font-face style:name="StarSymbol" svg:font-family="StarSymbol"/>
    <style:font-face style:name="Verdana" svg:font-family="Verdana"/>
    <style:font-face style:name="Times-Roman" svg:font-family="Times-Roman" style:font-family-generic="roman"/>
    <style:font-face style:name="DejaVu Sans Mono" svg:font-family="'DejaVu Sans Mono'" style:font-family-generic="modern" style:font-pitch="fixed"/>
    <style:font-face style:name="Aller1" svg:font-family="Aller" style:font-adornments="Fett" style:font-pitch="variable"/>
    <style:font-face style:name="Aller" svg:font-family="Aller" style:font-adornments="Fett Kursiv" style:font-pitch="variable"/>
    <style:font-face style:name="Aller Light1" svg:font-family="'Aller Light'" style:font-adornments="Kursiv" style:font-pitch="variable"/>
    <style:font-face style:name="Aller Light" svg:font-family="'Aller Light'" style:font-adornments="Standard"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2pt" fo:language="de" fo:country="CH"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21cm" style:line-height-at-least="0.559cm" fo:text-align="justify" style:justify-single-word="false" fo:orphans="2" fo:widows="2" fo:hyphenation-ladder-count="no-limit" style:page-number="auto">
        <style:tab-stops/>
      </style:paragraph-properties>
      <style:text-properties style:font-name="Aller Light" fo:font-size="10pt" style:font-size-asian="10.5pt" fo:hyphenate="true" fo:hyphenation-remain-char-count="2" fo:hyphenation-push-char-count="2"/>
    </style:style>
    <style:style style:name="Heading" style:family="paragraph" style:parent-style-name="Standard" style:next-style-name="Text_20_body" style:class="text" style:master-page-name="">
      <style:paragraph-properties fo:margin-top="0.25cm" fo:margin-bottom="0.499cm" style:page-number="auto" fo:keep-with-next="always"/>
      <style:text-properties style:font-name="Aller" fo:font-size="14pt" fo:font-style="normal" fo:font-weight="normal"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Verdana" style:font-size-asian="12pt"/>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Verdana" style:font-size-asian="12pt"/>
    </style:style>
    <style:style style:name="Title" style:family="paragraph" style:parent-style-name="Heading" style:next-style-name="Subtitle" style:class="chapter">
      <style:paragraph-properties fo:margin-top="0cm" fo:margin-bottom="0cm" fo:text-align="start" style:justify-single-word="false"/>
      <style:text-properties style:font-name="Aller Light" fo:font-size="14pt" fo:font-weight="normal"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ead" style:family="paragraph" style:parent-style-name="Standard" style:next-style-name="Standard">
      <style:paragraph-properties>
        <style:tab-stops>
          <style:tab-stop style:position="4.001cm"/>
          <style:tab-stop style:position="7.301cm"/>
        </style:tab-stops>
      </style:paragraph-properties>
      <style:text-properties fo:font-style="italic" style:font-size-asian="10.5pt"/>
    </style:style>
    <style:style style:name="Heading_20_1" style:display-name="Heading 1" style:family="paragraph" style:parent-style-name="Heading" style:next-style-name="Text_20_body" style:default-outline-level="1" style:class="text">
      <style:paragraph-properties fo:margin-top="0.25cm" fo:margin-bottom="0.15cm"/>
      <style:text-properties fo:font-size="12pt" fo:font-weight="normal"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Aller Light" fo:font-size="10pt" fo:font-weight="normal" style:font-size-asian="10.5pt"/>
    </style:style>
    <style:style style:name="Header" style:family="paragraph" style:parent-style-name="Standard" style:class="extra">
      <style:paragraph-properties text:number-lines="false" text:line-number="0">
        <style:tab-stops>
          <style:tab-stop style:position="16.999cm" style:type="right"/>
        </style:tab-stops>
      </style:paragraph-properties>
      <style:text-properties style:font-name="Aller1" fo:font-weight="normal" style:font-size-asian="10.5pt"/>
    </style:style>
    <style:style style:name="Überschrift_20_About" style:display-name="Überschrift About" style:family="paragraph" style:parent-style-name="Heading_20_1" style:next-style-name="Standard" style:default-outline-level="" style:list-style-name="" style:class="chapter" style:master-page-name="">
      <style:paragraph-properties fo:margin-top="1cm" fo:margin-bottom="0.15cm" style:page-number="auto"/>
    </style:style>
    <style:style style:name="Überschrift_20_Kontakt" style:display-name="Überschrift Kontakt" style:family="paragraph" style:parent-style-name="Heading_20_1" style:next-style-name="Standard" style:default-outline-level="" style:list-style-name="">
      <style:paragraph-properties fo:margin-top="1cm" fo:margin-bottom="0.15cm"/>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Aufzählung" style:family="paragraph" style:parent-style-name="Standard"/>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_5b_Kein_20_Absatzformat_5d_" style:display-name="[Kein Absatzformat]" style:family="paragraph">
      <style:paragraph-properties fo:margin-left="0cm" fo:margin-right="0cm" fo:margin-top="0cm" fo:margin-bottom="0cm" fo:line-height="120%" fo:text-align="start" style:justify-single-word="false" fo:text-indent="0cm" style:auto-text-indent="false" style:text-autospace="none" style:vertical-align="middle"/>
      <style:text-properties fo:color="#000000" style:text-line-through-style="none" style:text-position="0% 100%" style:font-name="Times-Roman" fo:font-size="12pt" fo:letter-spacing="normal" fo:language="de" fo:country="DE" fo:font-style="normal" style:text-underline-style="none" fo:font-weight="normal" style:font-name-asian="Times-Roman" style:font-size-asian="12pt" style:font-style-asian="normal" style:font-weight-asian="normal" style:font-name-complex="Times-Roman" style:font-size-complex="12pt" style:font-style-complex="normal" style:font-weight-complex="normal" style:text-emphasize="none" style:text-scale="100%"/>
    </style:style>
    <style:style style:name="Kontakt" style:family="paragraph" style:parent-style-name="Standard" style:master-page-name="">
      <style:paragraph-properties fo:line-height="115%" fo:text-align="start" style:justify-single-word="false" style:page-number="auto"/>
      <style:text-properties style:font-name="Aller Light1" fo:font-size="8pt" fo:font-style="italic" style:font-name-asian="LinLibertineI" style:font-size-asian="8pt" style:font-style-asian="italic" style:font-name-complex="LinLibertineI" style:font-size-complex="8pt" style:font-style-complex="italic"/>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Footnote" style:family="paragraph" style:parent-style-name="Standard" style:class="extra" style:master-page-name="">
      <style:paragraph-properties fo:margin-left="0.499cm" fo:margin-right="0cm" fo:line-height="100%" fo:text-indent="-0.499cm" style:auto-text-indent="false" style:page-number="auto" fo:background-color="transparent" text:number-lines="false" text:line-number="0">
        <style:background-image/>
      </style:paragraph-properties>
      <style:text-properties fo:font-size="8pt" style:font-size-asian="10pt" style:font-size-complex="10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Logo_20_1._20_Seite" style:display-name="Logo 1. Seite" style:family="graphic" style:parent-style-name="Graphics">
      <style:graphic-properties svg:width="6.71cm" svg:height="1.499cm" text:anchor-type="paragraph" svg:x="0cm" svg:y="0cm" fo:margin-left="2cm" fo:margin-right="2cm" fo:margin-top="2cm" fo:margin-bottom="0cm" style:wrap="dynamic" style:number-wrapped-paragraphs="no-limit" style:wrap-contour="false" style:vertical-pos="from-top" style:vertical-rel="paragraph-content" style:horizontal-pos="from-left" style:horizontal-rel="page-content" style:shadow="none" style:flow-with-text="false"/>
    </style:style>
    <style:style style:name="Logo_20_Kopfzeile" style:display-name="Logo Kopfzeile" style:family="graphic" style:parent-style-name="Graphics">
      <style:graphic-properties svg:width="4.551cm" svg:height="0.99cm" text:anchor-type="char" svg:x="-4.551cm" svg:y="2cm" fo:margin-left="2cm" fo:margin-right="2cm" fo:margin-top="2cm" fo:margin-bottom="0cm" style:wrap="dynamic" style:number-wrapped-paragraphs="no-limit" style:wrap-contour="false" style:vertical-pos="top" style:vertical-rel="page" style:horizontal-pos="left" style:horizontal-rel="page-start-margin" fo:background-color="transparent" style:background-transparency="100%" style:shadow="none">
        <style:background-image/>
        <style:columns fo:column-count="1" fo:column-gap="0cm"/>
      </style:graphic-properties>
    </style:style>
    <style:style style:name="Nebenspalte" style:family="graphic" style:parent-style-name="Frame">
      <style:graphic-properties fo:min-width="1cm" fo:min-height="1cm" text:anchor-type="paragraph" svg:x="0.25cm" svg:y="0cm" fo:margin-left="0cm" fo:margin-right="2cm" fo:margin-top="2cm" fo:margin-bottom="0cm" style:wrap="parallel" style:number-wrapped-paragraphs="no-limit" style:wrap-contour="false" style:vertical-pos="top" style:vertical-rel="page" style:horizontal-pos="right" style:horizontal-rel="page-end-margin" fo:background-color="transparent" style:background-transparency="100%" fo:padding="0cm" fo:border="none" style:shadow="none">
        <style:background-image/>
        <style:columns fo:column-count="1" fo:column-gap="0cm"/>
      </style:graphic-properties>
    </style:style>
    <style:style style:name="Datum" style:family="graphic" style:parent-style-name="Frame">
      <style:graphic-properties fo:min-width="0.101cm" fo:min-height="0.101cm" text:anchor-type="paragraph" svg:x="0cm" svg:y="0cm" fo:margin-left="0cm" fo:margin-right="0.499cm" fo:margin-top="0cm" fo:margin-bottom="0cm" style:wrap="parallel" style:number-wrapped-paragraphs="no-limit" style:wrap-contour="false" style:vertical-pos="top" style:vertical-rel="paragraph" style:horizontal-pos="left" style:horizontal-rel="paragraph" fo:padding="0cm" fo:border="none" style:shadow="none"/>
    </style:style>
    <style:style style:name="Welle" style:family="graphic" style:parent-style-name="Graphics">
      <style:graphic-properties svg:width="21.001cm" fo:min-height="1.625cm" text:anchor-type="paragraph" svg:x="-2.6cm" svg:y="0.863cm" style:wrap="dynamic" style:number-wrapped-paragraphs="no-limit" style:wrap-contour="false" style:vertical-pos="bottom" style:vertical-rel="page" style:horizontal-pos="left" style:horizontal-rel="page-start-margin"/>
    </style:style>
    <style:style style:name="PPS-Adresse" style:family="graphic" style:parent-style-name="Frame">
      <style:graphic-properties svg:width="3cm" fo:min-height="0.852cm" text:anchor-type="paragraph" svg:x="-4.001cm" svg:y="0cm" fo:margin-left="0cm" fo:margin-right="0cm" fo:margin-top="0cm" fo:margin-bottom="0cm" style:wrap="parallel" style:number-wrapped-paragraphs="no-limit" style:wrap-contour="false" style:vertical-pos="from-top" style:vertical-rel="paragraph-content" style:horizontal-pos="from-left" style:horizontal-rel="paragraph-content" fo:background-color="transparent" style:background-transparency="100%" fo:padding="0cm" fo:border="none" style:shadow="none">
        <style:background-image/>
        <style:columns fo:column-count="1" fo:column-gap="0cm"/>
      </style:graphic-properties>
    </style:style>
    <style:style style:name="Kontakt-Adresse" style:family="graphic" style:parent-style-name="Frame">
      <style:graphic-properties fo:min-width="3.632cm" fo:min-height="2.499cm" text:anchor-type="page" svg:x="12.989cm" svg:y="2cm" fo:margin-left="0cm" fo:margin-right="0cm" fo:margin-top="0cm" fo:margin-bottom="0cm" style:wrap="parallel" style:number-wrapped-paragraphs="no-limit" style:wrap-contour="false" style:vertical-pos="from-top" style:vertical-rel="page" style:horizontal-pos="right" style:horizontal-rel="page-content" fo:background-color="transparent" style:background-transparency="100%" fo:padding="0cm" fo:border="none" style:shadow="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4.741cm" fo:text-indent="0cm" style:auto-text-indent="false"/>
    </style:style>
    <style:style style:name="MT1" style:family="text">
      <style:text-properties fo:font-size="10pt" style:font-size-asian="10pt" style:font-size-complex="10pt"/>
    </style:style>
    <style:style style:name="Mfr1" style:family="graphic" style:parent-style-name="Logo_20_Kopfzeile">
      <style:graphic-properties style:horizontal-pos="left" style:horizontal-rel="page-start-margin" style:mirror="none" fo:clip="rect(0cm, 0cm, 0cm, 0cm)" draw:luminance="0%" draw:contrast="0%" draw:red="0%" draw:green="0%" draw:blue="0%" draw:gamma="100%" draw:color-inversion="false" draw:image-opacity="100%" draw:color-mode="standard"/>
    </style:style>
    <style:style style:name="Mfr2" style:family="graphic" style:parent-style-name="Welle">
      <style:graphic-properties style:vertical-pos="bottom" style:vertical-rel="page" style:horizontal-pos="left" style:horizontal-rel="page-start-margin" style:mirror="none" fo:clip="rect(0cm, 0cm, 0cm, 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2cm" fo:margin-left="2cm" fo:margin-right="2cm" style:writing-mode="lr-tb" style:footnote-max-height="0cm">
        <style:footnote-sep style:width="0.018cm" style:distance-before-sep="0.3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5.001cm" fo:margin-bottom="2cm" fo:margin-left="2cm" fo:margin-right="2cm" style:shadow="none" fo:background-color="transparent" style:writing-mode="lr-tb" style:footnote-max-height="0cm">
        <style:background-image/>
        <style:columns fo:column-count="1" fo:column-gap="0cm"/>
        <style:footnote-sep style:width="0.018cm" style:distance-before-sep="0.3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number:date-style style:name="N76" number:automatic-order="true">
      <number:month number:style="long" number:textual="true"/>
      <number:text> </number:text>
      <number:day/>
      <number:text>, </number:text>
      <number:year number:style="long"/>
    </number:date-style>
  </office:automatic-styles>
  <office:master-styles>
    <style:master-page style:name="Standard" style:page-layout-name="Mpm1">
      <style:header>
        <text:p text:style-name="Header"><draw:frame draw:style-name="Mfr1" draw:name="Grafik1" text:anchor-type="char" svg:width="4.551cm" svg:height="0.99cm" draw:z-index="0"><draw:image xlink:href="Pictures/200000DF000015D9000005148E1EFDA0.svm" xlink:type="simple" xlink:show="embed" xlink:actuate="onLoad"/></draw:frame><text:subject>Piratenpartei St.Gallen und beide Appenzell</text:subject><text:tab/><text:span text:style-name="MT1"><text:title>TITEL - VORLAGE MEDIENMITTEILUNG</text:title></text:span></text:p>
      </style:header>
      <style:footer>
        <text:p text:style-name="Footer"><draw:frame draw:style-name="Mfr2" draw:name="Grafik3" text:anchor-type="paragraph" svg:width="21.001cm" svg:height="1.625cm" draw:z-index="0"><draw:image xlink:href="Pictures/100000000000082A00000099D525EB98.png" xlink:type="simple" xlink:show="embed" xlink:actuate="onLoad"/></draw:frame><text:modification-date style:data-style-name="N76">December 24, 2011</text:modification-date><text:tab/><text:tab/>Seite <text:page-number text:select-page="current">1</text:page-number>/<text:page-count>1</text:page-count></text:p>
      </style:footer>
    </style:master-page>
    <style:master-page style:name="First_20_Page" style:display-name="First Page" style:page-layout-name="Mpm2" style:next-style-name="Standard">
      <style:footer>
        <text:p text:style-name="MP1"><draw:frame draw:style-name="Mfr2" draw:name="graphics1" text:anchor-type="paragraph" svg:width="21.001cm" svg:height="1.625cm" draw:z-index="4"><draw:image xlink:href="Pictures/100000000000082A00000099D525EB98.png" xlink:type="simple" xlink:show="embed" xlink:actuate="onLoad"/></draw:frame><text:date style:data-style-name="N76" text:date-value="2011-12-24T11:46:40.99">24. Dezember 2011</text:date><text:tab/><text:tab/>Seite <text:page-number text:select-page="current">1</text:page-number>/<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Unix LibreOffice_project/330m19$Build-202</meta:generator>
    <dc:title>TITEL - VORLAGE MEDIENMITTEILUNG</dc:title>
    <dc:subject>Piratenpartei St.Gallen und beide Appenzell</dc:subject>
    <meta:initial-creator>Raffael Herzog</meta:initial-creator>
    <meta:creation-date>2009-08-04T10:02:54</meta:creation-date>
    <dc:date>2011-12-24T11:46:41</dc:date>
    <meta:editing-cycles>84</meta:editing-cycles>
    <meta:editing-duration>P1DT2H17M53S</meta:editing-duration>
    <meta:print-date>2009-12-04T18:41:40</meta:print-date>
    <meta:document-statistic meta:table-count="0" meta:image-count="4" meta:object-count="0" meta:page-count="1" meta:paragraph-count="20" meta:word-count="277" meta:character-count="2066"/>
    <meta:user-defined meta:name="Info 1"/>
    <meta:user-defined meta:name="Info 2"/>
    <meta:user-defined meta:name="Info 3"/>
    <meta:user-defined meta:name="Info 4"/>
  </office:meta>
</office:document-meta>
</file>