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ller Light" svg:font-family="Aller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arajita" svg:font-family="Aparajit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027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027in" text:min-label-width="0.25in"/>
      </text:list-level-style-number>
      <text:list-level-style-number text:level="2" style:num-suffix="." style:num-format="a" style:num-letter-sync="true">
        <style:list-level-properties text:space-before="0.9027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parajita" style:font-name-complex="Aparajita" fo:font-weight="bold" style:font-weight-asian="bold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parajita" style:font-name-complex="Aparajita" fo:font-weight="bold" style:font-weight-asian="bold" style:font-weight-complex="bold" fo:font-size="22pt" style:font-size-asian="22pt" style:font-size-complex="2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tyle="italic" style:font-style-asian="italic" fo:font-size="19pt" style:font-size-asian="19pt" style:font-size-complex="19pt"/>
    </style:style>
    <style:style style:name="P5" style:parent-style-name="Normale" style:family="paragraph">
      <style:paragraph-properties fo:widows="0" fo:orphans="0" style:text-autospace="none" fo:text-align="justify" fo:margin-bottom="0.1666in"/>
    </style:style>
    <style:style style:name="T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8pt" style:font-size-asian="18pt" style:font-size-complex="19pt"/>
    </style:style>
    <style:style style:name="P7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8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9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</style:style>
    <style:style style:name="T1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2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1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22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3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5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6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27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8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29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0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1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2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3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3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5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6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7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38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39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0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1" style:parent-style-name="Normale" style:family="paragraph">
      <style:paragraph-properties fo:widows="0" fo:orphans="0" style:text-autospace="none" fo:text-align="justify" fo:text-indent="-0.2951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ize="18pt" style:font-size-asian="18pt" style:font-size-complex="19pt"/>
    </style:style>
    <style:style style:name="P42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3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4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P45" style:parent-style-name="Normale" style:family="paragraph">
      <style:paragraph-properties fo:widows="0" fo:orphans="0" style:text-autospace="none" fo:text-align="justify" fo:text-indent="-0.0472in">
        <style:tab-stops>
          <style:tab-stop style:type="right" style:position="1.375in"/>
          <style:tab-stop style:type="left" style:position="1.5in"/>
          <style:tab-stop style:type="left" style:position="1.75in"/>
          <style:tab-stop style:type="right" style:position="6.8909in"/>
        </style:tab-stops>
      </style:paragraph-properties>
    </style:style>
    <style:style style:name="T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4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4pt" style:font-size-asian="14pt" style:font-size-complex="15pt"/>
    </style:style>
    <style:style style:name="T5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7" style:parent-style-name="Normale" style:family="paragraph">
      <style:paragraph-properties fo:widows="0" fo:orphans="0" fo:break-before="page" style:text-autospace="none" fo:text-align="justify" fo:margin-bottom="0.1666in"/>
    </style:style>
    <style:style style:name="T58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59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60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61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62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T63" style:parent-style-name="Car.predefinitoparagrafo" style:family="text"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64" style:parent-style-name="Normale" style:family="paragraph">
      <style:paragraph-properties fo:widows="0" fo:orphans="0" style:text-autospace="none" fo:text-align="justify" fo:margin-bottom="0.1666in"/>
    </style:style>
    <style:style style:name="T6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6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7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7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7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7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8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96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9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9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1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12" style:parent-style-name="Normale" style:family="paragraph">
      <style:paragraph-properties fo:widows="0" fo:orphans="0" style:text-autospace="none" fo:text-align="justify" fo:margin-bottom="0.1666in"/>
    </style:style>
    <style:style style:name="T11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20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21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2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3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4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5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6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27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weight="bold" style:font-weight-asian="bold" fo:font-style="italic" style:font-style-asian="italic" style:font-style-complex="italic" fo:font-size="13pt" style:font-size-asian="13pt" style:font-size-complex="13pt"/>
    </style:style>
    <style:style style:name="P128" style:parent-style-name="Normale" style:list-style-name="LFO1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weight="bold" style:font-weight-asian="bold" fo:font-style="italic" style:font-style-asian="italic" style:font-style-complex="italic" fo:font-size="13pt" style:font-size-asian="13pt" style:font-size-complex="13pt"/>
    </style:style>
    <style:style style:name="P12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3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31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132" style:parent-style-name="Normale" style:family="paragraph">
      <style:paragraph-properties fo:widows="0" fo:orphans="0" style:text-autospace="none" fo:text-align="justify" fo:margin-bottom="0.1666in"/>
    </style:style>
    <style:style style:name="T13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3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3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36" style:parent-style-name="Normale" style:list-style-name="LFO2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37" style:parent-style-name="Normale" style:list-style-name="LFO2" style:family="paragraph">
      <style:paragraph-properties fo:widows="0" fo:orphans="0"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38" style:parent-style-name="Normale" style:list-style-name="LFO2" style:family="paragraph">
      <style:paragraph-properties fo:widows="0" fo:orphans="0" style:text-autospace="none" fo:text-align="justify" fo:margin-left="0.5in">
        <style:tab-stops>
          <style:tab-stop style:type="left" style:position="0in"/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39" style:parent-style-name="Normale" style:list-style-name="LFO2" style:family="paragraph">
      <style:paragraph-properties fo:widows="0" fo:orphans="0" style:text-autospace="none" fo:text-align="justify" fo:margin-bottom="0.1805in" fo:margin-left="0.5in">
        <style:tab-stops>
          <style:tab-stop style:type="left" style:position="0in"/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40" style:parent-style-name="Normale" style:family="paragraph">
      <style:paragraph-properties fo:widows="0" fo:orphans="0" style:text-autospace="none" fo:text-align="justify" fo:margin-bottom="0.2222in"/>
    </style:style>
    <style:style style:name="T14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42" style:parent-style-name="Normale" style:family="paragraph">
      <style:paragraph-properties fo:widows="0" fo:orphans="0" style:text-autospace="none" fo:text-align="justify" fo:margin-bottom="0.1805in" fo:margin-left="0.5in">
        <style:tab-stops>
          <style:tab-stop style:type="left" style:position="0in"/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143" style:parent-style-name="Normale" style:family="paragraph">
      <style:paragraph-properties fo:widows="0" fo:orphans="0" style:text-autospace="none" fo:text-align="justify" fo:margin-bottom="0.1666in"/>
    </style:style>
    <style:style style:name="T14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4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48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49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50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51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52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53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54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5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5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59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60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6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6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79" style:parent-style-name="Normale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</style:style>
    <style:style style:name="T1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8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9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1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192" style:parent-style-name="Normale" style:family="paragraph">
      <style:paragraph-properties fo:widows="0" fo:orphans="0" style:text-autospace="none" fo:text-align="justify" fo:margin-bottom="0.1666in"/>
    </style:style>
    <style:style style:name="T19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19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197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98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19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00" style:parent-style-name="Normale" style:family="paragraph">
      <style:paragraph-properties fo:widows="0" fo:orphans="0" style:text-autospace="none" fo:text-align="justify" fo:margin-bottom="0.1666in"/>
    </style:style>
    <style:style style:name="T20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0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0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06" style:parent-style-name="Elencoacolori-Colore11" style:list-style-name="LFO19" style:family="paragraph">
      <style:paragraph-properties fo:widows="0" fo:orphans="0" style:text-autospace="none" fo:text-align="justify" fo:margin-bottom="0.1666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07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208" style:parent-style-name="Normale" style:family="paragraph">
      <style:paragraph-properties fo:widows="0" fo:orphans="0" style:text-autospace="none" fo:text-align="justify" fo:margin-bottom="0.1666in"/>
    </style:style>
    <style:style style:name="T20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1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1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13" style:parent-style-name="Normale" style:family="paragraph">
      <style:paragraph-properties fo:widows="0" fo:orphans="0" style:text-autospace="none" fo:text-align="justify"/>
      <style:text-properties style:font-name="Aparajita" style:font-name-complex="Aparajita" fo:font-size="13pt" style:font-size-asian="13pt" style:font-size-complex="13pt"/>
    </style:style>
    <style:style style:name="P214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215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216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217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tyle="italic" style:font-style-asian="italic" fo:font-size="13pt" style:font-size-asian="13pt" style:font-size-complex="13pt"/>
    </style:style>
    <style:style style:name="P218" style:parent-style-name="Normale" style:family="paragraph">
      <style:paragraph-properties fo:widows="0" fo:orphans="0" style:text-autospace="none" fo:text-align="justify" fo:margin-bottom="0.1666in"/>
    </style:style>
    <style:style style:name="T2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2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2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2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2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2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25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  <style:text-properties style:font-name="Aparajita" style:font-name-complex="Aparajita" fo:font-size="13pt" style:font-size-asian="13pt" style:font-size-complex="13pt"/>
    </style:style>
    <style:style style:name="P226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</style:style>
    <style:style style:name="T2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30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25in"/>
        </style:tab-stops>
      </style:paragraph-properties>
    </style:style>
    <style:style style:name="T23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3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40" style:parent-style-name="Normale" style:list-style-name="LFO6" style:family="paragraph">
      <style:paragraph-properties fo:widows="0" fo:orphans="0" style:text-autospace="none" fo:text-align="justify" fo:margin-bottom="0.1805in" fo:margin-left="0.25in">
        <style:tab-stops>
          <style:tab-stop style:type="left" style:position="-0.0972in"/>
          <style:tab-stop style:type="left" style:position="-0.0527in"/>
        </style:tab-stops>
      </style:paragraph-properties>
    </style:style>
    <style:style style:name="T24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42" style:parent-style-name="Normale" style:list-style-name="LFO6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24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44" style:parent-style-name="Normale" style:list-style-name="LFO6" style:family="paragraph">
      <style:paragraph-properties fo:widows="0" fo:orphans="0" style:text-autospace="none" fo:text-align="justify" fo:margin-bottom="0.1805in" fo:margin-left="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4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5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252" style:parent-style-name="Normale" style:list-style-name="LFO6" style:family="paragraph">
      <style:paragraph-properties fo:widows="0" fo:orphans="0" style:text-autospace="none" fo:text-align="justify" fo:margin-left="0.1972in" fo:text-indent="-0.204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53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4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5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6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7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8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59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0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1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2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3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4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5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6" style:parent-style-name="Normale" style:list-style-name="LFO6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7" style:parent-style-name="Normale" style:list-style-name="LFO6" style:family="paragraph">
      <style:paragraph-properties fo:widows="0" fo:orphans="0" style:text-autospace="none" fo:text-align="justify" fo:margin-bottom="0.1805in" fo:margin-left="0.4923in" fo:text-indent="-0.2951in">
        <style:tab-stops>
          <style:tab-stop style:type="left" style:position="0in"/>
          <style:tab-stop style:type="left" style:position="0.1604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68" style:parent-style-name="Paragrafoelenco" style:list-style-name="LFO6" style:family="paragraph">
      <style:paragraph-properties fo:widows="0" fo:orphans="0" style:text-autospace="none" fo:text-align="justify" fo:margin-bottom="0.1805in">
        <style:tab-stops>
          <style:tab-stop style:type="left" style:position="-0.0076in"/>
          <style:tab-stop style:type="left" style:position="0.1527in"/>
        </style:tab-stops>
      </style:paragraph-properties>
      <style:text-properties style:font-name="Aparajita" style:font-name-complex="Aparajita" fo:font-size="13pt" style:font-size-asian="13pt" style:font-size-complex="13pt"/>
    </style:style>
    <style:style style:name="P269" style:parent-style-name="Paragrafoelenco" style:family="paragraph">
      <style:paragraph-properties fo:widows="0" fo:orphans="0" style:text-autospace="none" fo:text-align="justify" fo:margin-bottom="0.1805in">
        <style:tab-stops>
          <style:tab-stop style:type="left" style:position="-0.0076in"/>
          <style:tab-stop style:type="left" style:position="0.1527in"/>
        </style:tab-stops>
      </style:paragraph-properties>
      <style:text-properties style:font-name="Aparajita" style:font-name-complex="Aparajita" fo:font-size="13pt" style:font-size-asian="13pt" style:font-size-complex="13pt"/>
    </style:style>
    <style:style style:name="P270" style:parent-style-name="Paragrafoelenco" style:family="paragraph">
      <style:paragraph-properties fo:widows="0" fo:orphans="0" style:text-autospace="none" fo:text-align="justify" fo:margin-bottom="0.1805in">
        <style:tab-stops>
          <style:tab-stop style:type="left" style:position="-0.0076in"/>
          <style:tab-stop style:type="left" style:position="0.1527in"/>
        </style:tab-stops>
      </style:paragraph-properties>
      <style:text-properties style:font-name="Aparajita" style:font-name-complex="Aparajita" fo:font-size="13pt" style:font-size-asian="13pt" style:font-size-complex="13pt"/>
    </style:style>
    <style:style style:name="P271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1972in"/>
        </style:tab-stops>
      </style:paragraph-properties>
    </style:style>
    <style:style style:name="T27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7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7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7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27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277" style:parent-style-name="Normale" style:list-style-name="LFO7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78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79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0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1" style:parent-style-name="Normale" style:list-style-name="LFO7" style:family="paragraph">
      <style:paragraph-properties fo:widows="0" fo:orphans="0" style:text-autospace="none" fo:text-align="justify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2" style:parent-style-name="Normale" style:list-style-name="LFO7" style:family="paragraph">
      <style:paragraph-properties fo:widows="0" fo:orphans="0" style:text-autospace="none" fo:text-align="justify" fo:margin-bottom="0.1805in" fo:margin-left="0.375in" fo:text-indent="-0.125in">
        <style:tab-stops>
          <style:tab-stop style:type="left" style:position="0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8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6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7" style:parent-style-name="Normale" style:family="paragraph">
      <style:paragraph-properties fo:widows="0" fo:orphans="0" style:text-autospace="none" fo:text-align="justify" fo:margin-bottom="0.1805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8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289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0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1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2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3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4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</style:style>
    <style:style style:name="T295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T29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297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8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299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00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01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02" style:parent-style-name="Normale" style:list-style-name="LFO8" style:family="paragraph">
      <style:paragraph-properties fo:widows="0" fo:orphans="0" style:text-autospace="none" fo:text-align="justify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03" style:parent-style-name="Normale" style:list-style-name="LFO8" style:family="paragraph">
      <style:paragraph-properties fo:widows="0" fo:orphans="0" style:text-autospace="none" fo:text-align="justify" fo:margin-bottom="0.1805in" fo:margin-left="0.5in">
        <style:tab-stops/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304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05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06" style:parent-style-name="Normale" style:family="paragraph">
      <style:paragraph-properties fo:widows="0" fo:orphans="0" style:text-autospace="none" fo:text-align="justify" fo:margin-bottom="0.1805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text-align="justify" fo:margin-bottom="0.1666in"/>
    </style:style>
    <style:style style:name="T30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0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13" style:parent-style-name="Normale" style:list-style-name="LFO9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14" style:parent-style-name="Normale" style:list-style-name="LFO9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15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31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1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2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2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3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3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3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3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3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36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33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3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4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41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4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4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4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45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346" style:parent-style-name="Normale" style:family="paragraph">
      <style:paragraph-properties fo:widows="0" fo:orphans="0" style:text-autospace="none" fo:text-align="justify" fo:margin-bottom="0.1666in"/>
    </style:style>
    <style:style style:name="T3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4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5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5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5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5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54" style:parent-style-name="Normale" style:list-style-name="LFO10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55" style:parent-style-name="Normale" style:list-style-name="LFO10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56" style:parent-style-name="Normale" style:list-style-name="LFO10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57" style:parent-style-name="Normale" style:list-style-name="LFO11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358" style:parent-style-name="Normale" style:list-style-name="LFO11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35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60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36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36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36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7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7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82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38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8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89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39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39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399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0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1" style:parent-style-name="Normale" style:list-style-name="LFO12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2" style:parent-style-name="Normale" style:list-style-name="LFO12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3" style:parent-style-name="Normale" style:list-style-name="LFO12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04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0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40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0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10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41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1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23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42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3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33" style:parent-style-name="Normale" style:list-style-name="LFO13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34" style:parent-style-name="Normale" style:list-style-name="LFO13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35" style:parent-style-name="Normale" style:list-style-name="LFO13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36" style:parent-style-name="Paragrafoelenco" style:list-style-name="LFO32" style:family="paragraph">
      <style:paragraph-properties fo:widows="0" fo:orphans="0" style:text-autospace="none" fo:text-align="justify" fo:margin-bottom="0.1666in" fo:margin-left="0.2958in" fo:text-indent="-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37" style:parent-style-name="Normale" style:family="paragraph">
      <style:paragraph-properties fo:widows="0" fo:orphans="0" style:text-autospace="none" fo:text-align="justify" fo:margin-bottom="0.1666in"/>
    </style:style>
    <style:style style:name="T43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3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4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4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4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4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4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445" style:parent-style-name="Normale" style:list-style-name="LFO14" style:family="paragraph">
      <style:paragraph-properties fo:widows="0" fo:orphans="0" style:text-autospace="none" fo:text-align="justify" fo:margin-bottom="0.1805in" fo:margin-left="0.25in">
        <style:tab-stops/>
      </style:paragraph-properties>
    </style:style>
    <style:style style:name="T44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4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55" style:parent-style-name="Normale" style:family="paragraph">
      <style:paragraph-properties fo:widows="0" fo:orphans="0" style:text-autospace="none" fo:text-align="justify" fo:margin-bottom="0.1805in" fo:margin-left="0.25in" fo:text-indent="-0.25in">
        <style:tab-stops>
          <style:tab-stop style:type="left" style:position="0.875in"/>
        </style:tab-stops>
      </style:paragraph-properties>
    </style:style>
    <style:style style:name="T4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5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6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72" style:parent-style-name="Normale" style:family="paragraph">
      <style:paragraph-properties fo:widows="0" fo:orphans="0" style:text-autospace="none" fo:text-align="justify" fo:margin-left="0.25in" fo:text-indent="-0.25in">
        <style:tab-stops/>
      </style:paragraph-properties>
    </style:style>
    <style:style style:name="T47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7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8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8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482" style:parent-style-name="Normale" style:list-style-name="LFO15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83" style:parent-style-name="Normale" style:list-style-name="LFO15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84" style:parent-style-name="Normale" style:list-style-name="LFO15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85" style:parent-style-name="Normale" style:family="paragraph">
      <style:paragraph-properties fo:widows="0" fo:orphans="0" style:text-autospace="none" fo:text-align="justify" fo:margin-bottom="0.1666in"/>
    </style:style>
    <style:style style:name="T48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487" style:parent-style-name="Normale" style:list-style-name="LFO31" style:family="paragraph">
      <style:paragraph-properties fo:widows="0" fo:orphans="0" style:text-autospace="none" fo:text-align="justify" fo:margin-bottom="0.1805in" fo:margin-left="0.2958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488" style:parent-style-name="Paragrafoelenco" style:list-style-name="LFO31" style:family="paragraph">
      <style:paragraph-properties fo:widows="0" fo:orphans="0" style:text-autospace="none" fo:text-align="justify" fo:margin-bottom="0.1805in" fo:margin-left="0.2958in">
        <style:tab-stops>
          <style:tab-stop style:type="left" style:position="0.8291in"/>
        </style:tab-stops>
      </style:paragraph-properties>
    </style:style>
    <style:style style:name="T489" style:parent-style-name="Car.predefinitoparagrafo" style:family="text">
      <style:text-properties style:font-name="Aparajita" style:font-name-complex="Aparajita"/>
    </style:style>
    <style:style style:name="T490" style:parent-style-name="Car.predefinitoparagrafo" style:family="text">
      <style:text-properties style:font-name="Aparajita" style:font-name-complex="Aparajita"/>
    </style:style>
    <style:style style:name="T49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493" style:parent-style-name="Car.predefinitoparagrafo" style:family="text">
      <style:text-properties style:font-name="Aparajita" style:font-name-complex="Aparajita"/>
    </style:style>
    <style:style style:name="P494" style:parent-style-name="Normale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495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496" style:parent-style-name="Normale" style:family="paragraph">
      <style:paragraph-properties fo:widows="0" fo:orphans="0" style:text-autospace="none" fo:text-align="justify" fo:margin-bottom="0.1666in"/>
    </style:style>
    <style:style style:name="T49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9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49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0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03" style:parent-style-name="Normale" style:list-style-name="LFO16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04" style:parent-style-name="Normale" style:list-style-name="LFO16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05" style:parent-style-name="Normale" style:list-style-name="LFO16" style:family="paragraph">
      <style:paragraph-properties fo:widows="0" fo:orphans="0" style:text-autospace="none" fo:text-align="justify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06" style:parent-style-name="Normale" style:list-style-name="LFO17" style:family="paragraph">
      <style:paragraph-properties fo:widows="0" fo:orphans="0" style:text-autospace="none" fo:text-align="justify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507" style:parent-style-name="Normale" style:list-style-name="LFO17" style:family="paragraph">
      <style:paragraph-properties fo:widows="0" fo:orphans="0" style:text-autospace="none" fo:text-align="justify" fo:margin-bottom="0.1805in"/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508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09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51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1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20" style:parent-style-name="Normale" style:family="paragraph">
      <style:paragraph-properties fo:widows="0" fo:orphans="0" style:text-autospace="none" fo:text-align="justify" fo:margin-bottom="0.1666in"/>
    </style:style>
    <style:style style:name="T52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2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26" style:parent-style-name="Normale" style:family="paragraph">
      <style:paragraph-properties fo:widows="0" fo:orphans="0" style:text-autospace="none" fo:text-align="justify" fo:margin-bottom="0.1666in"/>
    </style:style>
    <style:style style:name="T52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2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2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30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weight="bold" style:font-weight-asian="bold" style:font-weight-complex="bold" fo:font-size="19pt" style:font-size-asian="19pt" style:font-size-complex="19pt"/>
    </style:style>
    <style:style style:name="P531" style:parent-style-name="Normale" style:family="paragraph">
      <style:paragraph-properties fo:widows="0" fo:orphans="0" style:text-autospace="none" fo:text-align="justify" fo:margin-bottom="0.1666in"/>
    </style:style>
    <style:style style:name="T53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3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38" style:parent-style-name="Normale" style:family="paragraph">
      <style:paragraph-properties fo:widows="0" fo:orphans="0" style:text-autospace="none" fo:text-align="justify" fo:margin-bottom="0.1666in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4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4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4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4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4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45" style:parent-style-name="Normale" style:family="paragraph">
      <style:paragraph-properties fo:widows="0" fo:orphans="0" style:text-autospace="none" fo:text-align="justify" fo:margin-bottom="0.1666in"/>
    </style:style>
    <style:style style:name="T54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4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5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51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52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53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</style:style>
    <style:style style:name="T55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55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56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57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58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59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60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61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62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63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T564" style:parent-style-name="Car.predefinitoparagrafo" style:family="text">
      <style:text-properties style:font-name="Aparajita" style:font-name-complex="Aparajita" fo:font-size="13pt" style:font-size-asian="13pt" style:font-size-complex="13pt"/>
    </style:style>
    <style:style style:name="P565" style:parent-style-name="Normale" style:family="paragraph">
      <style:paragraph-properties fo:widows="0" fo:orphans="0" style:text-autospace="none" fo:text-align="justify" fo:margin-bottom="0.1666in" fo:margin-left="0.25in" fo:text-indent="-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66" style:parent-style-name="Normale" style:family="paragraph">
      <style:paragraph-properties fo:widows="0" fo:orphans="0" style:text-autospace="none" fo:text-align="justify" fo:margin-bottom="0.1666in"/>
    </style:style>
    <style:style style:name="T56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6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6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71" style:parent-style-name="Normale" style:family="paragraph">
      <style:paragraph-properties fo:widows="0" fo:orphans="0" style:text-autospace="none" fo:text-align="justify" fo:margin-bottom="0.1666in"/>
      <style:text-properties style:font-name="Aparajita" style:font-name-complex="Aparajita" fo:font-size="13pt" style:font-size-asian="13pt" style:font-size-complex="13pt"/>
    </style:style>
    <style:style style:name="P572" style:parent-style-name="Normale" style:family="paragraph">
      <style:paragraph-properties fo:widows="0" fo:orphans="0" style:text-autospace="none" fo:text-align="justify" fo:margin-bottom="0.1666in"/>
    </style:style>
    <style:style style:name="T573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4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5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6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7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8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79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T580" style:parent-style-name="Car.predefinitoparagrafo" style:family="text">
      <style:text-properties style:font-name="Aparajita" style:font-name-complex="Aparajita" fo:font-weight="bold" style:font-weight-asian="bold" style:font-weight-complex="bold" fo:font-style="italic" style:font-style-asian="italic" fo:font-size="15pt" style:font-size-asian="15pt" style:font-size-complex="15pt"/>
    </style:style>
    <style:style style:name="P581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82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83" style:parent-style-name="Normale" style:list-style-name="LFO18" style:family="paragraph">
      <style:paragraph-properties fo:widows="0" fo:orphans="0" style:text-autospace="none" fo:text-align="justify" fo:margin-bottom="0.1805in" fo:margin-left="0.25in">
        <style:tab-stops/>
      </style:paragraph-properties>
      <style:text-properties style:font-name="Aparajita" style:font-name-complex="Aparajita" fo:font-size="13pt" style:font-size-asian="13pt" style:font-size-complex="13pt"/>
    </style:style>
    <style:style style:name="P584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  <style:style style:name="P585" style:parent-style-name="Normale" style:family="paragraph">
      <style:paragraph-properties fo:widows="0" fo:orphans="0" style:text-autospace="none" fo:text-align="justify" fo:margin-bottom="0.180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586" style:parent-style-name="Car.predefinitoparagrafo" style:family="text">
      <style:text-properties style:font-name="Aparajita" style:font-name-complex="Aparajit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<text:span text:style-name="T2">St</text:span><text:span text:style-name="T3">atuto del Partito Pirata Ticino</text:span></text:p>
      <text:p text:style-name="P4"/>
      <text:p text:style-name="P5"><text:span text:style-name="T6">Indice</text:span></text:p>
      <text:p text:style-name="P7">Capitolo<text:tab/>1<text:tab/>-<text:tab/>Disposizioni generali<text:tab/>…</text:p>
      <text:p text:style-name="P8">Articolo<text:tab/>1<text:tab/>-<text:tab/>Nome e sede<text:tab/>…</text:p>
      <text:p text:style-name="P9"><text:span text:style-name="T10">A</text:span><text:span text:style-name="T11">rtic</text:span><text:span text:style-name="T12">olo</text:span><text:span text:style-name="T13"><text:tab/></text:span><text:span text:style-name="T14">2</text:span><text:span text:style-name="T15"><text:tab/></text:span><text:span text:style-name="T16">-</text:span><text:span text:style-name="T17"><text:tab/></text:span><text:span text:style-name="T18">Scopi</text:span><text:span text:style-name="T19"><text:tab/></text:span><text:span text:style-name="T20">…</text:span></text:p>
      <text:p text:style-name="P21">Capitolo<text:tab/>2<text:tab/>-<text:tab/>Adesione<text:tab/>…</text:p>
      <text:p text:style-name="P22">Articolo<text:tab/>3<text:tab/>-<text:tab/>Membri<text:tab/>…</text:p>
      <text:p text:style-name="P23">Articolo<text:tab/>4<text:tab/>-<text:tab/>Adesione<text:s/>ed uscita<text:tab/>…</text:p>
      <text:p text:style-name="P24">Articolo<text:tab/>5<text:tab/>-<text:tab/>Esclusione<text:tab/>…</text:p>
      <text:p text:style-name="P25">Articolo<text:tab/>6<text:tab/>-<text:tab/>Obblighi generali<text:tab/>…</text:p>
      <text:p text:style-name="P26">Capitolo<text:tab/>3<text:tab/>-<text:tab/>Organizzazione<text:tab/>…</text:p>
      <text:p text:style-name="P27">Articolo<text:tab/>7<text:tab/>-<text:tab/>Organi<text:tab/>…</text:p>
      <text:p text:style-name="P28">Articolo<text:tab/>8<text:tab/>-<text:tab/>Assemblea<text:s/>generale<text:tab/>…</text:p>
      <text:p text:style-name="P29">Articolo<text:tab/>9<text:tab/>-<text:tab/>Comitato<text:tab/>…</text:p>
      <text:p text:style-name="P30">Articolo<text:tab/>10<text:tab/>-<text:tab/>Gruppi di lavoro<text:tab/>…</text:p>
      <text:p text:style-name="P31">Articolo<text:tab/>11<text:tab/>-<text:tab/>Revisori<text:tab/>…</text:p>
      <text:p text:style-name="P32">Articolo<text:tab/>12<text:tab/>-<text:tab/>Presidente<text:tab/>…</text:p>
      <text:p text:style-name="P33">Capitolo<text:tab/>4<text:tab/>-<text:tab/>Regolamentazione<text:tab/>…</text:p>
      <text:p text:style-name="P34">Articolo<text:tab/>13<text:tab/>-<text:tab/>Base delle procedure decisionali<text:tab/>…</text:p>
      <text:p text:style-name="P35">Articolo<text:tab/>14<text:tab/>-<text:tab/>Regolamento dell’Assemblea<text:s/>Generale<text:tab/>…</text:p>
      <text:p text:style-name="P36">Articolo<text:tab/>15<text:tab/>-<text:tab/>Votazione</text:p>
      <text:p text:style-name="P37">Articolo<text:tab/>16<text:tab/>-<text:tab/>Tribunale Arbitrale</text:p>
      <text:p text:style-name="P38">Capitolo<text:tab/>5<text:tab/>-<text:tab/>Finanziamenti<text:tab/>…</text:p>
      <text:p text:style-name="P39">Articolo<text:tab/>17<text:tab/>-<text:tab/>Finanziamenti<text:tab/>…</text:p>
      <text:p text:style-name="P40">Articolo<text:tab/>18<text:tab/>-<text:tab/>Responsabilità<text:tab/>…</text:p>
      <text:p text:style-name="P41">Capitolo<text:tab/>6<text:tab/>-<text:tab/>Disposizioni finali<text:tab/>…</text:p>
      <text:p text:style-name="P42">Articolo<text:tab/>19<text:tab/>-<text:tab/>Organo di pubblicazione<text:tab/>…</text:p>
      <text:p text:style-name="P43">Articolo<text:tab/>20<text:tab/>-<text:tab/>Scioglimento<text:s/>del partito<text:tab/>…</text:p>
      <text:p text:style-name="P44">Articolo<text:tab/>21<text:tab/>-<text:tab/>Altre disposizioni<text:tab/>…</text:p>
      <text:p text:style-name="P45"><text:span text:style-name="T46">Articolo</text:span><text:span text:style-name="T47"><text:tab/></text:span><text:span text:style-name="T48">22</text:span><text:span text:style-name="T49"><text:tab/></text:span><text:span text:style-name="T50">-</text:span><text:span text:style-name="T51"><text:tab/></text:span><text:span text:style-name="T52">L’anno<text:s/></text:span><text:span text:style-name="T53">a</text:span><text:span text:style-name="T54">ssociativo</text:span><text:span text:style-name="T55"><text:tab/></text:span><text:span text:style-name="T56">…</text:span></text:p>
      <text:soft-page-break/>
      <text:p text:style-name="P57"><text:span text:style-name="T58">Capitolo</text:span><text:span text:style-name="T59"><text:s/>1</text:span><text:span text:style-name="T60"><text:s/>-</text:span><text:span text:style-name="T61"><text:s/></text:span><text:span text:style-name="T62">Disposizioni generali</text:span><text:span text:style-name="T63"><text:s/></text:span></text:p>
      <text:p text:style-name="P64"><text:span text:style-name="T65">Articolo</text:span><text:span text:style-name="T66"><text:s/>1</text:span><text:span text:style-name="T67"><text:s/></text:span><text:span text:style-name="T68">–</text:span><text:span text:style-name="T69"><text:s/></text:span><text:span text:style-name="T70">Nome</text:span><text:span text:style-name="T71"><text:s/>e sede</text:span></text:p>
      <text:p text:style-name="P72"><text:span text:style-name="T73">1.</text:span><text:span text:style-name="T74"><text:tab/></text:span><text:span text:style-name="T75">Sotto il nome di</text:span><text:span text:style-name="T76"><text:s/>« Parti</text:span><text:span text:style-name="T77">to Pirata Ticino</text:span><text:span text:style-name="T78"><text:s/></text:span><text:span text:style-name="T79">»,<text:s/></text:span><text:span text:style-name="T80">abbreviato « PPTI »</text:span><text:span text:style-name="T81"><text:s/>è costi</text:span><text:span text:style-name="T82">t</text:span><text:span text:style-name="T83">uita</text:span><text:span text:style-name="T84"><text:s/>un’associaz</text:span><text:span text:style-name="T85">ion</text:span><text:span text:style-name="T86">e ai</text:span><text:span text:style-name="T87"><text:s/>sens</text:span><text:span text:style-name="T88">i de</text:span><text:span text:style-name="T89">l</text:span><text:span text:style-name="T90">l</text:span><text:span text:style-name="T91">'artic</text:span><text:span text:style-name="T92">olo 60 e seguenti del Codice</text:span><text:span text:style-name="T93"><text:s/>Civil</text:span><text:span text:style-name="T94">e Svizzero, con sede a Lugano, Canton Ticino</text:span><text:span text:style-name="T95">.</text:span></text:p>
      <text:p text:style-name="P96"><text:span text:style-name="T97">2.</text:span><text:span text:style-name="T98"><text:tab/></text:span><text:span text:style-name="T99">Il<text:s/></text:span><text:span text:style-name="T100">Partito Pirata Ticino</text:span><text:span text:style-name="T101"><text:s/>è una sezione cantonale del<text:s/></text:span><text:span text:style-name="T102">«<text:s/></text:span><text:span text:style-name="T103">Parti</text:span><text:span text:style-name="T104">to Pirata Svizzer</text:span><text:span text:style-name="T105">o</text:span><text:span text:style-name="T106"><text:s/>», abbreviato in « PPS »</text:span><text:span text:style-name="T107">,<text:s/></text:span><text:span text:style-name="T108">secondo <text:s/></text:span><text:span text:style-name="T109">gli statuti<text:s/></text:span><text:span text:style-name="T110">di quest’ultimo</text:span><text:span text:style-name="T111">.</text:span></text:p>
      <text:p text:style-name="P112"><text:span text:style-name="T113">Articolo</text:span><text:span text:style-name="T114"><text:s/>2</text:span><text:span text:style-name="T115"><text:s/></text:span><text:span text:style-name="T116">–</text:span><text:span text:style-name="T117"><text:s/></text:span><text:span text:style-name="T118">Scopi</text:span><text:span text:style-name="T119"><text:s/></text:span></text:p>
      <text:p text:style-name="P120">1.<text:tab/>Il<text:s/>PPTI<text:s/>ha quali scopi la rappresentazione degli interessi politici dei propri membri e di influenzare il<text:s/>contesto politico nel Canton Ticino.<text:s/><text:s/>Gli scopi del PPTI comprendono particolarmente:<text:s/></text:p>
      <text:list text:style-name="LFO1" text:continue-numbering="true">
        <text:list-item>
          <text:p text:style-name="P121">promuovere<text:s/>il libero accesso alla conoscenza ed alla cultura;<text:s/></text:p>
        </text:list-item>
        <text:list-item>
          <text:p text:style-name="P122">rafforzare la protezione della sfera privata e l’autodeterminazione informativa dei cittadini;<text:s/></text:p>
        </text:list-item>
        <text:list-item>
          <text:p text:style-name="P123">combattere la censura e i divieti dei media;<text:s/></text:p>
        </text:list-item>
        <text:list-item>
          <text:p text:style-name="P124">esigere<text:s/>la<text:s/>trasparenza dello stato;<text:s/></text:p>
        </text:list-item>
        <text:list-item>
          <text:p text:style-name="P125">limitare i monopoli nocivi;<text:s/></text:p>
        </text:list-item>
        <text:list-item>
          <text:p text:style-name="P126">rafforzare i diritti umani, la democrazia e lo stato di diritto;<text:s/></text:p>
        </text:list-item>
        <text:list-item>
          <text:p text:style-name="P127">promuovere<text:s/>l’utilizzo delle<text:s/>nuove<text:s/>tecnologie<text:s/>nello<text:s/>sviluppo dell’ umanità e<text:s/>nella salvaguardia<text:s/>delle risorse naturali;</text:p>
        </text:list-item>
        <text:list-item>
          <text:p text:style-name="P128">combattere l’utilizzo delle tecnologie che mettono in pericolo la salute dell’ uomo e la salvaguardia delle risorse naturali;</text:p>
        </text:list-item>
      </text:list>
      <text:p text:style-name="P129"/>
      <text:p text:style-name="P130">2.<text:tab/>Il<text:s/>PPTI<text:s/>può estendere le sue attività in un quadro che concerne più specificatamente il<text:s/>Cantone, rispettando i principi del<text:s/>PPS.</text:p>
      <text:p text:style-name="P131">Capitolo 2 - Adesione</text:p>
      <text:p text:style-name="P132"><text:span text:style-name="T133">Articolo 3<text:s/></text:span><text:span text:style-name="T134">-<text:s/></text:span><text:span text:style-name="T135">Membri</text:span></text:p>
      <text:list text:style-name="LFO2" text:continue-numbering="true">
        <text:list-item>
          <text:p text:style-name="P136">I membri del<text:s/>PPTI<text:s/>sono:<text:s/></text:p>
          <text:list text:continue-numbering="true">
            <text:list-item>
              <text:p text:style-name="P137">le persone<text:s/>fisiche, di seguito denominate Pirati;<text:s/></text:p>
            </text:list-item>
            <text:list-item>
              <text:p text:style-name="P138">le persone giuridiche,<text:s/>di seguito denominate<text:s/>Organizzazioni Membro;</text:p>
            </text:list-item>
            <text:list-item>
              <text:p text:style-name="P139">le persone fisiche che non pagano la quota membro<text:s/>di seguito denominate<text:s/>Simpatizzanti.</text:p>
            </text:list-item>
          </text:list>
        </text:list-item>
      </text:list>
      <text:p text:style-name="P140"><text:span text:style-name="T141">E’ vietata la trasmissione dei dati a terzi o per l’utilizzazione a scopo privato.</text:span></text:p>
      <text:p text:style-name="P142"/>
      <text:p text:style-name="P143"><text:span text:style-name="T144">Articolo</text:span><text:span text:style-name="T145"><text:s/>4<text:s/></text:span><text:span text:style-name="T146">-<text:s/></text:span><text:span text:style-name="T147">Adesione ed uscita</text:span></text:p>
      <text:soft-page-break/>
      <text:p text:style-name="P148">1.<text:tab/>Può essere un<text:s/>pirata del<text:s/>PPTI ogni<text:s/>persona<text:s/>fisica che riconosca sia<text:s/>i principi<text:s/>che gli statuti del PPS<text:s/>come anche<text:s/>del<text:s/>PPTI.</text:p>
      <text:p text:style-name="P149">2.<text:tab/>Può essere un’Organizzazione Membro ogni<text:s/>persona giuridica i cui scopi<text:s/>associativi<text:s/>non siano in contrasto con quelli del<text:s/>PPS<text:s/>e del<text:s/>PPTI</text:p>
      <text:p text:style-name="P150">3.<text:tab/>Può essere un Simpatizzante quella persona vicina<text:s/>al<text:s/>PPTI, che segue e partecipa all’attività, ma che sceglie di non essere eletto<text:s/>al ruolo di Pirata.</text:p>
      <text:p text:style-name="P151">4.<text:tab/>L’adesione al<text:s/>PPTI<text:s/>comporta automaticamente l’adesione al<text:s/>PPS.<text:s/></text:p>
      <text:p text:style-name="P152">5.<text:tab/>Il Comitato del<text:s/>PPTI<text:s/>è responsabile dell’ammissione<text:s/>dei membri.<text:s/></text:p>
      <text:p text:style-name="P153">6.<text:tab/>L'adesione<text:s/>è giuridicamente valida alla conferma d’adesione al PPS.<text:s/></text:p>
      <text:p text:style-name="P154"><text:span text:style-name="T155">7</text:span><text:span text:style-name="T156">.<text:s/></text:span><text:span text:style-name="T157"><text:tab/></text:span><text:span text:style-name="T158">Un membro del PPTI non può essere contemporaneamente membro di un’altra sezione cantonale.</text:span></text:p>
      <text:p text:style-name="P159">8.<text:tab/>Il trasferimento ad un'altra sezione cantonale è possibile in qualsiasi momento e deve essere segnalata, in ordine, ai comitati del PPTI del PPS e della nuova sezione di residenza.</text:p>
      <text:p text:style-name="P160"><text:span text:style-name="T161">9</text:span><text:span text:style-name="T162">.<text:s/></text:span><text:span text:style-name="T163"><text:tab/></text:span><text:span text:style-name="T164">L‘uscita</text:span><text:span text:style-name="T165"><text:s/>dal<text:s/></text:span><text:span text:style-name="T166">PPTI</text:span><text:span text:style-name="T167"><text:s/>pur rimanendo memb</text:span><text:span text:style-name="T168">ro de</text:span><text:span text:style-name="T169">l<text:s/></text:span><text:span text:style-name="T170">PPS</text:span><text:span text:style-name="T171"><text:s/>è possibile</text:span><text:span text:style-name="T172"><text:s/>in qualsi</text:span><text:span text:style-name="T173">asi momento e deve</text:span><text:span text:style-name="T174"><text:s/>essere notificate al<text:s/></text:span><text:span text:style-name="T175">PPTI<text:s/></text:span><text:span text:style-name="T176"><text:s/></text:span><text:span text:style-name="T177">così come al<text:s/></text:span><text:span text:style-name="T178">PPS.</text:span></text:p>
      <text:p text:style-name="P179"><text:span text:style-name="T180">10</text:span><text:span text:style-name="T181">.</text:span><text:span text:style-name="T182"><text:tab/></text:span><text:span text:style-name="T183">L’uscita</text:span><text:span text:style-name="T184"><text:s/>o l’esclusione dal<text:s/></text:span><text:span text:style-name="T185">PPS</text:span><text:span text:style-name="T186"><text:s/></text:span><text:span text:style-name="T187">c</text:span><text:span text:style-name="T188">omporta la perdita dello stato</text:span><text:span text:style-name="T189"><text:s/>di membro del<text:s/></text:span><text:span text:style-name="T190">PPTI</text:span><text:span text:style-name="T191">.</text:span></text:p>
      <text:p text:style-name="P192"><text:span text:style-name="T193">Articolo</text:span><text:span text:style-name="T194"><text:s/>5<text:s/></text:span><text:span text:style-name="T195">-<text:s/></text:span><text:span text:style-name="T196">Esclusione</text:span></text:p>
      <text:p text:style-name="P197">1.<text:s/><text:tab/>Il Comitato del<text:s/>PPTI<text:s/>può<text:s/>richiedere l’esclusione di un membro <text:s/>al Tribunale<text:s/>Arbitrale<text:s/>del PPS.<text:s/>L’esclusione di un<text:s/>membro, a seguito di una<text:s/>grave<text:s/>violazione<text:s/>degli statuti o degli scopi principali del<text:s/>PPTI, è fatta propria<text:s/>del Tribunale<text:s/>Arbitrale<text:s/>del<text:s/>PPS.<text:s/></text:p>
      <text:p text:style-name="P198">2.<text:s/><text:tab/>I membri usciti o esclusi non hanno<text:s/>alcun diritto di rivendicazione sugli averi dell’Associazione.</text:p>
      <text:p text:style-name="P199"/>
      <text:p text:style-name="P200"><text:span text:style-name="T201">Articolo<text:s/></text:span><text:span text:style-name="T202">6<text:s/></text:span><text:span text:style-name="T203">-<text:s/></text:span><text:span text:style-name="T204">Obblighi generali</text:span></text:p>
      <text:p text:style-name="P205">1.<text:tab/>Ogni Pirata è tenuto ad<text:s/>impegnarsi per i<text:s/>principi del<text:s/>PPTI.<text:s/></text:p>
      <text:list text:style-name="LFO19" text:continue-numbering="true">
        <text:list-item>
          <text:p text:style-name="P206">I Pirati interagiscono<text:s/>fra di loro<text:s/>con educazione e rispetto.<text:s/></text:p>
        </text:list-item>
      </text:list>
      <text:p text:style-name="P207">Capitolo<text:s/>3<text:s/>-<text:s/>Organizzazione<text:s/></text:p>
      <text:p text:style-name="P208"><text:span text:style-name="T209">Articolo<text:s/></text:span><text:span text:style-name="T210">7<text:s/></text:span><text:span text:style-name="T211">-<text:s/></text:span><text:span text:style-name="T212">Organi</text:span></text:p>
      <text:p text:style-name="P213">Gli organi del<text:s/>PPTI<text:s/>sono:</text:p>
      <text:soft-page-break/>
      <text:p text:style-name="P214">a.<text:tab/>L’Assemblea<text:s/>generale</text:p>
      <text:p text:style-name="P215">b.<text:tab/>Il Comitato</text:p>
      <text:p text:style-name="P216">c.<text:tab/>I Gruppi di lavoro</text:p>
      <text:p text:style-name="P217">d.<text:tab/>L’Organo di Revisione<text:s/></text:p>
      <text:p text:style-name="P218"><text:span text:style-name="T219">Articolo<text:s/></text:span><text:span text:style-name="T220">8</text:span><text:span text:style-name="T221"><text:s/>-<text:s/></text:span><text:span text:style-name="T222">Assemblea<text:s/></text:span><text:span text:style-name="T223">g</text:span><text:span text:style-name="T224">enerale</text:span></text:p>
      <text:p text:style-name="P225">1.<text:tab/>L'Assemblea<text:s/>generale è l’organo sovrano<text:s/>e supremo<text:s/>del PPTI<text:s/>ed è composta da tutti i Pirati della Sezione.<text:s/></text:p>
      <text:p text:style-name="P226"><text:span text:style-name="T227">2.</text:span><text:span text:style-name="T228"><text:tab/></text:span><text:span text:style-name="T229">Essa è convocata dal Presidente, almeno una volta all’anno, di regola in chiusura dello stesso.</text:span></text:p>
      <text:p text:style-name="P230"><text:span text:style-name="T231">3.</text:span><text:span text:style-name="T232"><text:tab/>U</text:span><text:span text:style-name="T233">n’Assemblea<text:s/></text:span><text:span text:style-name="T234">G</text:span><text:span text:style-name="T235">enerale straordinaria<text:s/></text:span><text:span text:style-name="T236">può essere convocata<text:s/></text:span><text:span text:style-name="T237">unicamente dal comitato il quale è obbligato a convocarla in caso a richiederlo siano<text:s/></text:span><text:span text:style-name="T238">due terzi<text:s/></text:span><text:span text:style-name="T239">dei Pirati.</text:span></text:p>
      <text:list text:style-name="LFO6" text:continue-numbering="true">
        <text:list-item>
          <text:p text:style-name="P240"><text:span text:style-name="T241"><text:tab/>I Pirati devono essere convocati all’Assemblea tramite lettera o e-mail con almeno un mese di anticipo sulla data della stessa.</text:span></text:p>
        </text:list-item>
        <text:list-item>
          <text:p text:style-name="P242"><text:span text:style-name="T243">L’Assemblea può decidere solo sugli oggetti all’ordine del giorno.</text:span></text:p>
        </text:list-item>
        <text:list-item>
          <text:p text:style-name="P244"><text:span text:style-name="T245"><text:tab/></text:span><text:span text:style-name="T246">Nel caso<text:s/></text:span><text:span text:style-name="T247">della</text:span><text:span text:style-name="T248"><text:s/>presenza<text:s/></text:span><text:span text:style-name="T249">di tutti i Pirati, si tiene un’Assemblea<text:s/></text:span><text:span text:style-name="T250">plenaria e<text:s/></text:span><text:span text:style-name="T251">può essere adottata qualsiasi decisione anche se non prevista all’ordine del giorno.</text:span></text:p>
        </text:list-item>
        <text:list-item>
          <text:p text:style-name="P252">L’Assemblea<text:s/>Generale ha il compito di:<text:s/></text:p>
          <text:list text:continue-numbering="true">
            <text:list-item>
              <text:p text:style-name="P253">approvare il regolamento dell’Assemblea;<text:s/></text:p>
            </text:list-item>
            <text:list-item>
              <text:p text:style-name="P254">approvare il verbale della seduta precedente;<text:s/></text:p>
            </text:list-item>
            <text:list-item>
              <text:p text:style-name="P255">esaminare la situazione finanziaria, approvando preventivo, consuntivo e bilancio patrimoniale<text:s/>per l’anno contabile;<text:s/></text:p>
            </text:list-item>
            <text:list-item>
              <text:p text:style-name="P256">eleggere il Presidente;</text:p>
            </text:list-item>
            <text:list-item>
              <text:p text:style-name="P257">eleggere il Comitato;<text:s/></text:p>
            </text:list-item>
            <text:list-item>
              <text:p text:style-name="P258">nominare l’Organo di Revisione;</text:p>
            </text:list-item>
            <text:list-item>
              <text:p text:style-name="P259">decidere l’esclusione di un Pirata dalla Sezione;</text:p>
            </text:list-item>
            <text:list-item>
              <text:p text:style-name="P260">destituire il<text:s/>Comitato;<text:s/></text:p>
            </text:list-item>
            <text:list-item>
              <text:p text:style-name="P261">adottare<text:s/>e/o modificare<text:s/>lo statuto;<text:s/></text:p>
            </text:list-item>
            <text:list-item>
              <text:p text:style-name="P262">adottare o modificare il programma<text:s/>del PPTI;<text:s/></text:p>
            </text:list-item>
            <text:list-item>
              <text:p text:style-name="P263">stabilire le raccomandazioni di voto a livello cantonale;<text:s/></text:p>
            </text:list-item>
            <text:list-item>
              <text:p text:style-name="P264">decidere le modalità di partecipazione alle elezioni politiche e designare i candidati;<text:s/></text:p>
            </text:list-item>
            <text:list-item>
              <text:p text:style-name="P265">esprimere un voto consultivo se richiesto dal Comitato;<text:s/></text:p>
            </text:list-item>
            <text:list-item>
              <text:p text:style-name="P266">stabilire una revisione dei conti esterna se ne viene fatta richiesta;<text:s/></text:p>
            </text:list-item>
            <text:list-item>
              <text:p text:style-name="P267">l’esecuzione di tutti i punti all’ordine del giorno e di eventuali domande.<text:s/></text:p>
            </text:list-item>
          </text:list>
        </text:list-item>
        <text:list-item>
          <text:p text:style-name="P268">Le decisioni dell’Assemblea sono adottate a maggioranza dei presenti.<text:tab/><text:line-break/>Le decisioni relative all’adozione<text:s/>o alla modifica degli statuti e<text:s/>la destituzione del Comitato<text:s/>sono prese da almeno<text:s/>due terzi<text:s/>degli iscritti presenti.<text:s/></text:p>
        </text:list-item>
      </text:list>
      <text:p text:style-name="P269">La modifica dello statuto deve venir comunicata entro 30gg al PPS.</text:p>
      <text:p text:style-name="P270"/>
      <text:p text:style-name="P271"><text:span text:style-name="T272">Articolo<text:s/></text:span><text:span text:style-name="T273">9</text:span><text:span text:style-name="T274"><text:s/>-</text:span><text:span text:style-name="T275"><text:s/></text:span><text:span text:style-name="T276">Comitato</text:span></text:p>
      <text:list text:style-name="LFO7" text:continue-numbering="true">
        <text:list-item>
          <text:p text:style-name="P277">Il Comitato<text:s/>è l’organo esecutivo di promozione e organizzazione dell’attività del<text:s/>PPTI,<text:s/>è composto da<text:s/>almeno<text:s/>3<text:s/>Pirati<text:s/>appartenenti al<text:s/>PPTI<text:s/>e si compone di:<text:s/></text:p>
          <text:list text:continue-numbering="true">
            <text:list-item>
              <text:p text:style-name="P278">Presidente;<text:s/></text:p>
            </text:list-item>
            <text:list-item>
              <text:p text:style-name="P279">Vicepresidente;<text:s/></text:p>
            </text:list-item>
            <text:list-item>
              <text:p text:style-name="P280">Segretario;<text:s/></text:p>
            </text:list-item>
            <text:list-item>
              <text:p text:style-name="P281">Cassiere;<text:s/></text:p>
            </text:list-item>
            <text:list-item>
              <text:p text:style-name="P282">altri membri di Comitato.<text:s/></text:p>
            </text:list-item>
          </text:list>
        </text:list-item>
      </text:list>
      <text:p text:style-name="P283">2.<text:s/><text:tab/>Il Presidente è eletto dall’Assemblea<text:s/>Generale così<text:s/>come pure il resto del Comitato. Le cariche, esclusa quella di Presidente, vengono decise all’interno del Comitato stesso.</text:p>
      <text:p text:style-name="P284">3.<text:tab/>Il cumulo delle cariche è autorizzato<text:s/>per un<text:s/>massimo di due<text:s/>cariche a persona.<text:s/></text:p>
      <text:p text:style-name="P285">4.<text:tab/>Il primo anno dell’ associazione l’entrata in carica avviene il giorno dell’ elezione. La durata del mandato è valevole fino alla fine dell’anno associativo in corso.<text:s/></text:p>
      <text:p text:style-name="P286">5.<text:s/><text:tab/>Successivamente durante l’Assemblea generale ordinaria vengono eletti i membri del comitato per l’anno associativo successivo. Durante<text:s/>le<text:s/>assemblee generali straordinarie possono venir indotte votazioni per la sostituzione del comitato. L’entrata in carica avviene il primo giorno del nuovo anno<text:s/>associativo.</text:p>
      <text:p text:style-name="P287">6.<text:tab/>Il Comitato è convocato dal Presidente, di regola almeno quattro<text:s/>volte all’anno. Esso può essere convocato su richiesta di almeno<text:s/>due terzi<text:s/>dei membri; in questo caso i richiedenti dovranno indicare in forma scritta l’ordine del giorno.</text:p>
      <text:p text:style-name="P288">7.<text:tab/>I compiti<text:s/>del comitato sono:<text:s/></text:p>
      <text:list text:style-name="LFO8" text:continue-numbering="true">
        <text:list-item>
          <text:list>
            <text:list-item>
              <text:p text:style-name="P289">la gestione operativa e l’organizzazione del PPTI;<text:s/></text:p>
            </text:list-item>
            <text:list-item>
              <text:p text:style-name="P290">le nomine interne al Comitato previste dallo statuto e, se necessario, la nomina di altre funzioni;</text:p>
            </text:list-item>
            <text:list-item>
              <text:p text:style-name="P291">ricevere ed inviare comunicazioni e corrispondenza ufficiali;</text:p>
            </text:list-item>
            <text:list-item>
              <text:p text:style-name="P292">salvaguardare<text:s/>gli interessi<text:s/>del PPTI sia<text:s/>internamente che<text:s/>esternamente al comitato;<text:s/></text:p>
            </text:list-item>
            <text:list-item>
              <text:p text:style-name="P293">garantire il flusso di informazioni tra i diversi organi della Sezione e tutti i suoi membri, come pure verso l’esterno; a tale fine possono essere adottate posizioni ufficiali, diramati comunicati stampa, organizzati incontri pubblici, ecc.;</text:p>
            </text:list-item>
            <text:list-item>
              <text:p text:style-name="P294"><text:span text:style-name="T295">coordinarsi con il<text:s/></text:span><text:span text:style-name="T296">Partito PPS</text:span><text:span text:style-name="T297">;<text:s/></text:span></text:p>
            </text:list-item>
            <text:list-item>
              <text:p text:style-name="P298">rappresentare la Sezione verso l’esterno;</text:p>
            </text:list-item>
            <text:list-item>
              <text:p text:style-name="P299">eseguire le decisioni adottate dall’Assemblea<text:s/>generale;<text:s/></text:p>
            </text:list-item>
            <text:list-item>
              <text:p text:style-name="P300">esaminare le richieste di ammissione e<text:s/>di uscita<text:s/>dalla Sezione;</text:p>
            </text:list-item>
            <text:list-item>
              <text:p text:style-name="P301">definire in un regolamento diritti e doveri del comitato;</text:p>
            </text:list-item>
            <text:list-item>
              <text:p text:style-name="P302">evadere rapidamente le richieste dei membri;<text:s/></text:p>
            </text:list-item>
            <text:list-item>
              <text:p text:style-name="P303">adottare tutte le altre decisioni che nono sono esplicitamente di competenza di altri organi.<text:s/></text:p>
            </text:list-item>
          </text:list>
        </text:list-item>
      </text:list>
      <text:soft-page-break/>
      <text:p text:style-name="P304">8.<text:tab/>Il Comitato può<text:s/>adottare<text:s/>decisioni solo se presenti i<text:s/>due terzi<text:s/>dei membri facenti parte dello stesso. In caso di votazione interna al Comitato per una decisione, i presenti non si possono astenere dal voto, in caso di parità il voto del Presidente conta doppio.<text:s/></text:p>
      <text:p text:style-name="P305">9.<text:tab/>Il Comitato adotta nella sua prima seduta i propri obiettivi annuali e pubblica il suo piano di messa in atto.</text:p>
      <text:p text:style-name="P306">10.<text:tab/>Di regola, le sedute di Comitato, sono aperte ai Pirati e ai Simpatizzanti.</text:p>
      <text:p text:style-name="P307"><text:span text:style-name="T308">Articolo</text:span><text:span text:style-name="T309"><text:s/>10</text:span><text:span text:style-name="T310"><text:s/>-</text:span><text:span text:style-name="T311"><text:s/></text:span><text:span text:style-name="T312">Gruppi di lavoro</text:span></text:p>
      <text:list text:style-name="LFO9" text:continue-numbering="true">
        <text:list-item>
          <text:p text:style-name="P313">Il Comitato può creare<text:s/>Gruppi di lavoro; deciderne la composizione e scioglierli.<text:s/></text:p>
        </text:list-item>
        <text:list-item>
          <text:p text:style-name="P314">I Gruppi di lavoro<text:s/>agiscono su mandato<text:s/>del Comitato.</text:p>
        </text:list-item>
      </text:list>
      <text:p text:style-name="P315"><text:span text:style-name="T316">Articolo<text:s/></text:span><text:span text:style-name="T317">11<text:s/></text:span><text:span text:style-name="T318">-<text:s/></text:span><text:span text:style-name="T319">Organo di Revisione</text:span></text:p>
      <text:p text:style-name="P320"><text:span text:style-name="T321">1.<text:s/></text:span><text:span text:style-name="T322">L’Assemblea<text:s/></text:span><text:span text:style-name="T323">G</text:span><text:span text:style-name="T324">enerale deve designare<text:s/></text:span><text:span text:style-name="T325"><text:s/>due</text:span><text:span text:style-name="T326"><text:s/></text:span><text:span text:style-name="T327">revisori</text:span><text:span text:style-name="T328"><text:s/></text:span><text:span text:style-name="T329">dei conti che resteranno</text:span><text:span text:style-name="T330"><text:s/>in carica 2 anni. Questi ultimi possono essere esterni</text:span><text:span text:style-name="T331"><text:s/>al<text:s/></text:span><text:span text:style-name="T332">PPTI</text:span><text:span text:style-name="T333">.</text:span></text:p>
      <text:p text:style-name="P334">2.<text:tab/>I revisori trasmettono il<text:s/>rapporto scritto all’Assemblea<text:s/>generale dei<text:s/>Pirati.</text:p>
      <text:p text:style-name="P335">3. I revisori possono venire destituiti in caso di inattività.</text:p>
      <text:p text:style-name="P336"><text:span text:style-name="T337">Articolo 12<text:s/></text:span><text:span text:style-name="T338">-<text:s/></text:span><text:span text:style-name="T339">Presidente</text:span></text:p>
      <text:p text:style-name="P340">1.<text:tab/>Il Presidente rappresenta il Comitato nei confronti<text:s/>di terzi.</text:p>
      <text:p text:style-name="P341">2.<text:tab/>Gestisce limitatamente alle sue competenze i rapporti con gli organi nazionali<text:s/>del<text:s/>PPS<text:s/>e con le altre Sezioni.</text:p>
      <text:p text:style-name="P342">3.<text:tab/>Gestisce i contatti con gli organi di informazione se tale funzione non è stata assegnata dal Comitato ad una determinata<text:s/>persona.</text:p>
      <text:p text:style-name="P343">4.<text:tab/>Dirige i lavori assembleari e del Comitato.</text:p>
      <text:p text:style-name="P344">5.<text:tab/>In caso di impedimento o assenza viene sostituito dal Vicepresidente<text:s/>designato<text:s/>a maggioranza<text:s/>dal<text:s/>comitato.</text:p>
      <text:p text:style-name="P345">Capitolo<text:s/>4<text:s/>-<text:s/>Regolamentazione</text:p>
      <text:p text:style-name="P346"><text:span text:style-name="T347">Articolo<text:s/></text:span><text:span text:style-name="T348">1</text:span><text:span text:style-name="T349">3</text:span><text:span text:style-name="T350"><text:s/></text:span><text:span text:style-name="T351">-<text:s/></text:span><text:span text:style-name="T352">Base<text:s/></text:span><text:span text:style-name="T353">delle procedure decisionali</text:span></text:p>
      <text:list text:style-name="LFO10" text:continue-numbering="true">
        <text:list-item>
          <text:p text:style-name="P354">Le decisioni del<text:s/>PPTI<text:s/>sono<text:s/>adottate in seguito a<text:s/>discussione e votazione.</text:p>
        </text:list-item>
        <text:list-item>
          <text:p text:style-name="P355">Tutti i pirati con più di 16 anni<text:s/>hanno diritto di voto. Le Organizzazioni Membro<text:s/>ed i Simpatizzanti<text:s/>non hanno diritto di voto.</text:p>
        </text:list-item>
        <text:list-item>
          <text:p text:style-name="P356">Tutti i pirati maggiorenni membri del PPTI hanno il diritto di venire eletti;</text:p>
        </text:list-item>
      </text:list>
      <text:soft-page-break/>
      <text:list text:style-name="LFO11" text:continue-numbering="true">
        <text:list-item>
          <text:p text:style-name="P357">Salvo indicazioni contrarie tutte le votazioni vengono effettuate a maggioranza semplice.</text:p>
        </text:list-item>
        <text:list-item>
          <text:p text:style-name="P358"><text:span text:style-name="T359">Una piattaforma di discussione viene fornita dal Comitato.</text:span></text:p>
        </text:list-item>
      </text:list>
      <text:p text:style-name="P360"><text:span text:style-name="T361">Articolo<text:s/></text:span><text:span text:style-name="T362">1</text:span><text:span text:style-name="T363">4</text:span><text:span text:style-name="T364"><text:s/></text:span><text:span text:style-name="T365">-<text:s/></text:span><text:span text:style-name="T366">Regolamento dell’Assemblea<text:s/></text:span><text:span text:style-name="T367">g</text:span><text:span text:style-name="T368">enerale</text:span></text:p>
      <text:p text:style-name="P369"><text:span text:style-name="T370">1.</text:span><text:span text:style-name="T371"><text:tab/></text:span><text:span text:style-name="T372">L’Assemblea<text:s/></text:span><text:span text:style-name="T373">g</text:span><text:span text:style-name="T374">enerale è retta dal proprio regolamento. Una mo</text:span><text:span text:style-name="T375">difica del regolamento necessita</text:span><text:span text:style-name="T376"><text:s/></text:span><text:span text:style-name="T377">di assolu</text:span><text:span text:style-name="T378">ta maggioranza dell’ Assemblea G</text:span><text:span text:style-name="T379">enerale</text:span><text:span text:style-name="T380">. Le richieste di modifica del regolamento non necessitano di un preavviso ed entrano in vigore immediatamente dopo il voto. Le richieste annunciate preventivamente conservano in tutti i casi la loro validità</text:span><text:span text:style-name="T381">.</text:span></text:p>
      <text:p text:style-name="P382"><text:span text:style-name="T383">2.<text:s/></text:span><text:span text:style-name="T384"><text:tab/></text:span><text:span text:style-name="T385">L’</text:span><text:span text:style-name="T386">Assemblea è valida se è convocata in maniera conforme agli statuti e se tutte le domande di</text:span><text:span text:style-name="T387"><text:s/>modifica del regolamento dell’A</text:span><text:span text:style-name="T388">ssemblea sono state evase.</text:span></text:p>
      <text:p text:style-name="P389"><text:span text:style-name="T390">3.<text:s/></text:span><text:span text:style-name="T391"><text:tab/>Il presidente dell’Assemblea,</text:span><text:span text:style-name="T392"><text:s/>assicurata dal Presidente del<text:s/></text:span><text:span text:style-name="T393">PPTI, da un V</text:span><text:span text:style-name="T394">icepresident</text:span><text:span text:style-name="T395">e o da un Presidente di G</text:span><text:span text:style-name="T396">iornata</text:span><text:span text:style-name="T397">, include i seguenti diritti e doveri:</text:span><text:span text:style-name="T398"><text:s/></text:span></text:p>
      <text:list text:style-name="LFO12" text:continue-numbering="true">
        <text:list-item>
          <text:p text:style-name="P399">assicurare<text:s/><text:s/>la stesura e l’invio dell’ordine del giorno ai membri;<text:s/></text:p>
        </text:list-item>
        <text:list-item>
          <text:p text:style-name="P400">assicurare lo svolgimento dell’assemblea secondo il regolamento;<text:s/></text:p>
        </text:list-item>
        <text:list-item>
          <text:p text:style-name="P401">gestire le discussioni e le votazioni all’interno dell’Assemblea;<text:s/></text:p>
        </text:list-item>
        <text:list-item>
          <text:p text:style-name="P402">ha priorità nelle discussioni;</text:p>
        </text:list-item>
        <text:list-item>
          <text:p text:style-name="P403">In caso di parità ha potere di voto decisionale.</text:p>
        </text:list-item>
      </text:list>
      <text:p text:style-name="P404">4.<text:s/><text:tab/>Il Presidente<text:s/>dell’Assemblea può essere sostituito da un Presidente di giornata se viene deciso con voto di<text:s/>maggioranza semplice dell’Assemblea<text:s/>stessa.</text:p>
      <text:p text:style-name="P405"><text:span text:style-name="T406">5.</text:span><text:span text:style-name="T407"><text:tab/>I voti e le elezioni avvengono per alzata di mano. Il voto tramite scrutinio segreto a</text:span><text:span text:style-name="T408">vviene se richiesto da un quarto</text:span><text:span text:style-name="T409"><text:s/>dei membri presenti.</text:span></text:p>
      <text:p text:style-name="P410"><text:span text:style-name="T411">6.</text:span><text:span text:style-name="T412"><text:tab/>Prima dell’elezione del Comitato deve essere deciso il numero dei membri che vi faranno parte</text:span><text:span text:style-name="T413">, ritenuto un minimo di 3 membri</text:span><text:span text:style-name="T414">. Dopodiché il Presidente e gli altri membri di Comitato vengono eletti a maggioranza assoluta. Se nessun candidato ottiene la maggioranza assoluta, il candidato con il minor numero di voti viene eliminato e si procede ad una nuova votazione. Questa proce</text:span><text:span text:style-name="T415">dura viene ripetuta fino a quan</text:span><text:span text:style-name="T416">d</text:span><text:span text:style-name="T417">o</text:span><text:span text:style-name="T418"><text:s/>un candidato non ottiene la maggioranza assoluta. Se rimangono due candidati e nessuno raggiunge la maggioranza<text:s/></text:span><text:span text:style-name="T419">assoluta</text:span><text:span text:style-name="T420">,<text:s/></text:span><text:span text:style-name="T421">sarà</text:span><text:span text:style-name="T422"><text:s/>sufficiente la maggioranza semplice.</text:span></text:p>
      <text:p text:style-name="P423"><text:span text:style-name="T424">7.<text:s/></text:span><text:span text:style-name="T425"><text:tab/></text:span><text:span text:style-name="T426">L'</text:span><text:span text:style-name="T427">Assemblea<text:s/></text:span><text:span text:style-name="T428">G</text:span><text:span text:style-name="T429">enerale<text:s/></text:span><text:span text:style-name="T430">tratta unicamente richieste<text:s/></text:span><text:span text:style-name="T431">che adempiono le seguenti condizioni</text:span><text:span text:style-name="T432">:</text:span></text:p>
      <text:list text:style-name="LFO13" text:continue-numbering="true">
        <text:list-item>
          <text:p text:style-name="P433">rispetto formale dello Statuto e del<text:s/>regolamento dell’Assemblea;<text:s/></text:p>
        </text:list-item>
        <text:list-item>
          <text:p text:style-name="P434">presentazione delle richieste<text:s/>al Comitato almeno 7<text:s/>giorni<text:s/>prima dell’assemblea;<text:s/></text:p>
        </text:list-item>
        <text:list-item>
          <text:p text:style-name="P435">invio<text:s/>per posta o e-mail<text:s/>a tutti i membri almeno 5 giorni prima dell’assemblea<text:s/></text:p>
        </text:list-item>
      </text:list>
      <text:list text:style-name="LFO32" text:continue-numbering="true">
        <text:list-item>
          <text:p text:style-name="P436">Per una<text:s/>revisione totale o parziale degli statuti, così come<text:s/>degli scopi,<text:s/>è richiesta una maggioranza di due terzi dell’Assemblea Generale.<text:s/></text:p>
        </text:list-item>
      </text:list>
      <text:p text:style-name="P437"><text:span text:style-name="T438">Articolo<text:s/></text:span><text:span text:style-name="T439">1</text:span><text:span text:style-name="T440">5</text:span><text:span text:style-name="T441"><text:s/></text:span><text:span text:style-name="T442">–</text:span><text:span text:style-name="T443"><text:s/></text:span><text:span text:style-name="T444">Votazione</text:span></text:p>
      <text:soft-page-break/>
      <text:list text:style-name="LFO14" text:continue-numbering="true">
        <text:list-item>
          <text:p text:style-name="P445"><text:span text:style-name="T446">La votazione</text:span><text:span text:style-name="T447"><text:s/>del<text:s/></text:span><text:span text:style-name="T448">PPTI</text:span><text:span text:style-name="T449"><text:s/></text:span><text:span text:style-name="T450">segue gli statuti e le regole del<text:s/></text:span><text:span text:style-name="T451">PPS</text:span><text:span text:style-name="T452">. Il diritto di voto è accordato ai membri del<text:s/></text:span><text:span text:style-name="T453">PPTI</text:span><text:span text:style-name="T454">.</text:span></text:p>
        </text:list-item>
      </text:list>
      <text:p text:style-name="P455"><text:span text:style-name="T456">2</text:span><text:span text:style-name="T457">.</text:span><text:span text:style-name="T458"><text:tab/></text:span><text:span text:style-name="T459">L’</text:span><text:span text:style-name="T460">Assemblea<text:s/></text:span><text:span text:style-name="T461">G</text:span><text:span text:style-name="T462">enerale deve approvare le regole definite dal<text:s/></text:span><text:span text:style-name="T463">PPS</text:span><text:span text:style-name="T464">. Se queste regole vengono</text:span><text:span text:style-name="T465"><text:s/>modific</text:span><text:span text:style-name="T466">ate, un votazione<text:s/></text:span><text:span text:style-name="T467">del<text:s/></text:span><text:span text:style-name="T468">PPTI</text:span><text:span text:style-name="T469"><text:s/></text:span><text:span text:style-name="T470">sarà possibile unicamente in seguito all’ approvazione dell’Assemblea</text:span><text:span text:style-name="T471">.</text:span></text:p>
      <text:p text:style-name="P472"><text:span text:style-name="T473">3</text:span><text:span text:style-name="T474">.</text:span><text:span text:style-name="T475"><text:tab/></text:span><text:span text:style-name="T476">Con una votazione possono venir prese l</text:span><text:span text:style-name="T477">e<text:s/></text:span><text:span text:style-name="T478">seguenti<text:s/></text:span><text:span text:style-name="T479">decision</text:span><text:span text:style-name="T480">i</text:span><text:span text:style-name="T481">:</text:span></text:p>
      <text:list text:style-name="LFO15" text:continue-numbering="true">
        <text:list-item>
          <text:p text:style-name="P482">adozione o revisione del programma del partito cantonale;<text:s/></text:p>
        </text:list-item>
        <text:list-item>
          <text:p text:style-name="P483">le prese di posizione per le votazioni cantonali;<text:s/></text:p>
        </text:list-item>
        <text:list-item>
          <text:p text:style-name="P484">le consultazioni<text:s/>del Comitato del PPTI.</text:p>
        </text:list-item>
      </text:list>
      <text:p text:style-name="P485"><text:span text:style-name="T486">Articolo 16 – Tribunale Arbitrale</text:span></text:p>
      <text:list text:style-name="LFO31" text:continue-numbering="true">
        <text:list-item>
          <text:p text:style-name="P487">Il Tribunale Arbitrale del Partito PPS<text:s/>è l’istanza giudiziaria del PPTI<text:s/>secondo il codice civile svizzero.</text:p>
        </text:list-item>
        <text:list-item>
          <text:p text:style-name="P488"><text:span text:style-name="T489">Il PPTI</text:span><text:span text:style-name="T490"><text:s/>riconosce le decisioni del Tribunale Arbitrale del<text:s/></text:span><text:span text:style-name="T491">P</text:span><text:span text:style-name="T492">PS</text:span><text:span text:style-name="T493">.</text:span></text:p>
        </text:list-item>
      </text:list>
      <text:p text:style-name="P494"/>
      <text:p text:style-name="P495">Capitolo<text:s/>5<text:s/>-<text:s/>Finanziamenti<text:s/></text:p>
      <text:p text:style-name="P496"><text:span text:style-name="T497">Articolo</text:span><text:span text:style-name="T498"><text:s/>1</text:span><text:span text:style-name="T499">7</text:span><text:span text:style-name="T500"><text:s/>-</text:span><text:span text:style-name="T501"><text:s/></text:span><text:span text:style-name="T502">Finanziamenti</text:span></text:p>
      <text:list text:style-name="LFO16" text:continue-numbering="true">
        <text:list-item>
          <text:p text:style-name="P503">Il<text:s/>PPTI<text:s/>è finanziato tramite trasferimenti del<text:s/>PPS, versamenti volontari o<text:s/>attività proprie.<text:s/></text:p>
        </text:list-item>
        <text:list-item>
          <text:p text:style-name="P504">Non è riscossa alcuna tassa di membro<text:s/>per il<text:s/>PPTI.<text:s/></text:p>
        </text:list-item>
        <text:list-item>
          <text:p text:style-name="P505">Per trasparenza, i versamenti volontari saranno pubblicati con il relativo nominativo ed importo se le condizioni seguenti sono ossequiate:</text:p>
        </text:list-item>
      </text:list>
      <text:list text:style-name="LFO17" text:continue-numbering="true">
        <text:list-item>
          <text:p text:style-name="P506">i versamenti volontari superano la somma di chf. 500.--<text:s/>per anno;<text:s/></text:p>
        </text:list-item>
        <text:list-item>
          <text:p text:style-name="P507">il versamento è effettuato da una persona giuridica.<text:s/></text:p>
        </text:list-item>
      </text:list>
      <text:p text:style-name="P508">4.<text:tab/>Tutti gli introiti di cui ai punti 1 e 3, vengono versati nella cassa della Sezione<text:s/>Cantonale.</text:p>
      <text:p text:style-name="P509"><text:span text:style-name="T510">5</text:span><text:span text:style-name="T511">.<text:s/></text:span><text:span text:style-name="T512"><text:tab/>Il<text:s/></text:span><text:span text:style-name="T513">C</text:span><text:span text:style-name="T514">assiere e la Commissione della Gestione del<text:s/></text:span><text:span text:style-name="T515">PPS</text:span><text:span text:style-name="T516"><text:s/></text:span><text:span text:style-name="T517">hanno libero accesso ai libri contabili e ai conti del<text:s/></text:span><text:span text:style-name="T518">PPTI</text:span><text:span text:style-name="T519">.</text:span></text:p>
      <text:p text:style-name="P520"><text:span text:style-name="T521">Articolo<text:s/></text:span><text:span text:style-name="T522">18</text:span><text:span text:style-name="T523"><text:s/></text:span><text:span text:style-name="T524">-<text:s/></text:span><text:span text:style-name="T525">Responsabilità</text:span></text:p>
      <text:p text:style-name="P526"><text:span text:style-name="T527">L’A</text:span><text:span text:style-name="T528">ssociazione risponde unicamente per i propri attivi</text:span><text:span text:style-name="T529">.</text:span></text:p>
      <text:p text:style-name="P530">Capitolo<text:s/>6<text:s/>-<text:s/>Disposizioni finali</text:p>
      <text:p text:style-name="P531"><text:span text:style-name="T532">Articolo<text:s/></text:span><text:span text:style-name="T533">1</text:span><text:span text:style-name="T534">9</text:span><text:span text:style-name="T535"><text:s/>-</text:span><text:span text:style-name="T536"><text:s/></text:span><text:span text:style-name="T537">Organo di pubblicazione</text:span></text:p>
      <text:p text:style-name="P538"><text:span text:style-name="T539">Le pubblicazioni u</text:span><text:span text:style-name="T540">fficiali avvengono sul sito « www</text:span><text:span text:style-name="T541">.</text:span><text:span text:style-name="T542">partitopirata</text:span><text:span text:style-name="T543">.ch »</text:span><text:span text:style-name="T544">.</text:span></text:p>
      <text:soft-page-break/>
      <text:p text:style-name="P545"><text:span text:style-name="T546">Articolo<text:s/></text:span><text:span text:style-name="T547">20</text:span><text:span text:style-name="T548"><text:s/></text:span><text:span text:style-name="T549">–</text:span><text:span text:style-name="T550"><text:s/></text:span><text:span text:style-name="T551">Scioglimento</text:span><text:span text:style-name="T552"><text:s/>del partito</text:span></text:p>
      <text:p text:style-name="P553"><text:span text:style-name="T554">1.</text:span><text:span text:style-name="T555"><text:tab/>Lo scioglimento del PPTI</text:span><text:span text:style-name="T556"><text:s/></text:span><text:span text:style-name="T557">avviene se deciso</text:span><text:span text:style-name="T558"><text:s/>da una maggioranza dei due terzi dei membri presenti, ritenuto un</text:span><text:span text:style-name="T559"><text:s/></text:span><text:span text:style-name="T560">quoru</text:span><text:span text:style-name="T561">m minimo del 20%<text:s/></text:span><text:span text:style-name="T562">dei membri</text:span><text:span text:style-name="T563"><text:s/>totali</text:span><text:span text:style-name="T564">.</text:span></text:p>
      <text:p text:style-name="P565">2.<text:s/><text:tab/>In seguito<text:s/>allo<text:s/>scioglimento dell’Associazione,<text:s/>eventuali<text:s/>attivi<text:s/>vengono<text:s/>trasferiti<text:s/>alla cassa del<text:s/>PPS.</text:p>
      <text:p text:style-name="P566"><text:span text:style-name="T567">Articolo 21</text:span><text:span text:style-name="T568"><text:s/></text:span><text:span text:style-name="T569">-<text:s/></text:span><text:span text:style-name="T570">Altre disposizioni</text:span></text:p>
      <text:p text:style-name="P571">Per tutto quanto non contemplato dal presente Statuto, fanno stato le norme statutarie del<text:s/>PPS<text:s/>e le norme del Codice Civile Svizzero.</text:p>
      <text:p text:style-name="P572"><text:span text:style-name="T573">Articolo<text:s/></text:span><text:span text:style-name="T574">2</text:span><text:span text:style-name="T575">2</text:span><text:span text:style-name="T576"><text:s/></text:span><text:span text:style-name="T577">-<text:s/></text:span><text:span text:style-name="T578">L'</text:span><text:span text:style-name="T579">anno<text:s/></text:span><text:span text:style-name="T580">associativo</text:span></text:p>
      <text:list text:style-name="LFO18" text:continue-numbering="true">
        <text:list-item>
          <text:p text:style-name="P581">L'anno associativo dura dal 1 aprile al 31 marzo.<text:s/><text:s/></text:p>
        </text:list-item>
        <text:list-item>
          <text:p text:style-name="P582">L‘anno contabile dura dal 1 gennaio al 31 dicembre.</text:p>
        </text:list-item>
        <text:list-item>
          <text:p text:style-name="P583">Il primo anno dell’Associazione dura<text:s/>dal momento della costituzione sino<text:s/>al<text:s/>seguente<text:s/>31 marzo.</text:p>
        </text:list-item>
      </text:list>
      <text:p text:style-name="P584"/>
      <text:p text:style-name="P585"><text:span text:style-name="T586">Gli statuti sono stati approvati dall’Assemblea Costitutiva il ………2012 a Lug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ller Light" svg:font-family="Aller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arajita" svg:font-family="Aparajit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Aller Light" style:font-name-asian="Cambria" style:font-name-complex="Cambria" style:letter-kerning="true" fo:font-size="12pt" style:font-size-asian="12pt" style:font-size-complex="12pt" fo:language="de" fo:country="D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027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4027in" text:min-label-width="0.25in"/>
      </text:list-level-style-number>
      <text:list-level-style-number text:level="2" style:num-suffix="." style:num-format="a" style:num-letter-sync="true">
        <style:list-level-properties text:space-before="0.9027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1" text:anchor-type="as-char" svg:x="0in" svg:y="0in" svg:width="2.23958in" svg:height="0.51042in" style:rel-width="scale" style:rel-height="scale"><draw:image xlink:href="media/image1.png" xlink:type="simple" xlink:show="embed" xlink:actuate="onLoad"/><svg:title/><svg:desc>ppLogo-st-it-web</svg:desc></draw:frame></text:p>
      </style:header>
      <style:footer>
        <text:p text:style-name="Pièdipagina"><draw:frame draw:z-index="251657728" draw:style-name="a1" draw:name="Immagine 6" text:anchor-type="paragraph" svg:x="0in" svg:y="-0.07014in" svg:width="6.925in" svg:height="0.8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ito</meta:initial-creator>
    <dc:creator>Carlito</dc:creator>
    <meta:creation-date>2012-06-27T15:18:00Z</meta:creation-date>
    <dc:date>2012-06-27T15:18:00Z</dc:date>
    <meta:print-date>2012-06-13T07:11:00Z</meta:print-date>
    <meta:template xlink:href="Normal" xlink:type="simple"/>
    <meta:editing-cycles>2</meta:editing-cycles>
    <meta:editing-duration>PT0S</meta:editing-duration>
    <meta:document-statistic meta:page-count="9" meta:paragraph-count="30" meta:word-count="2288" meta:character-count="15301" meta:row-count="108" meta:non-whitespace-character-count="13043"/>
  </office:meta>
</office:document-meta>
</file>