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ller Light" svg:font-family="Aller Light" style:font-family-generic="system" style:font-pitch="variable"/>
    <style:font-face style:name="Aparajita" svg:font-family="Aparajit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027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4027in" text:min-label-width="0.25in"/>
      </text:list-level-style-number>
      <text:list-level-style-number text:level="2" style:num-suffix="." style:num-format="a" style:num-letter-sync="true">
        <style:list-level-properties text:space-before="0.9027in" text:min-label-width="0.25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style:list-level-properties text:space-before="0.7083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Standard" style:master-page-name="MP0" style:family="paragraph">
      <style:paragraph-properties fo:break-before="page" fo:text-align="justify"/>
    </style:style>
    <style:style style:name="T2" style:parent-style-name="Car.predefinitoparagrafo" style:family="text">
      <style:text-properties style:font-name="Aparajita" style:font-name-complex="Aparajita" fo:font-weight="bold" style:font-weight-asian="bold" style:font-weight-complex="bold" fo:font-size="22pt" style:font-size-asian="22pt" style:font-size-complex="24pt" style:text-underline-type="single" style:text-underline-style="solid" style:text-underline-width="auto" style:text-underline-mode="continuous"/>
    </style:style>
    <style:style style:name="P3" style:parent-style-name="Normale" style:family="paragraph">
      <style:paragraph-properties fo:widows="0" fo:orphans="0" style:text-autospace="none" fo:text-align="justify" fo:margin-bottom="0.1666in"/>
      <style:text-properties style:font-name="Aparajita" style:font-name-complex="Aparajita" fo:font-weight="bold" style:font-weight-asian="bold" style:font-weight-complex="bold" fo:font-style="italic" style:font-style-asian="italic" fo:font-size="19pt" style:font-size-asian="19pt" style:font-size-complex="19pt"/>
    </style:style>
    <style:style style:name="P4" style:parent-style-name="Normale" style:family="paragraph">
      <style:paragraph-properties fo:widows="0" fo:orphans="0" style:text-autospace="none" fo:text-align="justify" fo:margin-bottom="0.1666in"/>
    </style:style>
    <style:style style:name="T5" style:parent-style-name="Car.predefinitoparagrafo" style:family="text">
      <style:text-properties style:font-name="Aparajita" style:font-name-complex="Aparajita" fo:font-weight="bold" style:font-weight-asian="bold" style:font-weight-complex="bold" fo:font-style="italic" style:font-style-asian="italic" fo:font-size="18pt" style:font-size-asian="18pt" style:font-size-complex="19pt"/>
    </style:style>
    <style:style style:name="P6" style:parent-style-name="Normale" style:family="paragraph">
      <style:paragraph-properties fo:widows="0" fo:orphans="0" style:text-autospace="none" fo:text-align="justify" fo:text-indent="-0.2951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ize="18pt" style:font-size-asian="18pt" style:font-size-complex="19pt"/>
    </style:style>
    <style:style style:name="P7"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8"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style>
    <style:style style:name="T9"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T10"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T11"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T12"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T13"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14" style:parent-style-name="Normale" style:family="paragraph">
      <style:paragraph-properties fo:widows="0" fo:orphans="0" style:text-autospace="none" fo:text-align="justify" fo:text-indent="-0.2951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ize="18pt" style:font-size-asian="18pt" style:font-size-complex="19pt"/>
    </style:style>
    <style:style style:name="P15"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16"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17"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18"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19" style:parent-style-name="Normale" style:family="paragraph">
      <style:paragraph-properties fo:widows="0" fo:orphans="0" style:text-autospace="none" fo:text-align="justify" fo:text-indent="-0.2951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ize="18pt" style:font-size-asian="18pt" style:font-size-complex="19pt"/>
    </style:style>
    <style:style style:name="P20"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21"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22"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23"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24"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25"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26" style:parent-style-name="Normale" style:family="paragraph">
      <style:paragraph-properties fo:widows="0" fo:orphans="0" style:text-autospace="none" fo:text-align="justify" fo:text-indent="-0.2951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ize="18pt" style:font-size-asian="18pt" style:font-size-complex="19pt"/>
    </style:style>
    <style:style style:name="P27"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28"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29"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30"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31" style:parent-style-name="Normale" style:family="paragraph">
      <style:paragraph-properties fo:widows="0" fo:orphans="0" style:text-autospace="none" fo:text-align="justify" fo:text-indent="-0.2951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ize="18pt" style:font-size-asian="18pt" style:font-size-complex="19pt"/>
    </style:style>
    <style:style style:name="P32"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33"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34" style:parent-style-name="Normale" style:family="paragraph">
      <style:paragraph-properties fo:widows="0" fo:orphans="0" style:text-autospace="none" fo:text-align="justify" fo:text-indent="-0.2951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ize="18pt" style:font-size-asian="18pt" style:font-size-complex="19pt"/>
    </style:style>
    <style:style style:name="P35"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36"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37"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P38" style:parent-style-name="Normale" style:family="paragraph">
      <style:paragraph-properties fo:widows="0" fo:orphans="0" style:text-autospace="none" fo:text-align="justify" fo:text-indent="-0.0472in">
        <style:tab-stops>
          <style:tab-stop style:type="right" style:position="1.375in"/>
          <style:tab-stop style:type="left" style:position="1.5in"/>
          <style:tab-stop style:type="left" style:position="1.75in"/>
          <style:tab-stop style:type="right" style:position="6.8909in"/>
        </style:tab-stops>
      </style:paragraph-properties>
    </style:style>
    <style:style style:name="T39"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T40"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T41"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T42"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T43" style:parent-style-name="Car.predefinitoparagrafo" style:family="text">
      <style:text-properties style:font-name="Aparajita" style:font-name-complex="Aparajita" fo:font-weight="bold" style:font-weight-asian="bold" style:font-weight-complex="bold" fo:font-style="italic" style:font-style-asian="italic" fo:font-size="14pt" style:font-size-asian="14pt" style:font-size-complex="15pt"/>
    </style:style>
    <style:style style:name="T44"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45" style:parent-style-name="Normale" style:family="paragraph">
      <style:paragraph-properties fo:widows="0" fo:orphans="0" fo:break-before="page" style:text-autospace="none" fo:text-align="justify" fo:margin-bottom="0.1666in"/>
    </style:style>
    <style:style style:name="T46" style:parent-style-name="Car.predefinitoparagrafo" style:family="text">
      <style:text-properties style:font-name="Aparajita" style:font-name-complex="Aparajita" fo:font-weight="bold" style:font-weight-asian="bold" style:font-weight-complex="bold" fo:font-size="19pt" style:font-size-asian="19pt" style:font-size-complex="19pt"/>
    </style:style>
    <style:style style:name="T47" style:parent-style-name="Car.predefinitoparagrafo" style:family="text">
      <style:text-properties style:font-name="Aparajita" style:font-name-complex="Aparajita" fo:font-weight="bold" style:font-weight-asian="bold" style:font-weight-complex="bold" fo:font-size="19pt" style:font-size-asian="19pt" style:font-size-complex="19pt"/>
    </style:style>
    <style:style style:name="P48" style:parent-style-name="Normale" style:family="paragraph">
      <style:paragraph-properties fo:widows="0" fo:orphans="0" style:text-autospace="none" fo:text-align="justify" fo:margin-bottom="0.1666in"/>
    </style:style>
    <style:style style:name="T49"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50" style:parent-style-name="Normale" style:family="paragraph">
      <style:paragraph-properties fo:widows="0" fo:orphans="0" style:text-autospace="none" fo:text-align="justify" fo:margin-bottom="0.1666in" fo:margin-left="0.25in" fo:text-indent="-0.25in">
        <style:tab-stops/>
      </style:paragraph-properties>
    </style:style>
    <style:style style:name="T51" style:parent-style-name="Car.predefinitoparagrafo" style:family="text">
      <style:text-properties style:font-name="Aparajita" style:font-name-complex="Aparajita" fo:font-size="13pt" style:font-size-asian="13pt" style:font-size-complex="13pt"/>
    </style:style>
    <style:style style:name="T52" style:parent-style-name="Car.predefinitoparagrafo" style:family="text">
      <style:text-properties style:font-name="Aparajita" style:font-name-complex="Aparajita" fo:font-size="13pt" style:font-size-asian="13pt" style:font-size-complex="13pt"/>
    </style:style>
    <style:style style:name="P53" style:parent-style-name="Normale" style:family="paragraph">
      <style:paragraph-properties fo:widows="0" fo:orphans="0" style:text-autospace="none" fo:text-align="justify" fo:margin-bottom="0.1666in" fo:margin-left="0.25in" fo:text-indent="-0.25in">
        <style:tab-stops/>
      </style:paragraph-properties>
    </style:style>
    <style:style style:name="T54" style:parent-style-name="Car.predefinitoparagrafo" style:family="text">
      <style:text-properties style:font-name="Aparajita" style:font-name-complex="Aparajita" fo:font-size="13pt" style:font-size-asian="13pt" style:font-size-complex="13pt"/>
    </style:style>
    <style:style style:name="T55" style:parent-style-name="Car.predefinitoparagrafo" style:family="text">
      <style:text-properties style:font-name="Aparajita" style:font-name-complex="Aparajita" fo:font-size="13pt" style:font-size-asian="13pt" style:font-size-complex="13pt"/>
    </style:style>
    <style:style style:name="T56" style:parent-style-name="Car.predefinitoparagrafo" style:family="text">
      <style:text-properties style:font-name="Aparajita" style:font-name-complex="Aparajita" fo:font-size="13pt" style:font-size-asian="13pt" style:font-size-complex="13pt"/>
    </style:style>
    <style:style style:name="P57" style:parent-style-name="Normale" style:family="paragraph">
      <style:paragraph-properties fo:widows="0" fo:orphans="0" style:text-autospace="none" fo:text-align="justify" fo:margin-bottom="0.1666in"/>
    </style:style>
    <style:style style:name="T58"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59" style:parent-style-name="Normale" style:family="paragraph">
      <style:paragraph-properties fo:widows="0" fo:orphans="0" style:text-autospace="none" fo:text-align="justify" fo:margin-left="0.25in" fo:text-indent="-0.25in">
        <style:tab-stops/>
      </style:paragraph-properties>
      <style:text-properties style:font-name="Aparajita" style:font-name-complex="Aparajita" fo:font-size="13pt" style:font-size-asian="13pt" style:font-size-complex="13pt"/>
    </style:style>
    <style:style style:name="P60" style:parent-style-name="Normale" style:list-style-name="LFO1"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61" style:parent-style-name="Normale" style:list-style-name="LFO1"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62" style:parent-style-name="Normale" style:list-style-name="LFO1"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63" style:parent-style-name="Normale" style:list-style-name="LFO1"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64" style:parent-style-name="Normale" style:list-style-name="LFO1"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65" style:parent-style-name="Normale" style:list-style-name="LFO1"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66" style:parent-style-name="Normale" style:list-style-name="LFO1" style:family="paragraph">
      <style:paragraph-properties fo:widows="0" fo:orphans="0" style:text-autospace="none" fo:text-align="justify" fo:margin-left="0.5in">
        <style:tab-stops/>
      </style:paragraph-properties>
      <style:text-properties style:font-name="Aparajita" style:font-name-complex="Aparajita" fo:font-weight="bold" style:font-weight-asian="bold" fo:font-style="italic" style:font-style-asian="italic" style:font-style-complex="italic" fo:font-size="13pt" style:font-size-asian="13pt" style:font-size-complex="13pt"/>
    </style:style>
    <style:style style:name="P67" style:parent-style-name="Normale" style:list-style-name="LFO1" style:family="paragraph">
      <style:paragraph-properties fo:widows="0" fo:orphans="0" style:text-autospace="none" fo:text-align="justify" fo:margin-left="0.5in">
        <style:tab-stops/>
      </style:paragraph-properties>
      <style:text-properties style:font-name="Aparajita" style:font-name-complex="Aparajita" fo:font-weight="bold" style:font-weight-asian="bold" fo:font-style="italic" style:font-style-asian="italic" style:font-style-complex="italic" fo:font-size="13pt" style:font-size-asian="13pt" style:font-size-complex="13pt"/>
    </style:style>
    <style:style style:name="P68"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69"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70" style:parent-style-name="Normale" style:family="paragraph">
      <style:paragraph-properties fo:widows="0" fo:orphans="0" style:text-autospace="none" fo:text-align="justify" fo:margin-bottom="0.1666in"/>
      <style:text-properties style:font-name="Aparajita" style:font-name-complex="Aparajita" fo:font-weight="bold" style:font-weight-asian="bold" style:font-weight-complex="bold" fo:font-size="19pt" style:font-size-asian="19pt" style:font-size-complex="19pt"/>
    </style:style>
    <style:style style:name="P71" style:parent-style-name="Normale" style:family="paragraph">
      <style:paragraph-properties fo:widows="0" fo:orphans="0" style:text-autospace="none" fo:text-align="justify" fo:margin-bottom="0.1666in"/>
    </style:style>
    <style:style style:name="T72"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73" style:parent-style-name="Normale" style:list-style-name="LFO2" style:family="paragraph">
      <style:paragraph-properties fo:widows="0" fo:orphans="0" style:text-autospace="none" fo:text-align="justify" fo:margin-left="0.25in">
        <style:tab-stops/>
      </style:paragraph-properties>
      <style:text-properties style:font-name="Aparajita" style:font-name-complex="Aparajita" fo:font-size="13pt" style:font-size-asian="13pt" style:font-size-complex="13pt"/>
    </style:style>
    <style:style style:name="P74" style:parent-style-name="Normale" style:list-style-name="LFO2" style:family="paragraph">
      <style:paragraph-properties fo:widows="0" fo:orphans="0" style:text-autospace="none" fo:text-align="justify" fo:margin-left="0.5in">
        <style:tab-stops>
          <style:tab-stop style:type="left" style:position="0in"/>
          <style:tab-stop style:type="left" style:position="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75" style:parent-style-name="Normale" style:list-style-name="LFO2" style:family="paragraph">
      <style:paragraph-properties fo:widows="0" fo:orphans="0" style:text-autospace="none" fo:text-align="justify" fo:margin-left="0.5in">
        <style:tab-stops>
          <style:tab-stop style:type="left" style:position="0in"/>
          <style:tab-stop style:type="left" style:position="0.1527in"/>
          <style:tab-stop style:type="left" style:position="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76" style:parent-style-name="Normale" style:list-style-name="LFO2" style:family="paragraph">
      <style:paragraph-properties fo:widows="0" fo:orphans="0" style:text-autospace="none" fo:text-align="justify" fo:margin-bottom="0.1805in" fo:margin-left="0.5in">
        <style:tab-stops>
          <style:tab-stop style:type="left" style:position="0in"/>
          <style:tab-stop style:type="left" style:position="0.1527in"/>
          <style:tab-stop style:type="left" style:position="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77" style:parent-style-name="Normale" style:family="paragraph">
      <style:paragraph-properties fo:widows="0" fo:orphans="0" style:text-autospace="none" fo:text-align="justify" fo:margin-bottom="0.2222in"/>
    </style:style>
    <style:style style:name="T78" style:parent-style-name="Car.predefinitoparagrafo" style:family="text">
      <style:text-properties style:font-name="Arial" style:font-name-complex="Arial" fo:font-size="13pt" style:font-size-asian="13pt" style:font-size-complex="13pt"/>
    </style:style>
    <style:style style:name="P79" style:parent-style-name="Normale" style:family="paragraph">
      <style:paragraph-properties fo:widows="0" fo:orphans="0" style:text-autospace="none" fo:text-align="justify" fo:margin-bottom="0.1805in" fo:margin-left="0.5in">
        <style:tab-stops>
          <style:tab-stop style:type="left" style:position="0in"/>
          <style:tab-stop style:type="left" style:position="0.1527in"/>
          <style:tab-stop style:type="left" style:position="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80" style:parent-style-name="Normale" style:family="paragraph">
      <style:paragraph-properties fo:widows="0" fo:orphans="0" style:text-autospace="none" fo:text-align="justify" fo:margin-bottom="0.1666in"/>
    </style:style>
    <style:style style:name="T81"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82" style:parent-style-name="Normale" style:family="paragraph">
      <style:paragraph-properties fo:widows="0" fo:orphans="0" style:text-autospace="none" fo:text-align="justify" fo:margin-bottom="0.1666in" fo:margin-left="0.2958in" fo:text-indent="-0.2958in">
        <style:tab-stops/>
      </style:paragraph-properties>
      <style:text-properties style:font-name="Aparajita" style:font-name-complex="Aparajita" fo:font-size="13pt" style:font-size-asian="13pt" style:font-size-complex="13pt"/>
    </style:style>
    <style:style style:name="P83" style:parent-style-name="Normale" style:family="paragraph">
      <style:paragraph-properties fo:widows="0" fo:orphans="0" style:text-autospace="none" fo:text-align="justify" fo:margin-bottom="0.1666in" fo:margin-left="0.2958in" fo:text-indent="-0.2958in">
        <style:tab-stops/>
      </style:paragraph-properties>
      <style:text-properties style:font-name="Aparajita" style:font-name-complex="Aparajita" fo:font-size="13pt" style:font-size-asian="13pt" style:font-size-complex="13pt"/>
    </style:style>
    <style:style style:name="P84" style:parent-style-name="Normale" style:family="paragraph">
      <style:paragraph-properties fo:widows="0" fo:orphans="0" style:text-autospace="none" fo:text-align="justify" fo:margin-bottom="0.1666in" fo:margin-left="0.2958in" fo:text-indent="-0.2958in">
        <style:tab-stops/>
      </style:paragraph-properties>
      <style:text-properties style:font-name="Aparajita" style:font-name-complex="Aparajita" fo:font-size="13pt" style:font-size-asian="13pt" style:font-size-complex="13pt"/>
    </style:style>
    <style:style style:name="P85" style:parent-style-name="Normale" style:family="paragraph">
      <style:paragraph-properties fo:widows="0" fo:orphans="0" style:text-autospace="none" fo:text-align="justify" fo:margin-bottom="0.1666in" fo:margin-left="0.2958in" fo:text-indent="-0.2958in">
        <style:tab-stops/>
      </style:paragraph-properties>
      <style:text-properties style:font-name="Aparajita" style:font-name-complex="Aparajita" fo:font-size="13pt" style:font-size-asian="13pt" style:font-size-complex="13pt"/>
    </style:style>
    <style:style style:name="P86" style:parent-style-name="Normale" style:family="paragraph">
      <style:paragraph-properties fo:widows="0" fo:orphans="0" style:text-autospace="none" fo:text-align="justify" fo:margin-bottom="0.1666in" fo:margin-left="0.2958in" fo:text-indent="-0.2958in">
        <style:tab-stops/>
      </style:paragraph-properties>
      <style:text-properties style:font-name="Aparajita" style:font-name-complex="Aparajita" fo:font-size="13pt" style:font-size-asian="13pt" style:font-size-complex="13pt"/>
    </style:style>
    <style:style style:name="P87" style:parent-style-name="Normale" style:family="paragraph">
      <style:paragraph-properties fo:widows="0" fo:orphans="0" style:text-autospace="none" fo:text-align="justify" fo:margin-bottom="0.1666in" fo:margin-left="0.2958in" fo:text-indent="-0.2958in">
        <style:tab-stops/>
      </style:paragraph-properties>
      <style:text-properties style:font-name="Aparajita" style:font-name-complex="Aparajita" fo:font-size="13pt" style:font-size-asian="13pt" style:font-size-complex="13pt"/>
    </style:style>
    <style:style style:name="P88" style:parent-style-name="Normale" style:family="paragraph">
      <style:paragraph-properties fo:widows="0" fo:orphans="0" style:text-autospace="none" fo:text-align="justify" fo:margin-bottom="0.1666in" fo:margin-left="0.2958in" fo:text-indent="-0.2958in">
        <style:tab-stops/>
      </style:paragraph-properties>
    </style:style>
    <style:style style:name="T89" style:parent-style-name="Car.predefinitoparagrafo" style:family="text">
      <style:text-properties style:font-name="Aparajita" style:font-name-complex="Aparajita" fo:font-size="13pt" style:font-size-asian="13pt" style:font-size-complex="13pt"/>
    </style:style>
    <style:style style:name="T90" style:parent-style-name="Car.predefinitoparagrafo" style:family="text">
      <style:text-properties style:font-name="Aparajita" style:font-name-complex="Aparajita" fo:font-size="13pt" style:font-size-asian="13pt" style:font-size-complex="13pt"/>
    </style:style>
    <style:style style:name="P91" style:parent-style-name="Normale" style:family="paragraph">
      <style:paragraph-properties fo:widows="0" fo:orphans="0" style:text-autospace="none" fo:text-align="justify" fo:margin-bottom="0.1666in" fo:margin-left="0.2958in" fo:text-indent="-0.2958in">
        <style:tab-stops/>
      </style:paragraph-properties>
      <style:text-properties style:font-name="Aparajita" style:font-name-complex="Aparajita" fo:font-size="13pt" style:font-size-asian="13pt" style:font-size-complex="13pt"/>
    </style:style>
    <style:style style:name="P92" style:parent-style-name="Normale" style:family="paragraph">
      <style:paragraph-properties fo:widows="0" fo:orphans="0" style:text-autospace="none" fo:text-align="justify" fo:margin-bottom="0.1666in" fo:margin-left="0.2958in" fo:text-indent="-0.2958in">
        <style:tab-stops/>
      </style:paragraph-properties>
    </style:style>
    <style:style style:name="T93" style:parent-style-name="Car.predefinitoparagrafo" style:family="text">
      <style:text-properties style:font-name="Aparajita" style:font-name-complex="Aparajita" fo:font-size="13pt" style:font-size-asian="13pt" style:font-size-complex="13pt"/>
    </style:style>
    <style:style style:name="T94" style:parent-style-name="Car.predefinitoparagrafo" style:family="text">
      <style:text-properties style:font-name="Aparajita" style:font-name-complex="Aparajita" fo:font-size="13pt" style:font-size-asian="13pt" style:font-size-complex="13pt"/>
    </style:style>
    <style:style style:name="P95" style:parent-style-name="Normale" style:family="paragraph">
      <style:paragraph-properties fo:widows="0" fo:orphans="0" style:text-autospace="none" fo:text-align="justify" fo:margin-bottom="0.1666in" fo:margin-left="0.2958in" fo:text-indent="-0.2958in">
        <style:tab-stops/>
      </style:paragraph-properties>
    </style:style>
    <style:style style:name="T96" style:parent-style-name="Car.predefinitoparagrafo" style:family="text">
      <style:text-properties style:font-name="Aparajita" style:font-name-complex="Aparajita" fo:font-size="13pt" style:font-size-asian="13pt" style:font-size-complex="13pt"/>
    </style:style>
    <style:style style:name="T97" style:parent-style-name="Car.predefinitoparagrafo" style:family="text">
      <style:text-properties style:font-name="Aparajita" style:font-name-complex="Aparajita" fo:font-size="13pt" style:font-size-asian="13pt" style:font-size-complex="13pt"/>
    </style:style>
    <style:style style:name="T98" style:parent-style-name="Car.predefinitoparagrafo" style:family="text">
      <style:text-properties style:font-name="Aparajita" style:font-name-complex="Aparajita" fo:font-size="13pt" style:font-size-asian="13pt" style:font-size-complex="13pt"/>
    </style:style>
    <style:style style:name="P99" style:parent-style-name="Normale" style:family="paragraph">
      <style:paragraph-properties fo:widows="0" fo:orphans="0" style:text-autospace="none" fo:text-align="justify" fo:margin-bottom="0.1666in"/>
    </style:style>
    <style:style style:name="T100"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101"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02"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03"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04" style:parent-style-name="Normale" style:family="paragraph">
      <style:paragraph-properties fo:widows="0" fo:orphans="0" style:text-autospace="none" fo:text-align="justify" fo:margin-bottom="0.1666in"/>
    </style:style>
    <style:style style:name="T105"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106"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07" style:parent-style-name="Elencoacolori-Colore11" style:list-style-name="LFO3" style:family="paragraph">
      <style:paragraph-properties fo:widows="0" fo:orphans="0" style:text-autospace="none" fo:text-align="justify" fo:margin-bottom="0.1666in" fo:margin-left="0.25in">
        <style:tab-stops/>
      </style:paragraph-properties>
      <style:text-properties style:font-name="Aparajita" style:font-name-complex="Aparajita" fo:font-size="13pt" style:font-size-asian="13pt" style:font-size-complex="13pt"/>
    </style:style>
    <style:style style:name="P108" style:parent-style-name="Normale" style:family="paragraph">
      <style:paragraph-properties fo:widows="0" fo:orphans="0" style:text-autospace="none" fo:text-align="justify" fo:margin-bottom="0.1666in"/>
      <style:text-properties style:font-name="Aparajita" style:font-name-complex="Aparajita" fo:font-weight="bold" style:font-weight-asian="bold" style:font-weight-complex="bold" fo:font-size="19pt" style:font-size-asian="19pt" style:font-size-complex="19pt"/>
    </style:style>
    <style:style style:name="P109" style:parent-style-name="Normale" style:family="paragraph">
      <style:paragraph-properties fo:widows="0" fo:orphans="0" style:text-autospace="none" fo:text-align="justify" fo:margin-bottom="0.1666in"/>
    </style:style>
    <style:style style:name="T110"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111" style:parent-style-name="Normale" style:family="paragraph">
      <style:paragraph-properties fo:widows="0" fo:orphans="0" style:text-autospace="none" fo:text-align="justify"/>
      <style:text-properties style:font-name="Aparajita" style:font-name-complex="Aparajita" fo:font-size="13pt" style:font-size-asian="13pt" style:font-size-complex="13pt"/>
    </style:style>
    <style:style style:name="P112" style:parent-style-name="Normale" style:family="paragraph">
      <style:paragraph-properties fo:widows="0" fo:orphans="0" style:text-autospace="none" fo:text-align="justify" fo:margin-left="0.25in" fo:text-indent="-0.25in">
        <style:tab-stops/>
      </style:paragraph-properties>
      <style:text-properties style:font-name="Aparajita" style:font-name-complex="Aparajita" fo:font-style="italic" style:font-style-asian="italic" fo:font-size="13pt" style:font-size-asian="13pt" style:font-size-complex="13pt"/>
    </style:style>
    <style:style style:name="P113" style:parent-style-name="Normale" style:family="paragraph">
      <style:paragraph-properties fo:widows="0" fo:orphans="0" style:text-autospace="none" fo:text-align="justify" fo:margin-left="0.25in" fo:text-indent="-0.25in">
        <style:tab-stops/>
      </style:paragraph-properties>
      <style:text-properties style:font-name="Aparajita" style:font-name-complex="Aparajita" fo:font-style="italic" style:font-style-asian="italic" fo:font-size="13pt" style:font-size-asian="13pt" style:font-size-complex="13pt"/>
    </style:style>
    <style:style style:name="P114" style:parent-style-name="Normale" style:family="paragraph">
      <style:paragraph-properties fo:widows="0" fo:orphans="0" style:text-autospace="none" fo:text-align="justify" fo:margin-left="0.25in" fo:text-indent="-0.25in">
        <style:tab-stops/>
      </style:paragraph-properties>
      <style:text-properties style:font-name="Aparajita" style:font-name-complex="Aparajita" fo:font-style="italic" style:font-style-asian="italic" fo:font-size="13pt" style:font-size-asian="13pt" style:font-size-complex="13pt"/>
    </style:style>
    <style:style style:name="P115" style:parent-style-name="Normale" style:family="paragraph">
      <style:paragraph-properties fo:widows="0" fo:orphans="0" style:text-autospace="none" fo:margin-bottom="0.1666in" fo:margin-left="0.25in" fo:text-indent="-0.25in">
        <style:tab-stops/>
      </style:paragraph-properties>
      <style:text-properties style:font-name="Aparajita" style:font-name-complex="Aparajita" fo:font-style="italic" style:font-style-asian="italic" fo:font-size="13pt" style:font-size-asian="13pt" style:font-size-complex="13pt"/>
    </style:style>
    <style:style style:name="P116" style:parent-style-name="Normale" style:family="paragraph">
      <style:paragraph-properties fo:widows="0" fo:orphans="0" style:text-autospace="none" fo:text-align="justify" fo:margin-bottom="0.1666in"/>
    </style:style>
    <style:style style:name="T117"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118" style:parent-style-name="Normale" style:family="paragraph">
      <style:paragraph-properties fo:widows="0" fo:orphans="0" style:text-autospace="none" fo:text-align="justify" fo:margin-bottom="0.1805in" fo:margin-left="0.25in" fo:text-indent="-0.25in">
        <style:tab-stops>
          <style:tab-stop style:type="left" style:position="0.25in"/>
        </style:tab-stops>
      </style:paragraph-properties>
      <style:text-properties style:font-name="Aparajita" style:font-name-complex="Aparajita" fo:font-size="13pt" style:font-size-asian="13pt" style:font-size-complex="13pt"/>
    </style:style>
    <style:style style:name="P119" style:parent-style-name="Normale" style:family="paragraph">
      <style:paragraph-properties fo:widows="0" fo:orphans="0" style:text-autospace="none" fo:text-align="justify" fo:margin-bottom="0.1805in" fo:margin-left="0.25in" fo:text-indent="-0.25in">
        <style:tab-stops>
          <style:tab-stop style:type="left" style:position="0.25in"/>
        </style:tab-stops>
      </style:paragraph-properties>
    </style:style>
    <style:style style:name="T120" style:parent-style-name="Car.predefinitoparagrafo" style:family="text">
      <style:text-properties style:font-name="Aparajita" style:font-name-complex="Aparajita" fo:font-size="13pt" style:font-size-asian="13pt" style:font-size-complex="13pt"/>
    </style:style>
    <style:style style:name="T121" style:parent-style-name="Car.predefinitoparagrafo" style:family="text">
      <style:text-properties style:font-name="Aparajita" style:font-name-complex="Aparajita" fo:font-size="13pt" style:font-size-asian="13pt" style:font-size-complex="13pt"/>
    </style:style>
    <style:style style:name="P122" style:parent-style-name="Normale" style:family="paragraph">
      <style:paragraph-properties fo:widows="0" fo:orphans="0" style:text-autospace="none" fo:text-align="justify" fo:margin-bottom="0.1805in" fo:margin-left="0.25in" fo:text-indent="-0.25in">
        <style:tab-stops>
          <style:tab-stop style:type="left" style:position="0.25in"/>
        </style:tab-stops>
      </style:paragraph-properties>
    </style:style>
    <style:style style:name="T123" style:parent-style-name="Car.predefinitoparagrafo" style:family="text">
      <style:text-properties style:font-name="Aparajita" style:font-name-complex="Aparajita" fo:font-size="13pt" style:font-size-asian="13pt" style:font-size-complex="13pt"/>
    </style:style>
    <style:style style:name="T124" style:parent-style-name="Car.predefinitoparagrafo" style:family="text">
      <style:text-properties style:font-name="Aparajita" style:font-name-complex="Aparajita" fo:font-size="13pt" style:font-size-asian="13pt" style:font-size-complex="13pt"/>
    </style:style>
    <style:style style:name="T125" style:parent-style-name="Car.predefinitoparagrafo" style:family="text">
      <style:text-properties style:font-name="Aparajita" style:font-name-complex="Aparajita" fo:font-size="13pt" style:font-size-asian="13pt" style:font-size-complex="13pt"/>
    </style:style>
    <style:style style:name="P126" style:parent-style-name="Normale" style:list-style-name="LFO4" style:family="paragraph">
      <style:paragraph-properties fo:widows="0" fo:orphans="0" style:text-autospace="none" fo:text-align="justify" fo:margin-bottom="0.1805in" fo:margin-left="0.25in">
        <style:tab-stops>
          <style:tab-stop style:type="left" style:position="-0.0972in"/>
          <style:tab-stop style:type="left" style:position="-0.0527in"/>
        </style:tab-stops>
      </style:paragraph-properties>
    </style:style>
    <style:style style:name="T127" style:parent-style-name="Car.predefinitoparagrafo" style:family="text">
      <style:text-properties style:font-name="Aparajita" style:font-name-complex="Aparajita" fo:font-size="13pt" style:font-size-asian="13pt" style:font-size-complex="13pt"/>
    </style:style>
    <style:style style:name="P128" style:parent-style-name="Normale" style:list-style-name="LFO4" style:family="paragraph">
      <style:paragraph-properties fo:widows="0" fo:orphans="0" style:text-autospace="none" fo:text-align="justify" fo:margin-bottom="0.1805in" fo:margin-left="0.25in">
        <style:tab-stops/>
      </style:paragraph-properties>
    </style:style>
    <style:style style:name="T129" style:parent-style-name="Car.predefinitoparagrafo" style:family="text">
      <style:text-properties style:font-name="Aparajita" style:font-name-complex="Aparajita" fo:font-size="13pt" style:font-size-asian="13pt" style:font-size-complex="13pt"/>
    </style:style>
    <style:style style:name="P130" style:parent-style-name="Normale" style:list-style-name="LFO4" style:family="paragraph">
      <style:paragraph-properties fo:widows="0" fo:orphans="0" style:text-autospace="none" fo:text-align="justify" fo:margin-bottom="0.1805in" fo:margin-left="0.1972in">
        <style:tab-stops>
          <style:tab-stop style:type="left" style:position="-0.0444in"/>
          <style:tab-stop style:type="left" style:position="0in"/>
        </style:tab-stops>
      </style:paragraph-properties>
    </style:style>
    <style:style style:name="T131" style:parent-style-name="Car.predefinitoparagrafo" style:family="text">
      <style:text-properties style:font-name="Aparajita" style:font-name-complex="Aparajita" fo:font-size="13pt" style:font-size-asian="13pt" style:font-size-complex="13pt"/>
    </style:style>
    <style:style style:name="P132" style:parent-style-name="Normale" style:list-style-name="LFO4" style:family="paragraph">
      <style:paragraph-properties fo:widows="0" fo:orphans="0" style:text-autospace="none" fo:text-align="justify" fo:margin-left="0.1972in" fo:text-indent="-0.2048in">
        <style:tab-stops/>
      </style:paragraph-properties>
      <style:text-properties style:font-name="Aparajita" style:font-name-complex="Aparajita" fo:font-size="13pt" style:font-size-asian="13pt" style:font-size-complex="13pt"/>
    </style:style>
    <style:style style:name="P133"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34"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35"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36"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37"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38"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39"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40"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41"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42"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43"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44"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45"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46" style:parent-style-name="Normale" style:list-style-name="LFO4" style:family="paragraph">
      <style:paragraph-properties fo:widows="0" fo:orphans="0" style:text-autospace="none" fo:text-align="justify"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47" style:parent-style-name="Normale" style:list-style-name="LFO4" style:family="paragraph">
      <style:paragraph-properties fo:widows="0" fo:orphans="0" style:text-autospace="none" fo:text-align="justify" fo:margin-bottom="0.1805in" fo:margin-left="0.4923in" fo:text-indent="-0.2951in">
        <style:tab-stops>
          <style:tab-stop style:type="left" style:position="0in"/>
          <style:tab-stop style:type="left" style:position="0.1604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48" style:parent-style-name="Paragrafoelenco" style:list-style-name="LFO4" style:family="paragraph">
      <style:paragraph-properties fo:widows="0" fo:orphans="0" style:text-autospace="none" fo:text-align="justify" fo:margin-bottom="0.1805in">
        <style:tab-stops>
          <style:tab-stop style:type="left" style:position="-0.0076in"/>
          <style:tab-stop style:type="left" style:position="0.1527in"/>
        </style:tab-stops>
      </style:paragraph-properties>
      <style:text-properties style:font-name="Aparajita" style:font-name-complex="Aparajita" fo:font-size="13pt" style:font-size-asian="13pt" style:font-size-complex="13pt"/>
    </style:style>
    <style:style style:name="P149" style:parent-style-name="Paragrafoelenco" style:family="paragraph">
      <style:paragraph-properties fo:widows="0" fo:orphans="0" style:text-autospace="none" fo:text-align="justify" fo:margin-bottom="0.1805in">
        <style:tab-stops>
          <style:tab-stop style:type="left" style:position="-0.0076in"/>
          <style:tab-stop style:type="left" style:position="0.1527in"/>
        </style:tab-stops>
      </style:paragraph-properties>
      <style:text-properties style:font-name="Aparajita" style:font-name-complex="Aparajita" fo:font-size="13pt" style:font-size-asian="13pt" style:font-size-complex="13pt"/>
    </style:style>
    <style:style style:name="P150" style:parent-style-name="Paragrafoelenco" style:family="paragraph">
      <style:paragraph-properties fo:widows="0" fo:orphans="0" style:text-autospace="none" fo:text-align="justify" fo:margin-bottom="0.1805in">
        <style:tab-stops>
          <style:tab-stop style:type="left" style:position="-0.0076in"/>
          <style:tab-stop style:type="left" style:position="0.1527in"/>
        </style:tab-stops>
      </style:paragraph-properties>
      <style:text-properties style:font-name="Aparajita" style:font-name-complex="Aparajita" fo:font-size="13pt" style:font-size-asian="13pt" style:font-size-complex="13pt"/>
    </style:style>
    <style:style style:name="P151" style:parent-style-name="Normale" style:family="paragraph">
      <style:paragraph-properties fo:widows="0" fo:orphans="0" style:text-autospace="none" fo:text-align="justify" fo:margin-bottom="0.1805in">
        <style:tab-stops>
          <style:tab-stop style:type="left" style:position="0.1527in"/>
          <style:tab-stop style:type="left" style:position="0.1972in"/>
        </style:tab-stops>
      </style:paragraph-properties>
    </style:style>
    <style:style style:name="T152"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153" style:parent-style-name="Normale" style:list-style-name="LFO5" style:family="paragraph">
      <style:paragraph-properties fo:widows="0" fo:orphans="0" style:text-autospace="none" fo:text-align="justify" fo:margin-left="0.25in">
        <style:tab-stops/>
      </style:paragraph-properties>
      <style:text-properties style:font-name="Aparajita" style:font-name-complex="Aparajita" fo:font-size="13pt" style:font-size-asian="13pt" style:font-size-complex="13pt"/>
    </style:style>
    <style:style style:name="P154" style:parent-style-name="Normale" style:list-style-name="LFO5" style:family="paragraph">
      <style:paragraph-properties fo:widows="0" fo:orphans="0" style:text-autospace="none" fo:text-align="justify" fo:margin-left="0.375in" fo:text-indent="-0.125in">
        <style:tab-stops>
          <style:tab-stop style:type="left" style:position="0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55" style:parent-style-name="Normale" style:list-style-name="LFO5" style:family="paragraph">
      <style:paragraph-properties fo:widows="0" fo:orphans="0" style:text-autospace="none" fo:text-align="justify" fo:margin-left="0.375in" fo:text-indent="-0.125in">
        <style:tab-stops>
          <style:tab-stop style:type="left" style:position="0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56" style:parent-style-name="Normale" style:list-style-name="LFO5" style:family="paragraph">
      <style:paragraph-properties fo:widows="0" fo:orphans="0" style:text-autospace="none" fo:text-align="justify" fo:margin-left="0.375in" fo:text-indent="-0.125in">
        <style:tab-stops>
          <style:tab-stop style:type="left" style:position="0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57" style:parent-style-name="Normale" style:list-style-name="LFO5" style:family="paragraph">
      <style:paragraph-properties fo:widows="0" fo:orphans="0" style:text-autospace="none" fo:text-align="justify" fo:margin-left="0.375in" fo:text-indent="-0.125in">
        <style:tab-stops>
          <style:tab-stop style:type="left" style:position="0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58" style:parent-style-name="Normale" style:list-style-name="LFO5" style:family="paragraph">
      <style:paragraph-properties fo:widows="0" fo:orphans="0" style:text-autospace="none" fo:text-align="justify" fo:margin-bottom="0.1805in" fo:margin-left="0.375in" fo:text-indent="-0.125in">
        <style:tab-stops>
          <style:tab-stop style:type="left" style:position="0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59"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60"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61"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62"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63" style:parent-style-name="Normale" style:family="paragraph">
      <style:paragraph-properties fo:widows="0" fo:orphans="0" style:text-autospace="none" fo:text-align="justify" fo:margin-bottom="0.1805in" fo:margin-left="0.25in" fo:text-indent="-0.25in">
        <style:tab-stops/>
      </style:paragraph-properties>
      <style:text-properties style:font-name="Aparajita" style:font-name-complex="Aparajita" fo:font-size="13pt" style:font-size-asian="13pt" style:font-size-complex="13pt"/>
    </style:style>
    <style:style style:name="P164" style:parent-style-name="Normale" style:family="paragraph">
      <style:paragraph-properties fo:widows="0" fo:orphans="0" style:text-autospace="none" fo:text-align="justify" fo:margin-left="0.25in" fo:text-indent="-0.25in">
        <style:tab-stops/>
      </style:paragraph-properties>
      <style:text-properties style:font-name="Aparajita" style:font-name-complex="Aparajita" fo:font-size="13pt" style:font-size-asian="13pt" style:font-size-complex="13pt"/>
    </style:style>
    <style:style style:name="P165"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66"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67"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68"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69"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70" style:parent-style-name="Normale" style:list-style-name="LFO6" style:family="paragraph">
      <style:paragraph-properties fo:widows="0" fo:orphans="0" style:text-autospace="none" fo:text-align="justify" fo:margin-left="0.5in">
        <style:tab-stops/>
      </style:paragraph-properties>
    </style:style>
    <style:style style:name="T171" style:parent-style-name="Car.predefinitoparagrafo" style:family="text">
      <style:text-properties style:font-name="Aparajita" style:font-name-complex="Aparajita" fo:font-style="italic" style:font-style-asian="italic" style:font-style-complex="italic" fo:font-size="13pt" style:font-size-asian="13pt" style:font-size-complex="13pt"/>
    </style:style>
    <style:style style:name="T172" style:parent-style-name="Car.predefinitoparagrafo" style:family="text">
      <style:text-properties style:font-name="Aparajita" style:font-name-complex="Aparajita" fo:font-size="13pt" style:font-size-asian="13pt" style:font-size-complex="13pt"/>
    </style:style>
    <style:style style:name="T173" style:parent-style-name="Car.predefinitoparagrafo" style:family="text">
      <style:text-properties style:font-name="Aparajita" style:font-name-complex="Aparajita" fo:font-style="italic" style:font-style-asian="italic" style:font-style-complex="italic" fo:font-size="13pt" style:font-size-asian="13pt" style:font-size-complex="13pt"/>
    </style:style>
    <style:style style:name="P174"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75"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76"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77"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78" style:parent-style-name="Normale" style:list-style-name="LFO6" style:family="paragraph">
      <style:paragraph-properties fo:widows="0" fo:orphans="0" style:text-autospace="none" fo:text-align="justify"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79" style:parent-style-name="Normale" style:list-style-name="LFO6" style:family="paragraph">
      <style:paragraph-properties fo:widows="0" fo:orphans="0" style:text-autospace="none" fo:text-align="justify" fo:margin-bottom="0.1805in" fo:margin-left="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180" style:parent-style-name="Normale" style:family="paragraph">
      <style:paragraph-properties fo:widows="0" fo:orphans="0" style:text-autospace="none" fo:text-align="justify" fo:margin-bottom="0.1805in" fo:margin-left="0.2958in" fo:text-indent="-0.2958in">
        <style:tab-stops/>
      </style:paragraph-properties>
      <style:text-properties style:font-name="Aparajita" style:font-name-complex="Aparajita" fo:font-size="13pt" style:font-size-asian="13pt" style:font-size-complex="13pt"/>
    </style:style>
    <style:style style:name="P181" style:parent-style-name="Normale" style:family="paragraph">
      <style:paragraph-properties fo:widows="0" fo:orphans="0" style:text-autospace="none" fo:text-align="justify" fo:margin-bottom="0.1805in" fo:margin-left="0.2958in" fo:text-indent="-0.2958in">
        <style:tab-stops/>
      </style:paragraph-properties>
      <style:text-properties style:font-name="Aparajita" style:font-name-complex="Aparajita" fo:font-size="13pt" style:font-size-asian="13pt" style:font-size-complex="13pt"/>
    </style:style>
    <style:style style:name="P182" style:parent-style-name="Normale" style:family="paragraph">
      <style:paragraph-properties fo:widows="0" fo:orphans="0" style:text-autospace="none" fo:text-align="justify" fo:margin-bottom="0.1805in" fo:margin-left="0.2958in" fo:text-indent="-0.2958in">
        <style:tab-stops/>
      </style:paragraph-properties>
      <style:text-properties style:font-name="Aparajita" style:font-name-complex="Aparajita" fo:font-size="13pt" style:font-size-asian="13pt" style:font-size-complex="13pt"/>
    </style:style>
    <style:style style:name="P183" style:parent-style-name="Normale" style:family="paragraph">
      <style:paragraph-properties fo:widows="0" fo:orphans="0" style:text-autospace="none" fo:text-align="justify" fo:margin-bottom="0.1666in"/>
    </style:style>
    <style:style style:name="T184"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185" style:parent-style-name="Normale" style:list-style-name="LFO7"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186" style:parent-style-name="Normale" style:list-style-name="LFO7"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187" style:parent-style-name="Normale" style:family="paragraph">
      <style:paragraph-properties fo:widows="0" fo:orphans="0" style:text-autospace="none" fo:text-align="justify" fo:margin-bottom="0.1666in" fo:margin-left="0.1972in" fo:text-indent="-0.1972in">
        <style:tab-stops/>
      </style:paragraph-properties>
    </style:style>
    <style:style style:name="T188"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189" style:parent-style-name="Normale" style:family="paragraph">
      <style:paragraph-properties fo:widows="0" fo:orphans="0" style:text-autospace="none" fo:text-align="justify" fo:margin-bottom="0.1666in" fo:margin-left="0.25in" fo:text-indent="-0.25in">
        <style:tab-stops/>
      </style:paragraph-properties>
    </style:style>
    <style:style style:name="T190" style:parent-style-name="Car.predefinitoparagrafo" style:family="text">
      <style:text-properties style:font-name="Aparajita" style:font-name-complex="Aparajita" fo:font-size="13pt" style:font-size-asian="13pt" style:font-size-complex="13pt"/>
    </style:style>
    <style:style style:name="T191" style:parent-style-name="Car.predefinitoparagrafo" style:family="text">
      <style:text-properties style:font-name="Aparajita" style:font-name-complex="Aparajita" fo:font-size="13pt" style:font-size-asian="13pt" style:font-size-complex="13pt"/>
    </style:style>
    <style:style style:name="P192"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93"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94" style:parent-style-name="Normale" style:family="paragraph">
      <style:paragraph-properties fo:widows="0" fo:orphans="0" style:text-autospace="none" fo:text-align="justify" fo:margin-bottom="0.1666in" fo:margin-left="0.1972in" fo:text-indent="-0.1972in">
        <style:tab-stops/>
      </style:paragraph-properties>
    </style:style>
    <style:style style:name="T195"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196"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97"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98"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199"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200"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201" style:parent-style-name="Normale" style:family="paragraph">
      <style:paragraph-properties fo:widows="0" fo:orphans="0" style:text-autospace="none" fo:text-align="justify" fo:margin-bottom="0.1666in"/>
      <style:text-properties style:font-name="Aparajita" style:font-name-complex="Aparajita" fo:font-weight="bold" style:font-weight-asian="bold" style:font-weight-complex="bold" fo:font-size="19pt" style:font-size-asian="19pt" style:font-size-complex="19pt"/>
    </style:style>
    <style:style style:name="P202" style:parent-style-name="Normale" style:family="paragraph">
      <style:paragraph-properties fo:widows="0" fo:orphans="0" style:text-autospace="none" fo:text-align="justify" fo:margin-bottom="0.1666in"/>
    </style:style>
    <style:style style:name="T203"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204" style:parent-style-name="Normale" style:list-style-name="LFO8"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205" style:parent-style-name="Normale" style:list-style-name="LFO8"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206" style:parent-style-name="Normale" style:list-style-name="LFO8"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207" style:parent-style-name="Normale" style:list-style-name="LFO9"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208" style:parent-style-name="Normale" style:list-style-name="LFO9" style:family="paragraph">
      <style:paragraph-properties fo:widows="0" fo:orphans="0" style:text-autospace="none" fo:text-align="justify" fo:margin-bottom="0.1805in" fo:margin-left="0.25in">
        <style:tab-stops/>
      </style:paragraph-properties>
    </style:style>
    <style:style style:name="T209" style:parent-style-name="Car.predefinitoparagrafo" style:family="text">
      <style:text-properties style:font-name="Aparajita" style:font-name-complex="Aparajita" fo:font-size="13pt" style:font-size-asian="13pt" style:font-size-complex="13pt"/>
    </style:style>
    <style:style style:name="P210" style:parent-style-name="Normale" style:family="paragraph">
      <style:paragraph-properties fo:widows="0" fo:orphans="0" style:text-autospace="none" fo:text-align="justify" fo:margin-bottom="0.1805in">
        <style:tab-stops>
          <style:tab-stop style:type="left" style:position="0.1527in"/>
          <style:tab-stop style:type="left" style:position="0.5in"/>
        </style:tab-stops>
      </style:paragraph-properties>
    </style:style>
    <style:style style:name="T211"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212" style:parent-style-name="Normale" style:family="paragraph">
      <style:paragraph-properties fo:widows="0" fo:orphans="0" style:text-autospace="none" fo:text-align="justify" fo:margin-bottom="0.1666in" fo:margin-left="0.25in" fo:text-indent="-0.25in">
        <style:tab-stops/>
      </style:paragraph-properties>
    </style:style>
    <style:style style:name="T213" style:parent-style-name="Car.predefinitoparagrafo" style:family="text">
      <style:text-properties style:font-name="Aparajita" style:font-name-complex="Aparajita" fo:font-size="13pt" style:font-size-asian="13pt" style:font-size-complex="13pt"/>
    </style:style>
    <style:style style:name="T214" style:parent-style-name="Car.predefinitoparagrafo" style:family="text">
      <style:text-properties style:font-name="Aparajita" style:font-name-complex="Aparajita" fo:font-size="13pt" style:font-size-asian="13pt" style:font-size-complex="13pt"/>
    </style:style>
    <style:style style:name="T215" style:parent-style-name="Car.predefinitoparagrafo" style:family="text">
      <style:text-properties style:font-name="Aparajita" style:font-name-complex="Aparajita" fo:font-size="13pt" style:font-size-asian="13pt" style:font-size-complex="13pt"/>
    </style:style>
    <style:style style:name="T216" style:parent-style-name="Car.predefinitoparagrafo" style:family="text">
      <style:text-properties style:font-name="Aparajita" style:font-name-complex="Aparajita" fo:font-size="13pt" style:font-size-asian="13pt" style:font-size-complex="13pt"/>
    </style:style>
    <style:style style:name="P217" style:parent-style-name="Normale" style:family="paragraph">
      <style:paragraph-properties fo:widows="0" fo:orphans="0" style:text-autospace="none" fo:text-align="justify" fo:margin-bottom="0.1666in" fo:margin-left="0.25in" fo:text-indent="-0.25in">
        <style:tab-stops/>
      </style:paragraph-properties>
    </style:style>
    <style:style style:name="T218" style:parent-style-name="Car.predefinitoparagrafo" style:family="text">
      <style:text-properties style:font-name="Aparajita" style:font-name-complex="Aparajita" fo:font-size="13pt" style:font-size-asian="13pt" style:font-size-complex="13pt"/>
    </style:style>
    <style:style style:name="T219" style:parent-style-name="Car.predefinitoparagrafo" style:family="text">
      <style:text-properties style:font-name="Aparajita" style:font-name-complex="Aparajita" fo:font-size="13pt" style:font-size-asian="13pt" style:font-size-complex="13pt"/>
    </style:style>
    <style:style style:name="P220" style:parent-style-name="Normale" style:family="paragraph">
      <style:paragraph-properties fo:widows="0" fo:orphans="0" style:text-autospace="none" fo:text-align="justify" fo:margin-left="0.25in" fo:text-indent="-0.25in">
        <style:tab-stops/>
      </style:paragraph-properties>
    </style:style>
    <style:style style:name="T221" style:parent-style-name="Car.predefinitoparagrafo" style:family="text">
      <style:text-properties style:font-name="Aparajita" style:font-name-complex="Aparajita" fo:font-size="13pt" style:font-size-asian="13pt" style:font-size-complex="13pt"/>
    </style:style>
    <style:style style:name="T222" style:parent-style-name="Car.predefinitoparagrafo" style:family="text">
      <style:text-properties style:font-name="Aparajita" style:font-name-complex="Aparajita" fo:font-size="13pt" style:font-size-asian="13pt" style:font-size-complex="13pt"/>
    </style:style>
    <style:style style:name="T223" style:parent-style-name="Car.predefinitoparagrafo" style:family="text">
      <style:text-properties style:font-name="Aparajita" style:font-name-complex="Aparajita" fo:font-size="13pt" style:font-size-asian="13pt" style:font-size-complex="13pt"/>
    </style:style>
    <style:style style:name="P224" style:parent-style-name="Normale" style:list-style-name="LFO10" style:family="paragraph">
      <style:paragraph-properties fo:widows="0" fo:orphans="0" style:text-autospace="none" fo:text-align="justify"/>
      <style:text-properties style:font-name="Aparajita" style:font-name-complex="Aparajita" fo:font-style="italic" style:font-style-asian="italic" style:font-style-complex="italic" fo:font-size="13pt" style:font-size-asian="13pt" style:font-size-complex="13pt"/>
    </style:style>
    <style:style style:name="P225" style:parent-style-name="Normale" style:list-style-name="LFO10" style:family="paragraph">
      <style:paragraph-properties fo:widows="0" fo:orphans="0" style:text-autospace="none" fo:text-align="justify"/>
      <style:text-properties style:font-name="Aparajita" style:font-name-complex="Aparajita" fo:font-style="italic" style:font-style-asian="italic" style:font-style-complex="italic" fo:font-size="13pt" style:font-size-asian="13pt" style:font-size-complex="13pt"/>
    </style:style>
    <style:style style:name="P226" style:parent-style-name="Normale" style:list-style-name="LFO10" style:family="paragraph">
      <style:paragraph-properties fo:widows="0" fo:orphans="0" style:text-autospace="none" fo:text-align="justify"/>
      <style:text-properties style:font-name="Aparajita" style:font-name-complex="Aparajita" fo:font-style="italic" style:font-style-asian="italic" style:font-style-complex="italic" fo:font-size="13pt" style:font-size-asian="13pt" style:font-size-complex="13pt"/>
    </style:style>
    <style:style style:name="P227" style:parent-style-name="Normale" style:list-style-name="LFO10" style:family="paragraph">
      <style:paragraph-properties fo:widows="0" fo:orphans="0" style:text-autospace="none" fo:text-align="justify" fo:margin-bottom="0.1805in"/>
      <style:text-properties style:font-name="Aparajita" style:font-name-complex="Aparajita" fo:font-style="italic" style:font-style-asian="italic" style:font-style-complex="italic" fo:font-size="13pt" style:font-size-asian="13pt" style:font-size-complex="13pt"/>
    </style:style>
    <style:style style:name="P228" style:parent-style-name="Normale" style:list-style-name="LFO10" style:family="paragraph">
      <style:paragraph-properties fo:widows="0" fo:orphans="0" style:text-autospace="none" fo:text-align="justify" fo:margin-bottom="0.1805in"/>
      <style:text-properties style:font-name="Aparajita" style:font-name-complex="Aparajita" fo:font-style="italic" style:font-style-asian="italic" style:font-style-complex="italic" fo:font-size="13pt" style:font-size-asian="13pt" style:font-size-complex="13pt"/>
    </style:style>
    <style:style style:name="P229"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230" style:parent-style-name="Normale" style:family="paragraph">
      <style:paragraph-properties fo:widows="0" fo:orphans="0" style:text-autospace="none" fo:text-align="justify" fo:margin-bottom="0.1666in" fo:margin-left="0.25in" fo:text-indent="-0.25in">
        <style:tab-stops/>
      </style:paragraph-properties>
    </style:style>
    <style:style style:name="T231" style:parent-style-name="Car.predefinitoparagrafo" style:family="text">
      <style:text-properties style:font-name="Aparajita" style:font-name-complex="Aparajita" fo:font-size="13pt" style:font-size-asian="13pt" style:font-size-complex="13pt"/>
    </style:style>
    <style:style style:name="T232" style:parent-style-name="Car.predefinitoparagrafo" style:family="text">
      <style:text-properties style:font-name="Aparajita" style:font-name-complex="Aparajita" fo:font-size="13pt" style:font-size-asian="13pt" style:font-size-complex="13pt"/>
    </style:style>
    <style:style style:name="P233" style:parent-style-name="Normale" style:family="paragraph">
      <style:paragraph-properties fo:widows="0" fo:orphans="0" style:text-autospace="none" fo:text-align="justify" fo:margin-bottom="0.1666in" fo:margin-left="0.25in" fo:text-indent="-0.25in">
        <style:tab-stops/>
      </style:paragraph-properties>
    </style:style>
    <style:style style:name="T234" style:parent-style-name="Car.predefinitoparagrafo" style:family="text">
      <style:text-properties style:font-name="Aparajita" style:font-name-complex="Aparajita" fo:font-size="13pt" style:font-size-asian="13pt" style:font-size-complex="13pt"/>
    </style:style>
    <style:style style:name="T235" style:parent-style-name="Car.predefinitoparagrafo" style:family="text">
      <style:text-properties style:font-name="Aparajita" style:font-name-complex="Aparajita" fo:font-size="13pt" style:font-size-asian="13pt" style:font-size-complex="13pt"/>
    </style:style>
    <style:style style:name="T236" style:parent-style-name="Car.predefinitoparagrafo" style:family="text">
      <style:text-properties style:font-name="Aparajita" style:font-name-complex="Aparajita" fo:font-size="13pt" style:font-size-asian="13pt" style:font-size-complex="13pt"/>
    </style:style>
    <style:style style:name="T237" style:parent-style-name="Car.predefinitoparagrafo" style:family="text">
      <style:text-properties style:font-name="Aparajita" style:font-name-complex="Aparajita" fo:font-size="13pt" style:font-size-asian="13pt" style:font-size-complex="13pt"/>
    </style:style>
    <style:style style:name="T238" style:parent-style-name="Car.predefinitoparagrafo" style:family="text">
      <style:text-properties style:font-name="Aparajita" style:font-name-complex="Aparajita" fo:font-size="13pt" style:font-size-asian="13pt" style:font-size-complex="13pt"/>
    </style:style>
    <style:style style:name="P239" style:parent-style-name="Normale" style:family="paragraph">
      <style:paragraph-properties fo:widows="0" fo:orphans="0" style:text-autospace="none" fo:text-align="justify" fo:margin-left="0.25in" fo:text-indent="-0.25in">
        <style:tab-stops/>
      </style:paragraph-properties>
    </style:style>
    <style:style style:name="T240" style:parent-style-name="Car.predefinitoparagrafo" style:family="text">
      <style:text-properties style:font-name="Aparajita" style:font-name-complex="Aparajita" fo:font-size="13pt" style:font-size-asian="13pt" style:font-size-complex="13pt"/>
    </style:style>
    <style:style style:name="T241" style:parent-style-name="Car.predefinitoparagrafo" style:family="text">
      <style:text-properties style:font-name="Aparajita" style:font-name-complex="Aparajita" fo:font-size="13pt" style:font-size-asian="13pt" style:font-size-complex="13pt"/>
    </style:style>
    <style:style style:name="P242" style:parent-style-name="Normale" style:list-style-name="LFO11" style:family="paragraph">
      <style:paragraph-properties fo:widows="0" fo:orphans="0" style:text-autospace="none" fo:text-align="justify"/>
      <style:text-properties style:font-name="Aparajita" style:font-name-complex="Aparajita" fo:font-style="italic" style:font-style-asian="italic" style:font-style-complex="italic" fo:font-size="13pt" style:font-size-asian="13pt" style:font-size-complex="13pt"/>
    </style:style>
    <style:style style:name="P243" style:parent-style-name="Normale" style:list-style-name="LFO11" style:family="paragraph">
      <style:paragraph-properties fo:widows="0" fo:orphans="0" style:text-autospace="none" fo:text-align="justify"/>
      <style:text-properties style:font-name="Aparajita" style:font-name-complex="Aparajita" fo:font-style="italic" style:font-style-asian="italic" style:font-style-complex="italic" fo:font-size="13pt" style:font-size-asian="13pt" style:font-size-complex="13pt"/>
    </style:style>
    <style:style style:name="P244" style:parent-style-name="Normale" style:list-style-name="LFO11" style:family="paragraph">
      <style:paragraph-properties fo:widows="0" fo:orphans="0" style:text-autospace="none" fo:text-align="justify" fo:margin-bottom="0.1805in"/>
      <style:text-properties style:font-name="Aparajita" style:font-name-complex="Aparajita" fo:font-style="italic" style:font-style-asian="italic" style:font-style-complex="italic" fo:font-size="13pt" style:font-size-asian="13pt" style:font-size-complex="13pt"/>
    </style:style>
    <style:style style:name="P245" style:parent-style-name="Paragrafoelenco" style:list-style-name="LFO12" style:family="paragraph">
      <style:paragraph-properties fo:widows="0" fo:orphans="0" style:text-autospace="none" fo:text-align="justify" fo:margin-bottom="0.1666in" fo:margin-left="0.2958in" fo:text-indent="-0.2958in">
        <style:tab-stops/>
      </style:paragraph-properties>
      <style:text-properties style:font-name="Aparajita" style:font-name-complex="Aparajita" fo:font-size="13pt" style:font-size-asian="13pt" style:font-size-complex="13pt"/>
    </style:style>
    <style:style style:name="P246" style:parent-style-name="Normale" style:family="paragraph">
      <style:paragraph-properties fo:widows="0" fo:orphans="0" style:text-autospace="none" fo:text-align="justify" fo:margin-bottom="0.1666in"/>
    </style:style>
    <style:style style:name="T247"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248" style:parent-style-name="Normale" style:list-style-name="LFO13" style:family="paragraph">
      <style:paragraph-properties fo:widows="0" fo:orphans="0" style:text-autospace="none" fo:text-align="justify" fo:margin-bottom="0.1805in" fo:margin-left="0.25in">
        <style:tab-stops/>
      </style:paragraph-properties>
    </style:style>
    <style:style style:name="T249" style:parent-style-name="Car.predefinitoparagrafo" style:family="text">
      <style:text-properties style:font-name="Aparajita" style:font-name-complex="Aparajita" fo:font-size="13pt" style:font-size-asian="13pt" style:font-size-complex="13pt"/>
    </style:style>
    <style:style style:name="T250" style:parent-style-name="Car.predefinitoparagrafo" style:family="text">
      <style:text-properties style:font-name="Aparajita" style:font-name-complex="Aparajita" fo:font-size="13pt" style:font-size-asian="13pt" style:font-size-complex="13pt"/>
    </style:style>
    <style:style style:name="P251" style:parent-style-name="Normale" style:family="paragraph">
      <style:paragraph-properties fo:widows="0" fo:orphans="0" style:text-autospace="none" fo:text-align="justify" fo:margin-bottom="0.1805in" fo:margin-left="0.25in" fo:text-indent="-0.25in">
        <style:tab-stops>
          <style:tab-stop style:type="left" style:position="0.875in"/>
        </style:tab-stops>
      </style:paragraph-properties>
    </style:style>
    <style:style style:name="T252" style:parent-style-name="Car.predefinitoparagrafo" style:family="text">
      <style:text-properties style:font-name="Aparajita" style:font-name-complex="Aparajita" fo:font-size="13pt" style:font-size-asian="13pt" style:font-size-complex="13pt"/>
    </style:style>
    <style:style style:name="T253" style:parent-style-name="Car.predefinitoparagrafo" style:family="text">
      <style:text-properties style:font-name="Aparajita" style:font-name-complex="Aparajita" fo:font-size="13pt" style:font-size-asian="13pt" style:font-size-complex="13pt"/>
    </style:style>
    <style:style style:name="T254" style:parent-style-name="Car.predefinitoparagrafo" style:family="text">
      <style:text-properties style:font-name="Aparajita" style:font-name-complex="Aparajita" fo:font-size="13pt" style:font-size-asian="13pt" style:font-size-complex="13pt"/>
    </style:style>
    <style:style style:name="P255" style:parent-style-name="Normale" style:family="paragraph">
      <style:paragraph-properties fo:widows="0" fo:orphans="0" style:text-autospace="none" fo:text-align="justify" fo:margin-left="0.25in" fo:text-indent="-0.25in">
        <style:tab-stops/>
      </style:paragraph-properties>
    </style:style>
    <style:style style:name="T256" style:parent-style-name="Car.predefinitoparagrafo" style:family="text">
      <style:text-properties style:font-name="Aparajita" style:font-name-complex="Aparajita" fo:font-size="13pt" style:font-size-asian="13pt" style:font-size-complex="13pt"/>
    </style:style>
    <style:style style:name="T257" style:parent-style-name="Car.predefinitoparagrafo" style:family="text">
      <style:text-properties style:font-name="Aparajita" style:font-name-complex="Aparajita" fo:font-size="13pt" style:font-size-asian="13pt" style:font-size-complex="13pt"/>
    </style:style>
    <style:style style:name="P258" style:parent-style-name="Normale" style:list-style-name="LFO14" style:family="paragraph">
      <style:paragraph-properties fo:widows="0" fo:orphans="0" style:text-autospace="none" fo:text-align="justify"/>
      <style:text-properties style:font-name="Aparajita" style:font-name-complex="Aparajita" fo:font-style="italic" style:font-style-asian="italic" style:font-style-complex="italic" fo:font-size="13pt" style:font-size-asian="13pt" style:font-size-complex="13pt"/>
    </style:style>
    <style:style style:name="P259" style:parent-style-name="Normale" style:list-style-name="LFO14" style:family="paragraph">
      <style:paragraph-properties fo:widows="0" fo:orphans="0" style:text-autospace="none" fo:text-align="justify"/>
      <style:text-properties style:font-name="Aparajita" style:font-name-complex="Aparajita" fo:font-style="italic" style:font-style-asian="italic" style:font-style-complex="italic" fo:font-size="13pt" style:font-size-asian="13pt" style:font-size-complex="13pt"/>
    </style:style>
    <style:style style:name="P260" style:parent-style-name="Normale" style:list-style-name="LFO14" style:family="paragraph">
      <style:paragraph-properties fo:widows="0" fo:orphans="0" style:text-autospace="none" fo:text-align="justify" fo:margin-bottom="0.1805in"/>
      <style:text-properties style:font-name="Aparajita" style:font-name-complex="Aparajita" fo:font-style="italic" style:font-style-asian="italic" style:font-style-complex="italic" fo:font-size="13pt" style:font-size-asian="13pt" style:font-size-complex="13pt"/>
    </style:style>
    <style:style style:name="P261" style:parent-style-name="Normale" style:family="paragraph">
      <style:paragraph-properties fo:widows="0" fo:orphans="0" style:text-autospace="none" fo:text-align="justify" fo:margin-bottom="0.1666in"/>
    </style:style>
    <style:style style:name="T262"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T263"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264" style:parent-style-name="Normale" style:list-style-name="LFO15" style:family="paragraph">
      <style:paragraph-properties fo:widows="0" fo:orphans="0" style:text-autospace="none" fo:text-align="justify" fo:margin-bottom="0.1805in" fo:margin-left="0.2958in">
        <style:tab-stops/>
      </style:paragraph-properties>
      <style:text-properties style:font-name="Aparajita" style:font-name-complex="Aparajita" fo:font-size="13pt" style:font-size-asian="13pt" style:font-size-complex="13pt"/>
    </style:style>
    <style:style style:name="P265" style:parent-style-name="Paragrafoelenco" style:list-style-name="LFO15" style:family="paragraph">
      <style:paragraph-properties fo:widows="0" fo:orphans="0" style:text-autospace="none" fo:text-align="justify" fo:margin-bottom="0.1805in" fo:margin-left="0.2958in">
        <style:tab-stops>
          <style:tab-stop style:type="left" style:position="0.8291in"/>
        </style:tab-stops>
      </style:paragraph-properties>
    </style:style>
    <style:style style:name="T266" style:parent-style-name="Car.predefinitoparagrafo" style:family="text">
      <style:text-properties style:font-name="Aparajita" style:font-name-complex="Aparajita"/>
    </style:style>
    <style:style style:name="T267" style:parent-style-name="Car.predefinitoparagrafo" style:family="text">
      <style:text-properties style:font-name="Aparajita" style:font-name-complex="Aparajita" fo:font-size="13pt" style:font-size-asian="13pt" style:font-size-complex="13pt"/>
    </style:style>
    <style:style style:name="T268" style:parent-style-name="Car.predefinitoparagrafo" style:family="text">
      <style:text-properties style:font-name="Aparajita" style:font-name-complex="Aparajita"/>
    </style:style>
    <style:style style:name="P269" style:parent-style-name="Normale" style:family="paragraph">
      <style:paragraph-properties fo:widows="0" fo:orphans="0" style:text-autospace="none" fo:text-align="justify" fo:margin-bottom="0.1805in"/>
      <style:text-properties style:font-name="Aparajita" style:font-name-complex="Aparajita" fo:font-style="italic" style:font-style-asian="italic" style:font-style-complex="italic" fo:font-size="13pt" style:font-size-asian="13pt" style:font-size-complex="13pt"/>
    </style:style>
    <style:style style:name="P270" style:parent-style-name="Normale" style:family="paragraph">
      <style:paragraph-properties fo:widows="0" fo:orphans="0" style:text-autospace="none" fo:text-align="justify" fo:margin-bottom="0.1666in"/>
      <style:text-properties style:font-name="Aparajita" style:font-name-complex="Aparajita" fo:font-weight="bold" style:font-weight-asian="bold" style:font-weight-complex="bold" fo:font-size="19pt" style:font-size-asian="19pt" style:font-size-complex="19pt"/>
    </style:style>
    <style:style style:name="P271" style:parent-style-name="Normale" style:family="paragraph">
      <style:paragraph-properties fo:widows="0" fo:orphans="0" style:text-autospace="none" fo:text-align="justify" fo:margin-bottom="0.1666in"/>
    </style:style>
    <style:style style:name="T272"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273" style:parent-style-name="Normale" style:list-style-name="LFO16"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274" style:parent-style-name="Normale" style:list-style-name="LFO16"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275" style:parent-style-name="Normale" style:list-style-name="LFO16" style:family="paragraph">
      <style:paragraph-properties fo:widows="0" fo:orphans="0" style:text-autospace="none" fo:text-align="justify" fo:margin-left="0.25in">
        <style:tab-stops/>
      </style:paragraph-properties>
      <style:text-properties style:font-name="Aparajita" style:font-name-complex="Aparajita" fo:font-size="13pt" style:font-size-asian="13pt" style:font-size-complex="13pt"/>
    </style:style>
    <style:style style:name="P276" style:parent-style-name="Normale" style:list-style-name="LFO17" style:family="paragraph">
      <style:paragraph-properties fo:widows="0" fo:orphans="0" style:text-autospace="none" fo:text-align="justify"/>
      <style:text-properties style:font-name="Aparajita" style:font-name-complex="Aparajita" fo:font-style="italic" style:font-style-asian="italic" style:font-style-complex="italic" fo:font-size="13pt" style:font-size-asian="13pt" style:font-size-complex="13pt"/>
    </style:style>
    <style:style style:name="P277" style:parent-style-name="Normale" style:list-style-name="LFO17" style:family="paragraph">
      <style:paragraph-properties fo:widows="0" fo:orphans="0" style:text-autospace="none" fo:text-align="justify" fo:margin-bottom="0.1805in"/>
      <style:text-properties style:font-name="Aparajita" style:font-name-complex="Aparajita" fo:font-style="italic" style:font-style-asian="italic" style:font-style-complex="italic" fo:font-size="13pt" style:font-size-asian="13pt" style:font-size-complex="13pt"/>
    </style:style>
    <style:style style:name="P278"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279" style:parent-style-name="Normale" style:family="paragraph">
      <style:paragraph-properties fo:widows="0" fo:orphans="0" style:text-autospace="none" fo:text-align="justify" fo:margin-bottom="0.1666in" fo:margin-left="0.25in" fo:text-indent="-0.25in">
        <style:tab-stops/>
      </style:paragraph-properties>
    </style:style>
    <style:style style:name="T280" style:parent-style-name="Car.predefinitoparagrafo" style:family="text">
      <style:text-properties style:font-name="Aparajita" style:font-name-complex="Aparajita" fo:font-size="13pt" style:font-size-asian="13pt" style:font-size-complex="13pt"/>
    </style:style>
    <style:style style:name="T281" style:parent-style-name="Car.predefinitoparagrafo" style:family="text">
      <style:text-properties style:font-name="Aparajita" style:font-name-complex="Aparajita" fo:font-size="13pt" style:font-size-asian="13pt" style:font-size-complex="13pt"/>
    </style:style>
    <style:style style:name="T282" style:parent-style-name="Car.predefinitoparagrafo" style:family="text">
      <style:text-properties style:font-name="Aparajita" style:font-name-complex="Aparajita" fo:font-size="13pt" style:font-size-asian="13pt" style:font-size-complex="13pt"/>
    </style:style>
    <style:style style:name="P283" style:parent-style-name="Normale" style:family="paragraph">
      <style:paragraph-properties fo:widows="0" fo:orphans="0" style:text-autospace="none" fo:text-align="justify" fo:margin-bottom="0.1666in"/>
    </style:style>
    <style:style style:name="T284"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285" style:parent-style-name="Normale" style:family="paragraph">
      <style:paragraph-properties fo:widows="0" fo:orphans="0" style:text-autospace="none" fo:text-align="justify" fo:margin-bottom="0.1666in"/>
    </style:style>
    <style:style style:name="T286" style:parent-style-name="Car.predefinitoparagrafo" style:family="text">
      <style:text-properties style:font-name="Aparajita" style:font-name-complex="Aparajita" fo:font-size="13pt" style:font-size-asian="13pt" style:font-size-complex="13pt"/>
    </style:style>
    <style:style style:name="P287" style:parent-style-name="Normale" style:family="paragraph">
      <style:paragraph-properties fo:widows="0" fo:orphans="0" style:text-autospace="none" fo:text-align="justify" fo:margin-bottom="0.1666in"/>
      <style:text-properties style:font-name="Aparajita" style:font-name-complex="Aparajita" fo:font-weight="bold" style:font-weight-asian="bold" style:font-weight-complex="bold" fo:font-size="19pt" style:font-size-asian="19pt" style:font-size-complex="19pt"/>
    </style:style>
    <style:style style:name="P288" style:parent-style-name="Normale" style:family="paragraph">
      <style:paragraph-properties fo:widows="0" fo:orphans="0" style:text-autospace="none" fo:text-align="justify" fo:margin-bottom="0.1666in"/>
    </style:style>
    <style:style style:name="T289"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T290"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291" style:parent-style-name="Normale" style:family="paragraph">
      <style:paragraph-properties fo:widows="0" fo:orphans="0" style:text-autospace="none" fo:text-align="justify" fo:margin-bottom="0.1666in" fo:margin-left="0.1972in" fo:text-indent="-0.1972in">
        <style:tab-stops/>
      </style:paragraph-properties>
    </style:style>
    <style:style style:name="T292" style:parent-style-name="Car.predefinitoparagrafo" style:family="text">
      <style:text-properties style:font-name="Aparajita" style:font-name-complex="Aparajita" fo:font-size="13pt" style:font-size-asian="13pt" style:font-size-complex="13pt"/>
    </style:style>
    <style:style style:name="P293" style:parent-style-name="Normale" style:family="paragraph">
      <style:paragraph-properties fo:widows="0" fo:orphans="0" style:text-autospace="none" fo:text-align="justify" fo:margin-bottom="0.1666in"/>
    </style:style>
    <style:style style:name="T294"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295" style:parent-style-name="Normale" style:family="paragraph">
      <style:paragraph-properties fo:widows="0" fo:orphans="0" style:text-autospace="none" fo:text-align="justify" fo:margin-bottom="0.1666in" fo:margin-left="0.25in" fo:text-indent="-0.25in">
        <style:tab-stops/>
      </style:paragraph-properties>
    </style:style>
    <style:style style:name="T296" style:parent-style-name="Car.predefinitoparagrafo" style:family="text">
      <style:text-properties style:font-name="Aparajita" style:font-name-complex="Aparajita" fo:font-size="13pt" style:font-size-asian="13pt" style:font-size-complex="13pt"/>
    </style:style>
    <style:style style:name="T297" style:parent-style-name="Car.predefinitoparagrafo" style:family="text">
      <style:text-properties style:font-name="Aparajita" style:font-name-complex="Aparajita" fo:font-size="13pt" style:font-size-asian="13pt" style:font-size-complex="13pt"/>
    </style:style>
    <style:style style:name="T298" style:parent-style-name="Car.predefinitoparagrafo" style:family="text">
      <style:text-properties style:font-name="Aparajita" style:font-name-complex="Aparajita" fo:font-size="13pt" style:font-size-asian="13pt" style:font-size-complex="13pt"/>
    </style:style>
    <style:style style:name="P299" style:parent-style-name="Normale" style:family="paragraph">
      <style:paragraph-properties fo:widows="0" fo:orphans="0" style:text-autospace="none" fo:text-align="justify" fo:margin-bottom="0.1666in" fo:margin-left="0.25in" fo:text-indent="-0.25in">
        <style:tab-stops/>
      </style:paragraph-properties>
      <style:text-properties style:font-name="Aparajita" style:font-name-complex="Aparajita" fo:font-size="13pt" style:font-size-asian="13pt" style:font-size-complex="13pt"/>
    </style:style>
    <style:style style:name="P300" style:parent-style-name="Normale" style:family="paragraph">
      <style:paragraph-properties fo:widows="0" fo:orphans="0" style:text-autospace="none" fo:text-align="justify" fo:margin-bottom="0.1666in"/>
    </style:style>
    <style:style style:name="T301"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302" style:parent-style-name="Normale" style:family="paragraph">
      <style:paragraph-properties fo:widows="0" fo:orphans="0" style:text-autospace="none" fo:text-align="justify" fo:margin-bottom="0.1666in"/>
      <style:text-properties style:font-name="Aparajita" style:font-name-complex="Aparajita" fo:font-size="13pt" style:font-size-asian="13pt" style:font-size-complex="13pt"/>
    </style:style>
    <style:style style:name="P303" style:parent-style-name="Normale" style:family="paragraph">
      <style:paragraph-properties fo:widows="0" fo:orphans="0" style:text-autospace="none" fo:text-align="justify" fo:margin-bottom="0.1666in"/>
    </style:style>
    <style:style style:name="T304" style:parent-style-name="Car.predefinitoparagrafo" style:family="text">
      <style:text-properties style:font-name="Aparajita" style:font-name-complex="Aparajita" fo:font-weight="bold" style:font-weight-asian="bold" style:font-weight-complex="bold" fo:font-style="italic" style:font-style-asian="italic" fo:font-size="15pt" style:font-size-asian="15pt" style:font-size-complex="15pt"/>
    </style:style>
    <style:style style:name="P305" style:parent-style-name="Normale" style:list-style-name="LFO18"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306" style:parent-style-name="Normale" style:list-style-name="LFO18"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307" style:parent-style-name="Normale" style:list-style-name="LFO18" style:family="paragraph">
      <style:paragraph-properties fo:widows="0" fo:orphans="0" style:text-autospace="none" fo:text-align="justify" fo:margin-bottom="0.1805in" fo:margin-left="0.25in">
        <style:tab-stops/>
      </style:paragraph-properties>
      <style:text-properties style:font-name="Aparajita" style:font-name-complex="Aparajita" fo:font-size="13pt" style:font-size-asian="13pt" style:font-size-complex="13pt"/>
    </style:style>
    <style:style style:name="P308" style:parent-style-name="Normale" style:family="paragraph">
      <style:paragraph-properties fo:widows="0" fo:orphans="0" style:text-autospace="none" fo:text-align="justify" fo:margin-bottom="0.1805in">
        <style:tab-stops>
          <style:tab-stop style:type="left" style:position="0.1527in"/>
          <style:tab-stop style:type="left" style:position="0.5in"/>
        </style:tab-stops>
      </style:paragraph-properties>
      <style:text-properties style:font-name="Aparajita" style:font-name-complex="Aparajita" fo:font-style="italic" style:font-style-asian="italic" style:font-style-complex="italic" fo:font-size="13pt" style:font-size-asian="13pt" style:font-size-complex="13pt"/>
    </style:style>
    <style:style style:name="P309" style:parent-style-name="Normale" style:family="paragraph">
      <style:paragraph-properties fo:widows="0" fo:orphans="0" style:text-autospace="none" fo:text-align="justify" fo:margin-bottom="0.1805in">
        <style:tab-stops>
          <style:tab-stop style:type="left" style:position="0.1527in"/>
          <style:tab-stop style:type="left" style:position="0.5in"/>
        </style:tab-stops>
      </style:paragraph-properties>
    </style:style>
    <style:style style:name="T310" style:parent-style-name="Car.predefinitoparagrafo" style:family="text">
      <style:text-properties style:font-name="Aparajita" style:font-name-complex="Aparajita" fo:font-style="italic" style:font-style-asian="italic" style:font-style-complex="italic" fo:font-size="13pt" style:font-size-asian="13pt" style:font-size-complex="13pt"/>
    </style:style>
  </office:automatic-styles>
  <office:body>
    <office:text text:use-soft-page-breaks="true">
      <text:p text:style-name="P1"><text:span text:style-name="T2">Statuto del Partito Pirata Ticino</text:span></text:p>
      <text:p text:style-name="P3"/>
      <text:p text:style-name="P4"><text:span text:style-name="T5">Indice</text:span></text:p>
      <text:p text:style-name="P6">Capitolo<text:tab/>1<text:tab/>-<text:tab/>Disposizioni generali<text:tab/>…</text:p>
      <text:p text:style-name="P7">Articolo<text:tab/>1<text:tab/>-<text:tab/>Nome e sede<text:tab/>…</text:p>
      <text:p text:style-name="P8"><text:span text:style-name="T9">Articolo</text:span><text:span text:style-name="T10"><text:tab/>2</text:span><text:span text:style-name="T11"><text:tab/>-</text:span><text:span text:style-name="T12"><text:tab/>Scopi</text:span><text:span text:style-name="T13"><text:tab/>…</text:span></text:p>
      <text:p text:style-name="P14">Capitolo<text:tab/>2<text:tab/>-<text:tab/>Adesione<text:tab/>…</text:p>
      <text:p text:style-name="P15">Articolo<text:tab/>3<text:tab/>-<text:tab/>Membri<text:tab/>…</text:p>
      <text:p text:style-name="P16">Articolo<text:tab/>4<text:tab/>-<text:tab/>Adesione ed uscita<text:tab/>…</text:p>
      <text:p text:style-name="P17">Articolo<text:tab/>5<text:tab/>-<text:tab/>Esclusione<text:tab/>…</text:p>
      <text:p text:style-name="P18">Articolo<text:tab/>6<text:tab/>-<text:tab/>Obblighi generali<text:tab/>…</text:p>
      <text:p text:style-name="P19">Capitolo<text:tab/>3<text:tab/>-<text:tab/>Organizzazione<text:tab/>…</text:p>
      <text:p text:style-name="P20">Articolo<text:tab/>7<text:tab/>-<text:tab/>Organi<text:tab/>…</text:p>
      <text:p text:style-name="P21">Articolo<text:tab/>8<text:tab/>-<text:tab/>Assemblea generale<text:tab/>…</text:p>
      <text:p text:style-name="P22">Articolo<text:tab/>9<text:tab/>-<text:tab/>Comitato<text:tab/>…</text:p>
      <text:p text:style-name="P23">Articolo<text:tab/>10<text:tab/>-<text:tab/>Gruppi di lavoro<text:tab/>…</text:p>
      <text:p text:style-name="P24">Articolo<text:tab/>11<text:tab/>-<text:tab/>Revisori<text:tab/>…</text:p>
      <text:p text:style-name="P25">Articolo<text:tab/>12<text:tab/>-<text:tab/>Presidente<text:tab/>…</text:p>
      <text:p text:style-name="P26">Capitolo<text:tab/>4<text:tab/>-<text:tab/>Regolamentazione<text:tab/>…</text:p>
      <text:p text:style-name="P27">Articolo<text:tab/>13<text:tab/>-<text:tab/>Base delle procedure decisionali<text:tab/>…</text:p>
      <text:p text:style-name="P28">Articolo<text:tab/>14<text:tab/>-<text:tab/>Regolamento dell’Assemblea Generale<text:tab/>…</text:p>
      <text:p text:style-name="P29">Articolo<text:tab/>15<text:tab/>-<text:tab/>Votazione</text:p>
      <text:p text:style-name="P30">Articolo<text:tab/>16<text:tab/>-<text:tab/>Tribunale Arbitrale</text:p>
      <text:p text:style-name="P31">Capitolo<text:tab/>5<text:tab/>-<text:tab/>Finanziamenti<text:tab/>…</text:p>
      <text:p text:style-name="P32">Articolo<text:tab/>17<text:tab/>-<text:tab/>Finanziamenti<text:tab/>…</text:p>
      <text:p text:style-name="P33">Articolo<text:tab/>18<text:tab/>-<text:tab/>Responsabilità<text:tab/>…</text:p>
      <text:p text:style-name="P34">Capitolo<text:tab/>6<text:tab/>-<text:tab/>Disposizioni finali<text:tab/>…</text:p>
      <text:p text:style-name="P35">Articolo<text:tab/>19<text:tab/>-<text:tab/>Organo di pubblicazione<text:tab/>…</text:p>
      <text:p text:style-name="P36">Articolo<text:tab/>20<text:tab/>-<text:tab/>Scioglimento del partito<text:tab/>…</text:p>
      <text:p text:style-name="P37">Articolo<text:tab/>21<text:tab/>-<text:tab/>Altre disposizioni<text:tab/>…</text:p>
      <text:p text:style-name="P38"><text:span text:style-name="T39">Articolo</text:span><text:span text:style-name="T40"><text:tab/>22</text:span><text:span text:style-name="T41"><text:tab/>-</text:span><text:span text:style-name="T42"><text:tab/>L’anno associativo</text:span><text:span text:style-name="T43"><text:tab/></text:span><text:span text:style-name="T44">…</text:span></text:p>
      <text:soft-page-break/>
      <text:p text:style-name="P45"><text:span text:style-name="T46">Capitolo 1 - Dispo</text:span><text:span text:style-name="T47">sizioni generali<text:s/></text:span></text:p>
      <text:p text:style-name="P48"><text:span text:style-name="T49">Articolo 1 – Nome e sede</text:span></text:p>
      <text:p text:style-name="P50"><text:span text:style-name="T51">1.</text:span><text:span text:style-name="T52"><text:tab/>Sotto il nome di « Partito Pirata Ticino », abbreviato « PPTI » è costituita un’associazione ai sensi dell'articolo 60 e seguenti del Codice Civile Svizzero, con sede a Lugano, Canton Ticino.</text:span></text:p>
      <text:p text:style-name="P53"><text:span text:style-name="T54">2.</text:span><text:span text:style-name="T55"><text:tab/>Il Partito Pira</text:span><text:span text:style-name="T56">ta Ticino è una sezione cantonale del « Partito Pirata Svizzero », abbreviato in « PPS », secondo <text:s/>gli statuti di quest’ultimo.</text:span></text:p>
      <text:p text:style-name="P57"><text:span text:style-name="T58">Articolo 2 – Scopi<text:s/></text:span></text:p>
      <text:p text:style-name="P59">1.<text:tab/>Il PPTI ha quali scopi la rappresentazione degli interessi politici dei propri membri e di influenzare il<text:s/>contesto politico nel Canton Ticino. <text:s/>Gli scopi del PPTI comprendono particolarmente:<text:s/></text:p>
      <text:list text:style-name="LFO1" text:continue-numbering="true">
        <text:list-item>
          <text:p text:style-name="P60">promuovere il libero accesso alla conoscenza ed alla cultura;<text:s/></text:p>
        </text:list-item>
        <text:list-item>
          <text:p text:style-name="P61">rafforzare la protezione della sfera privata e l’autodeterminazione informativa dei cittadini;<text:s/></text:p>
        </text:list-item>
        <text:list-item>
          <text:p text:style-name="P62">combattere la censura e i divieti dei media;<text:s/></text:p>
        </text:list-item>
        <text:list-item>
          <text:p text:style-name="P63">esigere la trasparenza dello stato;<text:s/></text:p>
        </text:list-item>
        <text:list-item>
          <text:p text:style-name="P64">limitare i monopoli nocivi;<text:s/></text:p>
        </text:list-item>
        <text:list-item>
          <text:p text:style-name="P65">rafforzare i diritti umani, la democrazia e lo stato di diritto;<text:s/></text:p>
        </text:list-item>
        <text:list-item>
          <text:p text:style-name="P66">promuovere l’utilizzo delle nuove tecnologie nello sviluppo dell’ umanità e nella salvaguardia delle risorse naturali;</text:p>
        </text:list-item>
        <text:list-item>
          <text:p text:style-name="P67">combattere l’utilizzo delle tecnologie che mettono in pericolo la salute dell’ uomo e la salvaguardia delle risorse naturali;</text:p>
        </text:list-item>
      </text:list>
      <text:p text:style-name="P68"/>
      <text:p text:style-name="P69">2.<text:tab/>Il PPTI può estendere le sue attività in un quadro che concerne più specificatamente<text:s/>il Cantone, rispettando i principi del PPS.</text:p>
      <text:p text:style-name="P70">Capitolo 2 - Adesione</text:p>
      <text:p text:style-name="P71"><text:span text:style-name="T72">Articolo 3 - Membri</text:span></text:p>
      <text:list text:style-name="LFO2" text:continue-numbering="true">
        <text:list-item>
          <text:p text:style-name="P73">I membri del PPTI sono:<text:s/></text:p>
          <text:list text:continue-numbering="true">
            <text:list-item>
              <text:p text:style-name="P74">le persone fisiche, di seguito denominate Pirati;<text:s/></text:p>
            </text:list-item>
            <text:list-item>
              <text:p text:style-name="P75">le persone giuridiche, di seguito denominate Organizzazioni Membro;</text:p>
            </text:list-item>
            <text:list-item>
              <text:p text:style-name="P76">le persone fisiche che non<text:s/>pagano la quota membro di seguito denominate Simpatizzanti.</text:p>
            </text:list-item>
          </text:list>
        </text:list-item>
      </text:list>
      <text:p text:style-name="P77"><text:span text:style-name="T78">E’ vietata la trasmissione dei dati a terzi o per l’utilizzazione a scopo privato.</text:span></text:p>
      <text:p text:style-name="P79"/>
      <text:p text:style-name="P80"><text:span text:style-name="T81">Articolo 4 - Adesione ed uscita</text:span></text:p>
      <text:soft-page-break/>
      <text:p text:style-name="P82">1.<text:tab/>Può essere un pirata del PPTI ogni persona fisica che riconosca sia i principi che gli statuti del PPS come anche del PPTI.</text:p>
      <text:p text:style-name="P83">2.<text:tab/>Può essere un’Organizzazione Membro ogni persona giuridica i cui scopi associativi non siano in contrasto con quelli del PPS e del PPTI</text:p>
      <text:p text:style-name="P84">3.<text:tab/>Può essere un Simpatizzante quella persona vicina al PPTI, che<text:s/>segue e partecipa all’attività, ma che sceglie di non essere eletto al ruolo di Pirata.</text:p>
      <text:p text:style-name="P85">4.<text:tab/>L’adesione al PPTI comporta automaticamente l’adesione al PPS.<text:s/></text:p>
      <text:p text:style-name="P86">5.<text:tab/>Il Comitato del PPTI è responsabile dell’ammissione dei membri.<text:s/></text:p>
      <text:p text:style-name="P87">6.<text:tab/>L'adesione è giuridicamente valida alla conferma d’adesione al PPS.<text:s/></text:p>
      <text:p text:style-name="P88"><text:span text:style-name="T89">7.<text:s/></text:span><text:span text:style-name="T90"><text:tab/>Un membro del PPTI non può essere contemporaneamente membro di un’altra sezione cantonale.</text:span></text:p>
      <text:p text:style-name="P91">8.<text:tab/>Il trasferimento ad un'altra sezione cantonale è possibile in qualsiasi momento e deve essere segnalata, in ordine, ai<text:s/>comitati del PPTI del PPS e della nuova sezione di residenza.</text:p>
      <text:p text:style-name="P92"><text:span text:style-name="T93">9.<text:s/></text:span><text:span text:style-name="T94"><text:tab/>L‘uscita dal PPTI pur rimanendo membro del PPS è possibile in qualsiasi momento e deve essere notificate al PPTI <text:s/>così come al PPS.</text:span></text:p>
      <text:p text:style-name="P95"><text:span text:style-name="T96">10.</text:span><text:span text:style-name="T97"><text:tab/>L’uscita o l’esclusione dal PPS comporta la perdita de</text:span><text:span text:style-name="T98">llo stato di membro del PPTI.</text:span></text:p>
      <text:p text:style-name="P99"><text:span text:style-name="T100">Articolo 5 - Esclusione</text:span></text:p>
      <text:p text:style-name="P101">1.<text:s/><text:tab/>Il Comitato del PPTI può richiedere l’esclusione di un membro <text:s/>al Tribunale Arbitrale del PPS. L’esclusione di un membro, a seguito di una grave violazione degli statuti o degli scopi principali del<text:s/>PPTI, è fatta propria del Tribunale Arbitrale del PPS.<text:s/></text:p>
      <text:p text:style-name="P102">2.<text:s/><text:tab/>I membri usciti o esclusi non hanno alcun diritto di rivendicazione sugli averi dell’Associazione.</text:p>
      <text:p text:style-name="P103"/>
      <text:p text:style-name="P104"><text:span text:style-name="T105">Articolo 6 - Obblighi generali</text:span></text:p>
      <text:p text:style-name="P106">1.<text:tab/>Ogni Pirata è tenuto ad impegnarsi per i principi del PPTI.<text:s/></text:p>
      <text:list text:style-name="LFO3" text:continue-numbering="true">
        <text:list-item>
          <text:p text:style-name="P107">I Pirati interagiscono fra di loro con educazione e rispetto.<text:s/></text:p>
        </text:list-item>
      </text:list>
      <text:p text:style-name="P108">Capitolo 3 - Organizzazione<text:s/></text:p>
      <text:p text:style-name="P109"><text:span text:style-name="T110">Articolo 7 - Organi</text:span></text:p>
      <text:p text:style-name="P111">Gli organi del PPTI sono:</text:p>
      <text:soft-page-break/>
      <text:p text:style-name="P112">a.<text:tab/>L’Assemblea generale</text:p>
      <text:p text:style-name="P113">b.<text:tab/>Il Comitato</text:p>
      <text:p text:style-name="P114">c.<text:tab/>I Gruppi di lavoro</text:p>
      <text:p text:style-name="P115">d.<text:tab/>L’Organo di Revisione<text:s/></text:p>
      <text:p text:style-name="P116"><text:span text:style-name="T117">Articolo 8 - Assemblea generale</text:span></text:p>
      <text:p text:style-name="P118">1.<text:tab/>L'Assemblea generale è l’organo sovrano e supremo del PPTI ed è composta da tutti i Pirati della Sezione.<text:s/></text:p>
      <text:p text:style-name="P119"><text:span text:style-name="T120">2.</text:span><text:span text:style-name="T121"><text:tab/>Essa è convocata dal Presidente, almeno una volta all’anno, di regola in chiusura dello stesso.</text:span></text:p>
      <text:p text:style-name="P122"><text:span text:style-name="T123">3.</text:span><text:span text:style-name="T124"><text:tab/>Un’Assemblea Generale straordinaria può ess</text:span><text:span text:style-name="T125">ere convocata unicamente dal comitato il quale è obbligato a convocarla in caso a richiederlo siano due terzi dei Pirati.</text:span></text:p>
      <text:list text:style-name="LFO4" text:continue-numbering="true">
        <text:list-item>
          <text:p text:style-name="P126"><text:span text:style-name="T127"><text:tab/>I Pirati devono essere convocati all’Assemblea tramite lettera o e-mail con almeno un mese di anticipo sulla data della stessa.</text:span></text:p>
        </text:list-item>
        <text:list-item>
          <text:p text:style-name="P128"><text:span text:style-name="T129">L’Assemblea può decidere solo sugli oggetti all’ordine del giorno.</text:span></text:p>
        </text:list-item>
        <text:list-item>
          <text:p text:style-name="P130"><text:span text:style-name="T131"><text:tab/>Nel caso della presenza di tutti i Pirati, si tiene un’Assemblea plenaria e può essere adottata qualsiasi decisione anche se non prevista all’ordine del giorno.</text:span></text:p>
        </text:list-item>
        <text:list-item>
          <text:p text:style-name="P132">L’Assemblea Generale ha il<text:s/>compito di:<text:s/></text:p>
          <text:list text:continue-numbering="true">
            <text:list-item>
              <text:p text:style-name="P133">approvare il regolamento dell’Assemblea;<text:s/></text:p>
            </text:list-item>
            <text:list-item>
              <text:p text:style-name="P134">approvare il verbale della seduta precedente;<text:s/></text:p>
            </text:list-item>
            <text:list-item>
              <text:p text:style-name="P135">esaminare la situazione finanziaria, approvando preventivo, consuntivo e bilancio patrimoniale per l’anno contabile;<text:s/></text:p>
            </text:list-item>
            <text:list-item>
              <text:p text:style-name="P136">eleggere il Presidente;</text:p>
            </text:list-item>
            <text:list-item>
              <text:p text:style-name="P137">eleggere il<text:s/>Comitato;<text:s/></text:p>
            </text:list-item>
            <text:list-item>
              <text:p text:style-name="P138">nominare l’Organo di Revisione;</text:p>
            </text:list-item>
            <text:list-item>
              <text:p text:style-name="P139">decidere l’esclusione di un Pirata dalla Sezione;</text:p>
            </text:list-item>
            <text:list-item>
              <text:p text:style-name="P140">destituire il Comitato;<text:s/></text:p>
            </text:list-item>
            <text:list-item>
              <text:p text:style-name="P141">adottare e/o modificare lo statuto;<text:s/></text:p>
            </text:list-item>
            <text:list-item>
              <text:p text:style-name="P142">adottare o modificare il programma del PPTI;<text:s/></text:p>
            </text:list-item>
            <text:list-item>
              <text:p text:style-name="P143">stabilire le raccomandazioni di voto a livello cantonale;<text:s/></text:p>
            </text:list-item>
            <text:list-item>
              <text:p text:style-name="P144">decidere le modalità di partecipazione alle elezioni politiche e designare i candidati;<text:s/></text:p>
            </text:list-item>
            <text:list-item>
              <text:p text:style-name="P145">esprimere un voto consultivo se richiesto dal Comitato;<text:s/></text:p>
            </text:list-item>
            <text:list-item>
              <text:p text:style-name="P146">stabilire una revisione dei conti esterna se ne viene fatta richiesta;<text:s/></text:p>
            </text:list-item>
            <text:list-item>
              <text:p text:style-name="P147">l’esecuzione di tutti i punti<text:s/>all’ordine del giorno e di eventuali domande.<text:s/></text:p>
            </text:list-item>
          </text:list>
        </text:list-item>
        <text:list-item>
          <text:p text:style-name="P148">Le decisioni dell’Assemblea sono adottate a maggioranza dei presenti.<text:tab/><text:line-break/>Le decisioni relative all’adozione o alla modifica degli statuti e la destituzione del Comitato sono prese da almeno due terzi degli iscritti presenti.<text:s/></text:p>
        </text:list-item>
      </text:list>
      <text:soft-page-break/>
      <text:p text:style-name="P149">La modifica dello statuto deve venir comunicata entro 30gg al PPS.</text:p>
      <text:p text:style-name="P150"/>
      <text:p text:style-name="P151"><text:span text:style-name="T152">Articolo 9 - Comitato</text:span></text:p>
      <text:list text:style-name="LFO5" text:continue-numbering="true">
        <text:list-item>
          <text:p text:style-name="P153">Il Comitato è l’organo esecutivo di promozione e organizzazione dell’attività del PPTI, è composto da almeno 3 Pirati appartenenti al PPTI e si compone<text:s/>di:<text:s/></text:p>
          <text:list text:continue-numbering="true">
            <text:list-item>
              <text:p text:style-name="P154">Presidente;<text:s/></text:p>
            </text:list-item>
            <text:list-item>
              <text:p text:style-name="P155">Vicepresidente;<text:s/></text:p>
            </text:list-item>
            <text:list-item>
              <text:p text:style-name="P156">Segretario;<text:s/></text:p>
            </text:list-item>
            <text:list-item>
              <text:p text:style-name="P157">Cassiere;<text:s/></text:p>
            </text:list-item>
            <text:list-item>
              <text:p text:style-name="P158">altri membri di Comitato.<text:s/></text:p>
            </text:list-item>
          </text:list>
        </text:list-item>
      </text:list>
      <text:p text:style-name="P159">2.<text:s/><text:tab/>Il Presidente è eletto dall’Assemblea Generale così come pure il resto del Comitato. Le cariche, esclusa quella di Presidente, vengono decise all’interno del<text:s/>Comitato stesso.</text:p>
      <text:p text:style-name="P160">3.<text:tab/>Il cumulo delle cariche è autorizzato per un massimo di due cariche a persona.<text:s/></text:p>
      <text:p text:style-name="P161">4.<text:tab/>Il primo anno dell’ associazione l’entrata in carica avviene il giorno dell’ elezione. La durata del mandato è valevole fino alla fine dell’anno associativo in corso.<text:s/></text:p>
      <text:p text:style-name="P162">5.<text:s/><text:tab/>Successivamente durante l’Assemblea generale ordinaria vengono eletti i membri del comitato per l’anno associativo successivo. Durante le assemblee generali straordinarie possono venir indotte votazioni per la sostituzione del comitato.<text:s/>L’entrata in carica avviene il primo<text:s/>giorno del nuovo anno associativo.</text:p>
      <text:p text:style-name="P163">6.<text:tab/>Il Comitato è convocato dal Presidente, di regola almeno quattro volte all’anno. Esso può essere convocato su richiesta di almeno due terzi dei membri; in questo caso i richiedenti<text:s/>dovranno indicare in forma scritta l’ordine del giorno.</text:p>
      <text:p text:style-name="P164">7.<text:tab/>I compiti del comitato sono:<text:s/></text:p>
      <text:list text:style-name="LFO6" text:continue-numbering="true">
        <text:list-item>
          <text:list>
            <text:list-item>
              <text:p text:style-name="P165">la gestione operativa e l’organizzazione del PPTI;<text:s/></text:p>
            </text:list-item>
            <text:list-item>
              <text:p text:style-name="P166">le nomine interne al Comitato previste dallo statuto e, se necessario, la nomina di altre funzioni;</text:p>
            </text:list-item>
            <text:list-item>
              <text:p text:style-name="P167">ricevere ed<text:s/>inviare comunicazioni e corrispondenza ufficiali;</text:p>
            </text:list-item>
            <text:list-item>
              <text:p text:style-name="P168">salvaguardare gli interessi del PPTI sia internamente che esternamente al comitato;<text:s/></text:p>
            </text:list-item>
            <text:list-item>
              <text:p text:style-name="P169">garantire il flusso di informazioni tra i diversi organi della Sezione e tutti i suoi membri, come pure verso l’esterno;<text:s/>a tale fine possono essere adottate posizioni ufficiali, diramati comunicati stampa, organizzati incontri pubblici, ecc.;</text:p>
            </text:list-item>
            <text:list-item>
              <text:p text:style-name="P170"><text:span text:style-name="T171">coordinarsi con il<text:s/></text:span><text:span text:style-name="T172">Partito PPS</text:span><text:span text:style-name="T173">;<text:s/></text:span></text:p>
            </text:list-item>
            <text:list-item>
              <text:p text:style-name="P174">rappresentare la Sezione verso l’esterno;</text:p>
            </text:list-item>
            <text:list-item>
              <text:p text:style-name="P175">eseguire le decisioni adottate dall’Assemblea generale;<text:s/></text:p>
            </text:list-item>
            <text:list-item>
              <text:p text:style-name="P176">esaminare le richieste di ammissione e di uscita dalla Sezione;</text:p>
            </text:list-item>
            <text:list-item>
              <text:p text:style-name="P177">definire in un regolamento diritti e doveri del comitato;</text:p>
            </text:list-item>
            <text:list-item>
              <text:p text:style-name="P178">evadere rapidamente le richieste dei membri;<text:s/></text:p>
            </text:list-item>
            <text:list-item>
              <text:p text:style-name="P179">adottare tutte le altre decisioni che nono sono esplicitamente di competenza di altri<text:s/>organi.<text:s/></text:p>
            </text:list-item>
          </text:list>
        </text:list-item>
      </text:list>
      <text:p text:style-name="P180">8.<text:tab/>Il Comitato può adottare decisioni solo se presenti i due terzi dei membri facenti parte dello stesso. In caso di votazione interna al Comitato per una decisione, i presenti non si possono astenere dal voto, in caso di parità il voto del Presidente conta doppio.<text:s/></text:p>
      <text:p text:style-name="P181">9.<text:tab/>Il Comitato adotta nella sua prima seduta i propri obiettivi annuali e pubblica il suo piano di messa in atto.</text:p>
      <text:p text:style-name="P182">10.<text:tab/>Di regola, le sedute di Comitato, sono aperte ai Pirati e ai Simpatizzanti.</text:p>
      <text:p text:style-name="P183"><text:span text:style-name="T184">Articolo 10 - Gruppi di lavoro</text:span></text:p>
      <text:list text:style-name="LFO7" text:continue-numbering="true">
        <text:list-item>
          <text:p text:style-name="P185">Il Comitato<text:s/>può creare Gruppi di lavoro; deciderne la composizione e scioglierli.<text:s/></text:p>
        </text:list-item>
        <text:list-item>
          <text:p text:style-name="P186">I Gruppi di lavoro agiscono su mandato del Comitato.</text:p>
        </text:list-item>
      </text:list>
      <text:p text:style-name="P187"><text:span text:style-name="T188">Articolo 11 - Organo di Revisione</text:span></text:p>
      <text:p text:style-name="P189"><text:span text:style-name="T190">1. L’Assemblea Generale deve designare <text:s/>due revisori dei conti che resteranno in carica 2 anni. Q</text:span><text:span text:style-name="T191">uesti ultimi possono essere esterni al PPTI.</text:span></text:p>
      <text:p text:style-name="P192">2.<text:tab/>I revisori trasmettono il rapporto scritto all’Assemblea generale dei Pirati.</text:p>
      <text:p text:style-name="P193">3. I revisori possono venire destituiti in caso di inattività.</text:p>
      <text:p text:style-name="P194"><text:span text:style-name="T195">Articolo 12 - Presidente</text:span></text:p>
      <text:p text:style-name="P196">1.<text:tab/>Il Presidente rappresenta il Comitato nei confronti di terzi.</text:p>
      <text:p text:style-name="P197">2.<text:tab/>Gestisce limitatamente alle sue competenze i rapporti con gli organi nazionali del PPS e con le altre Sezioni.</text:p>
      <text:p text:style-name="P198">3.<text:tab/>Gestisce i contatti con gli organi di informazione se tale funzione non è stata assegnata dal Comitato ad una determinata persona.</text:p>
      <text:p text:style-name="P199">4.<text:tab/>Dirige i lavori assembleari e del Comitato.</text:p>
      <text:p text:style-name="P200">5.<text:tab/>In caso di impedimento o assenza viene sostituito dal Vicepresidente designato a maggioranza dal comitato.</text:p>
      <text:p text:style-name="P201">Capitolo 4 - Regolamentazione</text:p>
      <text:p text:style-name="P202"><text:span text:style-name="T203">Articolo 13 - Base delle procedure decisionali</text:span></text:p>
      <text:list text:style-name="LFO8" text:continue-numbering="true">
        <text:list-item>
          <text:p text:style-name="P204">Le<text:s/>decisioni del PPTI sono adottate in seguito a discussione e votazione.</text:p>
        </text:list-item>
        <text:list-item>
          <text:p text:style-name="P205">Tutti i pirati con più di 16 anni hanno diritto di voto. Le Organizzazioni Membro ed i Simpatizzanti non hanno diritto di voto.</text:p>
        </text:list-item>
        <text:list-item>
          <text:p text:style-name="P206">Tutti i pirati maggiorenni membri del PPTI hanno il diritto di venire eletti;</text:p>
        </text:list-item>
      </text:list>
      <text:list text:style-name="LFO9" text:continue-numbering="true">
        <text:list-item>
          <text:p text:style-name="P207">Salvo indicazioni contrarie tutte le votazioni vengono effettuate a maggioranza semplice.</text:p>
        </text:list-item>
        <text:list-item>
          <text:p text:style-name="P208"><text:span text:style-name="T209">Una piattaforma di discussione viene fornita dal Comitato.</text:span></text:p>
        </text:list-item>
      </text:list>
      <text:p text:style-name="P210"><text:span text:style-name="T211">Articolo 14 - Regolamento dell’Assemblea generale</text:span></text:p>
      <text:p text:style-name="P212"><text:span text:style-name="T213">1.</text:span><text:span text:style-name="T214"><text:tab/>L’Assemblea generale è retta dal<text:s/></text:span><text:span text:style-name="T215">proprio regolamento. Una modifica del regolamento necessita di assoluta maggioranza dell’ Assemblea Generale. Le richieste di modifica del regolamento non necessitano di un preavviso ed entrano in vigore immediatamente dopo il voto. Le richieste annunciate</text:span><text:span text:style-name="T216"><text:s/>preventivamente conservano in tutti i casi la loro validità.</text:span></text:p>
      <text:p text:style-name="P217"><text:span text:style-name="T218">2.<text:s/></text:span><text:span text:style-name="T219"><text:tab/>L’Assemblea è valida se è convocata in maniera conforme agli statuti e se tutte le domande di modifica del regolamento dell’Assemblea sono state evase.</text:span></text:p>
      <text:p text:style-name="P220"><text:span text:style-name="T221">3.<text:s/></text:span><text:span text:style-name="T222"><text:tab/>Il presidente dell’Assemblea, assi</text:span><text:span text:style-name="T223">curata dal Presidente del PPTI, da un Vicepresidente o da un Presidente di Giornata, include i seguenti diritti e doveri:<text:s/></text:span></text:p>
      <text:list text:style-name="LFO10" text:continue-numbering="true">
        <text:list-item>
          <text:p text:style-name="P224">assicurare <text:s/>la stesura e l’invio dell’ordine del giorno ai membri;<text:s/></text:p>
        </text:list-item>
        <text:list-item>
          <text:p text:style-name="P225">assicurare lo svolgimento dell’assemblea secondo il regolamento;<text:s/></text:p>
        </text:list-item>
        <text:list-item>
          <text:p text:style-name="P226">gestire le discussioni e le votazioni all’interno dell’Assemblea;<text:s/></text:p>
        </text:list-item>
        <text:list-item>
          <text:p text:style-name="P227">ha priorità nelle discussioni;</text:p>
        </text:list-item>
        <text:list-item>
          <text:p text:style-name="P228">In caso di parità ha potere di voto decisionale.</text:p>
        </text:list-item>
      </text:list>
      <text:p text:style-name="P229">4.<text:s/><text:tab/>Il Presidente dell’Assemblea può essere sostituito da un Presidente di giornata se viene deciso con voto<text:s/>di maggioranza semplice dell’Assemblea stessa.</text:p>
      <text:p text:style-name="P230"><text:span text:style-name="T231">5.</text:span><text:span text:style-name="T232"><text:tab/>I voti e le elezioni avvengono per alzata di mano. Il voto tramite scrutinio segreto avviene se richiesto da un quarto dei membri presenti.</text:span></text:p>
      <text:p text:style-name="P233"><text:span text:style-name="T234">6.</text:span><text:span text:style-name="T235"><text:tab/>Prima dell’elezione del Comitato deve essere deciso il numero<text:s/></text:span><text:span text:style-name="T236">dei membri che vi faranno parte, ritenuto un minimo di 3 membri. Dopodiché il Presidente e gli altri membri di Comitato vengono eletti a maggioranza assoluta. Se nessun candidato ottiene la maggioranza assoluta, il candidato con il minor numero di voti vie</text:span><text:span text:style-name="T237">ne eliminato e si procede ad una nuova votazione. Questa procedura viene ripetuta fino a quando un candidato non ottiene la maggioranza assoluta. Se rimangono due candidati e nessuno raggiunge la maggioranza assoluta, sarà sufficiente la maggioranza sempli</text:span><text:span text:style-name="T238">ce.</text:span></text:p>
      <text:p text:style-name="P239"><text:span text:style-name="T240">7.<text:s/></text:span><text:span text:style-name="T241"><text:tab/>L'Assemblea Generale tratta unicamente richieste che adempiono le seguenti condizioni:</text:span></text:p>
      <text:list text:style-name="LFO11" text:continue-numbering="true">
        <text:list-item>
          <text:p text:style-name="P242">rispetto formale dello Statuto e del regolamento dell’Assemblea;<text:s/></text:p>
        </text:list-item>
        <text:list-item>
          <text:p text:style-name="P243">presentazione delle richieste al Comitato almeno 7 giorni prima dell’assemblea;<text:s/></text:p>
        </text:list-item>
        <text:list-item>
          <text:p text:style-name="P244">invio per posta o e-mail a tutti i membri almeno 5 giorni prima dell’assemblea<text:s/></text:p>
        </text:list-item>
      </text:list>
      <text:list text:style-name="LFO12" text:continue-numbering="true">
        <text:list-item>
          <text:p text:style-name="P245">Per una revisione totale o parziale degli statuti, così come degli scopi, è richiesta una maggioranza di due terzi dell’Assemblea Generale.<text:s/></text:p>
        </text:list-item>
      </text:list>
      <text:soft-page-break/>
      <text:p text:style-name="P246"><text:span text:style-name="T247">Articolo 15 – Votazione</text:span></text:p>
      <text:list text:style-name="LFO13" text:continue-numbering="true">
        <text:list-item>
          <text:p text:style-name="P248"><text:span text:style-name="T249">La votazione del PPTI seg</text:span><text:span text:style-name="T250">ue gli statuti e le regole del PPS. Il diritto di voto è accordato ai membri del PPTI.</text:span></text:p>
        </text:list-item>
      </text:list>
      <text:p text:style-name="P251"><text:span text:style-name="T252">2.</text:span><text:span text:style-name="T253"><text:tab/>L’Assemblea Generale deve approvare le regole definite dal PPS. Se queste regole vengono modificate, un votazione del PPTI sarà possibile unicamente in seguito all’ a</text:span><text:span text:style-name="T254">pprovazione dell’Assemblea.</text:span></text:p>
      <text:p text:style-name="P255"><text:span text:style-name="T256">3.</text:span><text:span text:style-name="T257"><text:tab/>Con una votazione possono venir prese le seguenti decisioni:</text:span></text:p>
      <text:list text:style-name="LFO14" text:continue-numbering="true">
        <text:list-item>
          <text:p text:style-name="P258">adozione o revisione del programma del partito cantonale;<text:s/></text:p>
        </text:list-item>
        <text:list-item>
          <text:p text:style-name="P259">le prese di posizione per le votazioni cantonali;<text:s/></text:p>
        </text:list-item>
        <text:list-item>
          <text:p text:style-name="P260">le consultazioni del Comitato del PPTI.</text:p>
        </text:list-item>
      </text:list>
      <text:p text:style-name="P261"><text:span text:style-name="T262">Articolo 16 –<text:s/></text:span><text:span text:style-name="T263">Tribunale Arbitrale</text:span></text:p>
      <text:list text:style-name="LFO15" text:continue-numbering="true">
        <text:list-item>
          <text:p text:style-name="P264">Il Tribunale Arbitrale del Partito PPS è l’istanza giudiziaria del PPTI secondo il codice civile svizzero.</text:p>
        </text:list-item>
        <text:list-item>
          <text:p text:style-name="P265"><text:span text:style-name="T266">Il PPTI riconosce le decisioni del Tribunale Arbitrale del<text:s/></text:span><text:span text:style-name="T267">PPS</text:span><text:span text:style-name="T268">.</text:span></text:p>
        </text:list-item>
      </text:list>
      <text:p text:style-name="P269"/>
      <text:p text:style-name="P270">Capitolo 5 - Finanziamenti<text:s/></text:p>
      <text:p text:style-name="P271"><text:span text:style-name="T272">Articolo 17 - Finanziamenti</text:span></text:p>
      <text:list text:style-name="LFO16" text:continue-numbering="true">
        <text:list-item>
          <text:p text:style-name="P273">Il PPTI<text:s/>è finanziato tramite trasferimenti del PPS, versamenti volontari o attività proprie.<text:s/></text:p>
        </text:list-item>
        <text:list-item>
          <text:p text:style-name="P274">Non è riscossa alcuna tassa di membro per il PPTI.<text:s/></text:p>
        </text:list-item>
        <text:list-item>
          <text:p text:style-name="P275">Per trasparenza, i versamenti volontari saranno pubblicati con il relativo nominativo ed importo se le condizioni seguenti sono ossequiate:</text:p>
        </text:list-item>
      </text:list>
      <text:list text:style-name="LFO17" text:continue-numbering="true">
        <text:list-item>
          <text:p text:style-name="P276">i versamenti volontari superano la somma di chf. 500.-- per anno;<text:s/></text:p>
        </text:list-item>
        <text:list-item>
          <text:p text:style-name="P277">il versamento è effettuato da una persona giuridica.<text:s/></text:p>
        </text:list-item>
      </text:list>
      <text:p text:style-name="P278">4.<text:tab/>Tutti gli introiti di cui ai punti 1 e 3, vengono versati nella cassa della Sezione Cantonale.</text:p>
      <text:p text:style-name="P279"><text:span text:style-name="T280">5.<text:s/></text:span><text:span text:style-name="T281"><text:tab/>Il Cassiere</text:span><text:span text:style-name="T282"><text:s/>e la Commissione della Gestione del PPS hanno libero accesso ai libri contabili e ai conti del PPTI.</text:span></text:p>
      <text:p text:style-name="P283"><text:span text:style-name="T284">Articolo 18 - Responsabilità</text:span></text:p>
      <text:p text:style-name="P285"><text:span text:style-name="T286">L’Associazione risponde unicamente per i propri attivi.</text:span></text:p>
      <text:p text:style-name="P287">Capitolo 6 - Disposizioni finali</text:p>
      <text:p text:style-name="P288"><text:span text:style-name="T289">Articolo 19 - Organo di pubblicazion</text:span><text:span text:style-name="T290">e</text:span></text:p>
      <text:soft-page-break/>
      <text:p text:style-name="P291"><text:span text:style-name="T292">Le pubblicazioni ufficiali avvengono sul sito « http://ti.partitopirata.ch ».</text:span></text:p>
      <text:p text:style-name="P293"><text:span text:style-name="T294">Articolo 20 – Scioglimento del partito</text:span></text:p>
      <text:p text:style-name="P295"><text:span text:style-name="T296">1.</text:span><text:span text:style-name="T297"><text:tab/>Lo scioglimento del PPTI avviene se deciso da una maggioranza dei due terzi dei membri presenti, ritenuto un quorum minimo del 20% dei</text:span><text:span text:style-name="T298"><text:s/>membri totali.</text:span></text:p>
      <text:p text:style-name="P299">2.<text:s/><text:tab/>In seguito allo scioglimento dell’Associazione, eventuali attivi vengono trasferiti alla cassa del PPS.</text:p>
      <text:p text:style-name="P300"><text:span text:style-name="T301">Articolo 21 - Altre disposizioni</text:span></text:p>
      <text:p text:style-name="P302">Per tutto quanto non contemplato dal presente Statuto, fanno stato le norme statutarie del PPS e le<text:s/>norme del Codice Civile Svizzero.</text:p>
      <text:p text:style-name="P303"><text:span text:style-name="T304">Articolo 22 - L'anno associativo</text:span></text:p>
      <text:list text:style-name="LFO18" text:continue-numbering="true">
        <text:list-item>
          <text:p text:style-name="P305">L'anno associativo dura dal 1 aprile al 31 marzo. <text:s/></text:p>
        </text:list-item>
        <text:list-item>
          <text:p text:style-name="P306">L‘anno contabile dura dal 1 gennaio al 31 dicembre.</text:p>
        </text:list-item>
        <text:list-item>
          <text:p text:style-name="P307">Il primo anno dell’Associazione dura dal momento della costituzione sino al seguente<text:s/>31 marzo.</text:p>
        </text:list-item>
      </text:list>
      <text:p text:style-name="P308"/>
      <text:p text:style-name="P309"><text:span text:style-name="T310">Gli statuti sono stati approvati dall’Assemblea Costitutiva il ………2012 a Lug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ller Light" svg:font-family="Aller Light" style:font-family-generic="system" style:font-pitch="variable"/>
    <style:font-face style:name="Aparajita" svg:font-family="Aparajit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Lucida Grande" fo:font-size="9pt" style:font-size-asian="9pt" style:font-size-complex="9pt" fo:hyphenate="false"/>
    </style:style>
    <style:style style:name="TestofumettoCarattere" style:display-name="Testo fumetto Carattere" style:family="text">
      <style:text-properties style:font-name="Lucida Grande" style:font-name-complex="Lucida Grande"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lencoacolori-Colore11" style:display-name="Elenco a colori - Colore 11" style:family="paragraph" style:parent-style-name="Normale">
      <style:paragraph-properties fo:margin-left="0.5in">
        <style:tab-stops/>
      </style:paragraph-properties>
      <style:text-properties fo:hyphenate="false"/>
    </style:style>
    <style:style style:name="Standard" style:display-name="Standard" style:family="paragraph">
      <style:paragraph-properties fo:widows="0" fo:orphans="0"/>
      <style:text-properties style:font-name="Aller Light" style:font-name-asian="Cambria" style:font-name-complex="Cambria" style:letter-kerning="true" fo:font-size="12pt" style:font-size-asian="12pt" style:font-size-complex="12pt" fo:language="de" fo:country="DE"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027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4027in" text:min-label-width="0.25in"/>
      </text:list-level-style-number>
      <text:list-level-style-number text:level="2" style:num-suffix="." style:num-format="a" style:num-letter-sync="true">
        <style:list-level-properties text:space-before="0.9027in" text:min-label-width="0.25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style:list-level-properties text:space-before="0.7083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5in" fo:page-height="11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
        <text:p text:style-name="Intestazione"><draw:frame draw:style-name="a0" draw:name="Immagine 1" text:anchor-type="as-char" svg:x="0in" svg:y="0in" svg:width="2.23958in" svg:height="0.51042in" style:rel-width="scale" style:rel-height="scale"><draw:image xlink:href="media/image1.png" xlink:type="simple" xlink:show="embed" xlink:actuate="onLoad"/><svg:title/><svg:desc>ppLogo-st-it-web</svg:desc></draw:frame></text:p>
      </style:header>
      <style:footer>
        <text:p text:style-name="Pièdipagina"><draw:frame draw:z-index="251659264" draw:style-name="a1" draw:name="Immagine 6" text:anchor-type="paragraph" svg:x="0in" svg:y="-0.07014in" svg:width="6.925in" svg:height="0.85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ito</meta:initial-creator>
    <dc:creator>Carlito</dc:creator>
    <meta:creation-date>2012-07-20T13:35:00Z</meta:creation-date>
    <dc:date>2012-07-20T22:42:00Z</dc:date>
    <meta:print-date>2012-06-13T07:11:00Z</meta:print-date>
    <meta:template xlink:href="Normal" xlink:type="simple"/>
    <meta:editing-cycles>3</meta:editing-cycles>
    <meta:editing-duration>PT1200S</meta:editing-duration>
    <meta:document-statistic meta:page-count="9" meta:paragraph-count="30" meta:word-count="2288" meta:character-count="15306" meta:row-count="108" meta:non-whitespace-character-count="13048"/>
  </office:meta>
</office:document-meta>
</file>