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200000099B4C289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2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902in" style:leader-style="solid" style:leader-text="_"/>
          <style:tab-stop style:position="5.5in" style:leader-style="solid" style:leader-text="_"/>
        </style:tab-stops>
      </style:paragraph-properties>
      <style:text-properties style:font-name="Arial"/>
    </style:style>
    <style:style style:name="P3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4" style:family="paragraph" style:parent-style-name="Standard">
      <style:paragraph-properties fo:margin-top="0in" fo:margin-bottom="0in" fo:text-align="justify" style:justify-single-word="false">
        <style:tab-stops>
          <style:tab-stop style:position="0.302in"/>
          <style:tab-stop style:position="1.9898in"/>
          <style:tab-stop style:position="3.9898in"/>
          <style:tab-stop style:position="5.5in" style:leader-style="solid" style:leader-text="_"/>
        </style:tab-stops>
      </style:paragraph-properties>
      <style:text-properties style:font-name="Arial"/>
    </style:style>
    <style:style style:name="P5" style:family="paragraph" style:parent-style-name="Standard">
      <style:paragraph-properties fo:margin-top="0in" fo:margin-bottom="0in" fo:text-align="justify" style:justify-single-word="false">
        <style:tab-stops>
          <style:tab-stop style:position="0.302in"/>
          <style:tab-stop style:position="1.9791in" style:leader-style="solid" style:leader-text="_"/>
          <style:tab-stop style:position="3.9898in"/>
          <style:tab-stop style:position="5.8752in" style:leader-style="solid" style:leader-text="_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898in"/>
          <style:tab-stop style:position="5.5in" style:leader-style="solid" style:leader-text="_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/>
          <style:tab-stop style:position="3.9898in"/>
          <style:tab-stop style:position="5.5in" style:leader-style="solid" style:leader-text="_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/>
          <style:tab-stop style:position="3.9898in"/>
          <style:tab-stop style:position="5.5in" style:leader-style="solid" style:leader-text="_"/>
        </style:tab-stops>
      </style:paragraph-properties>
    </style:style>
    <style:style style:name="P9" style:family="paragraph" style:parent-style-name="Standard">
      <style:paragraph-properties fo:margin-top="0in" fo:margin-bottom="0in" fo:text-align="justify" style:justify-single-word="false">
        <style:tab-stops>
          <style:tab-stop style:position="0.9898in"/>
          <style:tab-stop style:position="2.5in" style:leader-style="solid" style:leader-text="_"/>
          <style:tab-stop style:position="3.9902in" style:leader-style="solid" style:leader-text="_"/>
          <style:tab-stop style:position="5.5in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.9898in"/>
          <style:tab-stop style:position="2.5in"/>
          <style:tab-stop style:position="3.9898in"/>
          <style:tab-stop style:position="5.5in" style:leader-style="solid" style:leader-text="_"/>
        </style:tab-stops>
      </style:paragraph-properties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style:font-name="Arial"/>
    </style:style>
    <style:style style:name="P12" style:family="paragraph" style:parent-style-name="Text_20_body" style:list-style-name="L1">
      <style:paragraph-properties fo:margin-top="0in" fo:margin-bottom="0in" fo:text-align="justify" style:justify-single-word="false"/>
      <style:text-properties style:font-name="Arial"/>
    </style:style>
    <style:style style:name="P13" style:family="paragraph" style:parent-style-name="Text_20_body" style:list-style-name="L2">
      <style:paragraph-properties fo:margin-top="0in" fo:margin-bottom="0in" fo:text-align="justify" style:justify-single-word="false"/>
      <style:text-properties style:font-name="Arial"/>
    </style:style>
    <style:style style:name="P14" style:family="paragraph" style:parent-style-name="Text_20_body" style:list-style-name="L3">
      <style:paragraph-properties fo:margin-top="0in" fo:margin-bottom="0in" fo:text-align="justify" style:justify-single-word="false"/>
      <style:text-properties style:font-name="Arial"/>
    </style:style>
    <style:style style:name="P15" style:family="paragraph" style:parent-style-name="Text_20_body" style:list-style-name="L4">
      <style:paragraph-properties fo:margin-top="0in" fo:margin-bottom="0in" fo:text-align="justify" style:justify-single-word="false"/>
      <style:text-properties style:font-name="Arial"/>
    </style:style>
    <style:style style:name="P16" style:family="paragraph" style:parent-style-name="Text_20_body" style:list-style-name="L5">
      <style:paragraph-properties fo:margin-top="0in" fo:margin-bottom="0in"/>
      <style:text-properties style:font-name="Arial"/>
    </style:style>
    <style:style style:name="P17" style:family="paragraph" style:parent-style-name="Standard" style:list-style-name="L4">
      <style:paragraph-properties fo:margin-top="0in" fo:margin-bottom="0in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445in" text:min-label-width="0.1965in"/>
      </text:list-level-style-bullet>
      <text:list-level-style-bullet text:level="2" text:style-name="Bullet_20_Symbols" style:num-suffix="." text:bullet-char="•">
        <style:list-level-properties text:space-before="1.0354in" text:min-label-width="0.1965in"/>
      </text:list-level-style-bullet>
      <text:list-level-style-bullet text:level="3" text:style-name="Bullet_20_Symbols" style:num-suffix="." text:bullet-char="•">
        <style:list-level-properties text:space-before="1.5264in" text:min-label-width="0.1965in"/>
      </text:list-level-style-bullet>
      <text:list-level-style-bullet text:level="4" text:style-name="Bullet_20_Symbols" style:num-suffix="." text:bullet-char="•">
        <style:list-level-properties text:space-before="2.0173in" text:min-label-width="0.1965in"/>
      </text:list-level-style-bullet>
      <text:list-level-style-bullet text:level="5" text:style-name="Bullet_20_Symbols" style:num-suffix="." text:bullet-char="•">
        <style:list-level-properties text:space-before="2.5083in" text:min-label-width="0.1965in"/>
      </text:list-level-style-bullet>
      <text:list-level-style-bullet text:level="6" text:style-name="Bullet_20_Symbols" style:num-suffix="." text:bullet-char="•">
        <style:list-level-properties text:space-before="2.9992in" text:min-label-width="0.1965in"/>
      </text:list-level-style-bullet>
      <text:list-level-style-bullet text:level="7" text:style-name="Bullet_20_Symbols" style:num-suffix="." text:bullet-char="•">
        <style:list-level-properties text:space-before="3.4902in" text:min-label-width="0.1965in"/>
      </text:list-level-style-bullet>
      <text:list-level-style-bullet text:level="8" text:style-name="Bullet_20_Symbols" style:num-suffix="." text:bullet-char="•">
        <style:list-level-properties text:space-before="3.9815in" text:min-label-width="0.1965in"/>
      </text:list-level-style-bullet>
      <text:list-level-style-bullet text:level="9" text:style-name="Bullet_20_Symbols" style:num-suffix="." text:bullet-char="•">
        <style:list-level-properties text:space-before="4.4724in" text:min-label-width="0.1965in"/>
      </text:list-level-style-bullet>
      <text:list-level-style-bullet text:level="10" text:style-name="Bullet_20_Symbols" style:num-suffix="." text:bullet-char="•">
        <style:list-level-properties text:space-before="4.96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2" text:anchor-type="paragraph" svg:x="2.7035in" svg:y="0.2016in" svg:width="3.6102in" svg:height="0.8398in" draw:z-index="0"><draw:image xlink:href="Pictures/100002010000029200000099B4C289A8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2">Bedingungen für eine Kandidatur auf den unteren Listen­positionen auf einer Liste der Piratenpartei beider Basel</text:span></text:span><text:span text:style-name="T1"><text:line-break/></text:span></text:p>
      <text:p text:style-name="P2"><text:line-break/><text:span text:style-name="T3">Name / Vorname (bitte ausfüllen) </text:span><text:tab/><text:tab/></text:p>
      <text:p text:style-name="P6"><text:span text:style-name="T3">Wahl</text:span> Grossratswahlen BS 2012</text:p>
      <text:p text:style-name="P7"/>
      <text:p text:style-name="P7">Grundkriterien</text:p>
      <text:list xml:id="list36235483" text:style-name="L1">
        <text:list-item>
          <text:p text:style-name="P12">Sympathisant der Piratenpartei</text:p>
        </text:list-item>
        <text:list-item>
          <text:p text:style-name="P12">im gewünschten Wahlkreis wählbar</text:p>
        </text:list-item>
        <text:list-item>
          <text:p text:style-name="P12">akzeptiert diese Bedingungen</text:p>
        </text:list-item>
      </text:list>
      <text:list xml:id="list36215075" text:style-name="L2">
        <text:list-item>
          <text:p text:style-name="P13">akzeptiert bestehende und künftige Beschlüsse der Piratenpartei Schweiz und der Piratenpartei beider Basel betreffend einer Mandatsabgabe (momentan 2 – 10 % der Entschädigungen für das Mandat).</text:p>
        </text:list-item>
        <text:list-item>
          <text:p text:style-name="P13">erklärt sich bereit im Falle einer Wahl Mitglied der Piratenpartei Schweiz zu werden.</text:p>
        </text:list-item>
      </text:list>
      <text:list xml:id="list36273486" text:continue-list="list36235483" text:style-name="L1">
        <text:list-item>
          <text:p text:style-name="P12">die kandidierende Person verpflichtet sich, die Anliegen der Piratenpartei im Wahl­kampf und nach einer Wahl zu vertreten und nichts zu unternehmen, das dem An­sehen und / oder den Zielen der Piratenpartei schadet.</text:p>
        </text:list-item>
      </text:list>
      <text:p text:style-name="P11"><text:line-break/><text:span text:style-name="T3">Offenlegung von Daten</text:span></text:p>
      <text:list xml:id="list36236659" text:style-name="L3">
        <text:list-item>
          <text:p text:style-name="P14">Die kandidierende Person erklärt sich damit einverstanden, dass die im Kandi­dierendenfragebogen offengelegten persönlichen Daten für Wahlkampfzwecke benutzt und veröffentlicht werden dürfen.</text:p>
        </text:list-item>
      </text:list>
      <text:p text:style-name="P11"><text:line-break/><text:span text:style-name="T3">Anforderungen an die kandidierende Person</text:span></text:p>
      <text:list xml:id="list36228796" text:style-name="L4">
        <text:list-item>
          <text:p text:style-name="P15">Erstellen eines Basisprofils auf Smartvote.</text:p>
        </text:list-item>
        <text:list-item>
          <text:p text:style-name="P17">Teilnahme an Standaktionen oder Flyerverteilen.</text:p>
        </text:list-item>
      </text:list>
      <text:p text:style-name="P11"/>
      <text:p text:style-name="P3">Mit der Unterschrift bestätigt die kandierende Person ihre Absicht bei der betreffenden Wahl auf der Liste der Piratenpartei beider Basel antreten zu wollen.</text:p>
      <text:p text:style-name="P1"/>
      <text:p text:style-name="P1"/>
      <text:p text:style-name="P1"/>
      <text:p text:style-name="P1"/>
      <text:p text:style-name="P1"/>
      <text:p text:style-name="P5"><text:tab/><text:tab/><text:tab/><text:tab/></text:p>
      <text:p text:style-name="P4"><text:tab/>Kandidierende Person<text:tab/><text:tab/>Vorstandsmitglied PP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 Borter</meta:initial-creator>
    <meta:creation-date>2012-08-07T17:50:07.09</meta:creation-date>
    <dc:date>2012-08-08T16:13:06.76</dc:date>
    <dc:creator>Lukas Borter</dc:creator>
    <meta:editing-duration>PT00H10M47S</meta:editing-duration>
    <meta:editing-cycles>8</meta:editing-cycles>
    <meta:generator>OpenOffice.org/3.1$Win32 OpenOffice.org_project/310m19$Build-9420</meta:generator>
    <meta:document-statistic meta:table-count="0" meta:image-count="1" meta:object-count="0" meta:page-count="1" meta:paragraph-count="18" meta:word-count="181" meta:character-count="1333"/>
  </office:meta>
</office:document-meta>
</file>