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Calibri"/>
    </style:style>
    <style:style style:name="P2" style:family="paragraph" style:parent-style-name="Text_20_body">
      <style:text-properties style:font-name="Calibri" fo:font-style="italic"/>
    </style:style>
    <style:style style:name="P3" style:family="paragraph" style:parent-style-name="Text_20_body">
      <style:paragraph-properties style:border-line-width-bottom="0.002cm 0.035cm 0.002cm" fo:padding="0.074cm" fo:border-left="none" fo:border-right="none" fo:border-top="none" fo:border-bottom="0.039cm double #000000" style:join-border="false"/>
      <style:text-properties style:font-name="Calibri"/>
    </style:style>
    <style:style style:name="P4" style:family="paragraph" style:parent-style-name="Footer">
      <style:paragraph-properties>
        <style:tab-stops>
          <style:tab-stop style:position="17cm" style:type="right"/>
        </style:tab-stops>
      </style:paragraph-properties>
      <style:text-properties style:font-name="Calibri"/>
    </style:style>
    <style:style style:name="T1" style:family="text">
      <style:text-properties style:font-name="Calibri"/>
    </style:style>
    <style:style style:name="T2" style:family="text">
      <style:text-properties style:font-name="Calibri" fo:font-style="italic" style:font-style-asian="italic" style:font-style-complex="italic"/>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Konzept Begrüssung Neumitglieder PPS</text:h>
      <text:p text:style-name="P1">Das Gesamtkonzept besteht aus einer Mail der GL (automatisch erzeugt), einer Mail des Schatzmeisters, einer Mail der Kantonalsektion; Webseiten (Wiki) mit zusätzlichen Informationen, sowie einer Verbesserung des Anmeldeformulars für Mitglieder.</text:p>
      <text:p text:style-name="P3"/>
      <text:p text:style-name="P1"/>
      <text:p text:style-name="P2">Begrüssungsmail PPS:</text:p>
      <text:p text:style-name="P1">Liebe XY/Lieber XY (korrekte Anrede wählen)</text:p>
      <text:p text:style-name="P1">Wir freuen uns, dass du dich entschlossen hast, Mitglied der Piratenpartei Schweiz zu werden.</text:p>
      <text:p text:style-name="P1">Die Piratenpartei ist eine junge Partei, welche ihren Mitgliedern viele Formen der Beteiligung bietet. Wir sind eine Internet-Partei. Das heisst einerseits, dass wir uns für die individuellen Freiheiten in einer Gesellschaft einsetzen, in welcher die neuen technologischen Informationsmittel immer wichtiger werden. Andererseits bedeutet dies, dass sich unsere Parteiarbeit zum grössten Teil im Internet abspielt. Alle relevanten Informationen zu unserer digitalen Infrastruktur findest du auf …</text:p>
      <text:p text:style-name="P1">In den nächsten Tagen wirst du eine Mail unseres Schatzmeisters erhalten. In dieser Mail wird dir erklärt, wie sich die Piratenpartei Schweiz finanziert und welchen Anteil wir von dir erwarten.</text:p>
      <text:p text:style-name="P1">Ebenfalls in den nächsten Tagen wirst du eine Mail der Kantonalsektion bekommen, die du auf dem Anmeldeformular ausgewählt hast. Der grösste Teil der politischen Arbeit in der Piratenpartei erfolgt in den Sektionen.</text:p>
      <text:p text:style-name="P1">Falls du dich organisatorisch am Aufbau der Gesamtpartei beteiligen möchtest, findest du auf … die aktuellen Beteiligungsmöglichkeiten aufgelistet. Hier ist jedes Engagement willkommen.</text:p>
      <text:p text:style-name="P1">Viele Grüsse</text:p>
      <text:p text:style-name="P3"/>
      <text:p text:style-name="P2"/>
      <text:p text:style-name="P2">Mail Schatzmeister:</text:p>
      <text:p text:style-name="P1">Lieber / Liebe (korrekte Anrede wählen)</text:p>
      <text:p text:style-name="P1">Ich begrüsse dich herzlich in der Piratenpartei.</text:p>
      <text:p text:style-name="P1">Als Schatzmeister möchte ich dich über die Finanzierung der PPS orientieren. Wir haben ein ausgeklügeltes System für die Mitgliederbeiträge entwickelt. Jede Ebene in der PPS (Bund, Kanton, Sektion) erhebt ihren eigenen Mitgliederbeitrag. Das Inkasso erfolgt jedoch zentral über den Schatzmeister der PPS, also über mich. Deine Einzahlung werde ich anteilsmässig an die Sektionen überweisen, in welche du dich bei der Anmeldung eingetragen hast. Die Aufteilung deines Mitgliederbeitrags findest du in der Zusammenstellung unten.</text:p>
      <text:p text:style-name="P1">Wir wollen aber auch all jenen Personen das Engagement in unserer Partei ermöglichen, welche einen Mitgliederbeitrag in dieser Höhe nicht zahlen können. Deshalb stellt der unten genannte Betrag einen Empfehlung dar. Der Mindestbeitrag für eine Mitgliedschaft mit allen Rechten beträgt Fr. 30.-.</text:p>
      <text:p text:style-name="P1"><text:soft-page-break/>Dein Mitgliederbetrag setzt sich dieses Jahr wie folgt zusammen:</text:p>
      <text:p text:style-name="P1">[...]</text:p>
      <text:p text:style-name="P1">Hinweis: Dein Beitrag wird, egal in welcher Höhe, gerecht auf die PPS-Ebenen verteilt. Zahlungen bis Fr. 500.- werden als Mitgliederbeiträge, der darüber liegende Teil als Spende verbucht.</text:p>
      <text:p text:style-name="P1"/>
      <text:p text:style-name="P3"/>
      <text:p text:style-name="P1"/>
      <text:p text:style-name="P1"><text:span text:style-name="T3">Webseiten</text:span>:</text:p>
      <text:p text:style-name="P1">Digitale Infrastruktur: Beschreibung aller Ressourcen, Hinweise zu Login (Single-Sign-On oder spezielles Konto), Link zu den Ressourcen. Forum, Projekte, PiratenPad, PiVote.</text:p>
      <text:p text:style-name="P1">Mitmachmöglichkeiten bei der PPS: Liste aller AGs und deren Stellenausschreibungen.</text:p>
      <text:p text:style-name="P1"/>
      <text:p text:style-name="P3"/>
      <text:p text:style-name="P1"/>
      <text:p text:style-name="Text_20_body"><text:span text:style-name="T2">Verbesserung Anmeldeformular</text:span><text:span text:style-name="T1"> auf </text:span><text:a xlink:type="simple" xlink:href="https://my.piratenpartei.ch/users/create/member"><text:span text:style-name="T1">https://my.piratenpartei.ch/users/create/member</text:span></text:a><text:span text:style-name="T1">:</text:span></text:p>
      <text:p text:style-name="P1">Titel: Mitglied der PPS werden (statt Allgemein)</text:p>
      <text:p text:style-name="P1">Felder auf Formular: Reihenfolge ändern: Sektion, Titel, Vorname, Nachname, Nickname</text:p>
      <text:p text:style-name="P1">Feld „Titel“ umbenennen in „Anrede“, Eingabefeld ersetzen durch Radiobuttons [Herr, Frau].</text:p>
      <text:p text:style-name="P1">Beschreibung Nickname: Dies ist dein Username (Login-Name) für die Ressourcen der Piratenpartei Schweiz. (Rest weglassen).</text:p>
      <text:p text:style-name="P1">Aktionen: Aktion „Mitglied werden“ darf auf dieser Seite nicht erscheinen. Aktion „Registrieren“ umbenennen in „Sympathisant werden“. Aktion „Passwort zurücksetzen“ ist o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7cm" style:type="right"/>
        </style:tab-stops>
      </style:paragraph-properties>
      <style:text-properties style:font-name="Calibri"/>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Benno Luthiger (11.1.2013)</text:span><text:tab/><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nno Luthiger</meta:initial-creator>
    <meta:creation-date>2013-01-11T14:38:36.90</meta:creation-date>
    <dc:date>2013-01-11T14:48:06.32</dc:date>
    <dc:creator>Benno Luthiger</dc:creator>
    <meta:editing-duration>PT00H09M29S</meta:editing-duration>
    <meta:editing-cycles>4</meta:editing-cycles>
    <meta:generator>OpenOffice.org/3.2$Win32 OpenOffice.org_project/320m12$Build-9483</meta:generator>
    <meta:document-statistic meta:table-count="0" meta:image-count="0" meta:object-count="0" meta:page-count="2" meta:paragraph-count="28" meta:word-count="484" meta:character-count="3611"/>
  </office:meta>
</office:document-meta>
</file>