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82A00000099D525EB98.png"/>
  <manifest:file-entry manifest:media-type="" manifest:full-path="Pictures/200000AF000015D9000005143BF4E16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Text_20_body">
      <style:paragraph-properties fo:text-align="center" style:justify-single-word="false"/>
    </style:style>
    <style:style style:name="P3" style:family="paragraph" style:parent-style-name="Heading_20_1" style:master-page-name="First_20_Page">
      <style:paragraph-properties fo:text-align="center" style:justify-single-word="false" style:page-number="auto"/>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Graphics">
      <style:graphic-properties fo:margin-left="2cm" fo:margin-right="2cm" fo:margin-top="2cm" fo:margin-bottom="0cm" style:vertical-pos="top" style:vertical-rel="page"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Graphics">
      <style:graphic-properties fo:margin-left="2cm" fo:margin-right="2cm" fo:margin-top="2cm" fo:margin-bottom="0cm" style:vertical-pos="from-top" style:vertical-rel="paragraph-content" style:horizontal-pos="from-left" style:horizontal-rel="page-start-margin"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P1"><draw:frame draw:style-name="fr4" draw:name="Grafik4" text:anchor-type="paragraph" svg:x="2cm" svg:y="0cm" svg:width="6.429cm" svg:height="1.499cm" draw:z-index="1"><draw:image xlink:href="Pictures/200000AF000015D9000005143BF4E16C.svm" xlink:type="simple" xlink:show="embed" xlink:actuate="onLoad"/></draw:frame>Piratenpartei Zürich<text:line-break/>8000 Zürich</text:p>
          <text:p text:style-name="P1">www.zh.piratenpartei.ch</text:p>
        </draw:text-box>
      </draw:frame>
      <text:h text:style-name="P3" text:outline-level="1">Jahresziele 2013</text:h>
      <text:p text:style-name="P2"/>
      <text:h text:style-name="Heading_20_2" text:outline-level="2">Einleitung</text:h>
      <text:p text:style-name="Text_20_body">Auch für das Jahr 2013 hat sich der Vorstand der Sektion Zürich zusammengesetzt und Ziele definiert. Der Piratenversammlung solle eine Richtung aufgezeigt werden, in welche der bisherige Vorstand zu gehen beabsichtigt.</text:p>
      <text:p text:style-name="Text_20_body">An den bereits erreichten Zielen soll festgehalten werden, insbesondere:</text:p>
      <text:list xml:id="list2389890006448917742" text:style-name="L14">
        <text:list-item>
          <text:p text:style-name="P13">regelmässige kantonale Piratenversammlungen, mindestens 4 mal pro Jahr</text:p>
        </text:list-item>
        <text:list-item>
          <text:p text:style-name="P13">frühzeitige Fassung von Parolen zu kantonalen Abstimmungen</text:p>
        </text:list-item>
        <text:list-item>
          <text:p text:style-name="P13">monatlicher Newsletter der Piratenpartei Zürich</text:p>
        </text:list-item>
      </text:list>
      <text:p text:style-name="Text_20_body"/>
      <text:p text:style-name="Text_20_body">Die Jahresziele 2013 sind in 6 Kategorien eingeteilt:</text:p>
      <text:p text:style-name="Text_20_body"/>
      <text:h text:style-name="Heading_20_3" text:outline-level="3">Mitglieder</text:h>
      <text:list xml:id="list4013663239431515423" text:style-name="L8">
        <text:list-item>
          <text:p text:style-name="P8">Aktualisierung der Mitglieder- und Spenderdatenbank, bounces abarbeiten</text:p>
        </text:list-item>
        <text:list-item>
          <text:p text:style-name="P8">Vorbereitung Inkasso im Februar und März 2013:</text:p>
          <text:list>
            <text:list-item>
              <text:p text:style-name="P8">Mitglieder, die den Jahresbeitrag 2013 nach Mahnung des nationalen Schatzmeisters noch säumig sind, werden durch eine Team der PPZH in 3 Wellen im Abstand von 2 Wochen kontaktiert:</text:p>
            </text:list-item>
          </text:list>
        </text:list-item>
      </text:list>
      <text:list xml:id="list8364209259451018953" text:style-name="L10">
        <text:list-item>
          <text:list>
            <text:list-item>
              <text:p text:style-name="P10">Mail</text:p>
            </text:list-item>
            <text:list-item>
              <text:p text:style-name="P10">Brief</text:p>
            </text:list-item>
            <text:list-item>
              <text:p text:style-name="P10">Telefon</text:p>
            </text:list-item>
          </text:list>
        </text:list-item>
      </text:list>
      <text:list xml:id="list3024883217600385352" text:style-name="L12">
        <text:list-item>
          <text:p text:style-name="P11">langfristig Wiederbelebung der Diskussionsveranstaltungen</text:p>
        </text:list-item>
      </text:list>
      <text:list xml:id="list2130665995024198317" text:style-name="L1">
        <text:list-item>
          <text:p text:style-name="P4">Ausbau der Mitgliederwerbung</text:p>
        </text:list-item>
        <text:list-item>
          <text:p text:style-name="P4">Erhöhung der Mitgliedermobilisierung, Unterstützung zur Trägheitsüberwindung</text:p>
        </text:list-item>
      </text:list>
      <text:p text:style-name="Text_20_body"/>
      <text:p text:style-name="Text_20_body"/>
      <text:h text:style-name="Heading_20_3" text:outline-level="3"><text:soft-page-break/>Kommunikation</text:h>
      <text:list xml:id="list2497771978534860510" text:style-name="L2">
        <text:list-item>
          <text:p text:style-name="P5">Homepage wieder auf ein aktuelles und interessantes Niveau bringen, WCMS: wenn nicht bald ein neuer Projektanstoss von der nationalen Ebene kommt, Migration von Drupal zu Wordpress</text:p>
        </text:list-item>
        <text:list-item>
          <text:p text:style-name="P5">Schriftlicher Kontakt mit Mitgliedern, 1 bis 2 mal pro Jahr</text:p>
        </text:list-item>
        <text:list-item>
          <text:p text:style-name="P5">Spender erhalten Dankesschreiben</text:p>
        </text:list-item>
      </text:list>
      <text:p text:style-name="Text_20_body"/>
      <text:h text:style-name="Heading_20_3" text:outline-level="3">Lokalsektionen</text:h>
      <text:list xml:id="list7395143511152636821" text:style-name="L9">
        <text:list-item>
          <text:p text:style-name="P9">Bezirkssektion Stadt Zürich gründen</text:p>
        </text:list-item>
        <text:list-item>
          <text:p text:style-name="P9">Optionen für weitere Lokalsektionen ausloten</text:p>
        </text:list-item>
      </text:list>
      <text:p text:style-name="Text_20_body"/>
      <text:h text:style-name="Heading_20_3" text:outline-level="3">Politische Inhalte</text:h>
      <text:list xml:id="list8668390480968633122" text:style-name="L4">
        <text:list-item>
          <text:p text:style-name="P6">kantonales Parteiprogramm</text:p>
        </text:list-item>
        <text:list-item>
          <text:p text:style-name="P6">Teilnahme an Vernehmlassungen</text:p>
        </text:list-item>
      </text:list>
      <text:p text:style-name="Text_20_body"/>
      <text:h text:style-name="Heading_20_3" text:outline-level="3">Wahlen</text:h>
      <text:list xml:id="list7692265074695001730" text:style-name="L5">
        <text:list-item>
          <text:p text:style-name="P7">Vorbereitung Wahlkampagne 2014: Evaluation einer professionellen Kampagnenunterstützung</text:p>
          <text:list>
            <text:list-item>
              <text:p text:style-name="P7">Kandidatensuche frühzeitig beginnen: im Freundes- und Bekanntenkreis, personalisiertes Aufrufschreiben</text:p>
            </text:list-item>
            <text:list-item>
              <text:p text:style-name="P7">Wahlkampfthema und Wahlprogramm</text:p>
            </text:list-item>
          </text:list>
        </text:list-item>
        <text:list-item>
          <text:p text:style-name="P7">Demonstration zu einem beliebigen Thema 2013</text:p>
        </text:list-item>
      </text:list>
      <text:p text:style-name="Text_20_body"/>
      <text:h text:style-name="Heading_20_3" text:outline-level="3">Finanzen</text:h>
      <text:list xml:id="list7194843094085652977" text:style-name="L13">
        <text:list-item>
          <text:p text:style-name="P12">Regelmässiges Fundraising bei Sympathisanten, Interessengruppen und Firmen</text:p>
        </text:list-item>
        <text:list-item>
          <text:p text:style-name="P12">Einnahmen 2013 ca. CHF 10'000.-</text:p>
        </text:list-item>
        <text:list-item>
          <text:p text:style-name="P12">Rückstellungen 2013 für 2014 ca. CHF 15'000.-<text:note text:id="ftn0" text:note-class="footnote"><text:note-citation>1</text:note-citation><text:note-body><text:p text:style-name="Footnote">Rüchstellungen aus 2012 ca. CHF 9'000.-; Budgetierte Ausgaben 2012 CHF 4'000.-; siehe Budget PPZH 2013</text:p></text:note-body></text:no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fals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25cm" fo:margin-bottom="0.15cm"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cm" fo:border-left="none" fo:border-right="none" fo:border-top="0.035cm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left="none" fo:border-right="none" fo:border-top="none" fo:border-bottom="0.035cm solid #000000" style:shadow="none"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100%"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text-properties style:font-name="Aller Light"/>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text-properties style:font-name="Aller Light"/>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fo:margin-left="2cm" fo:margin-right="2cm" fo:margin-top="2cm" fo:margin-bottom="0cm" style:vertical-pos="top" style:vertical-rel="page"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2" text:anchor-type="paragraph" svg:width="4.249cm" svg:height="1cm" draw:z-index="2"><draw:image xlink:href="Pictures/200000AF000015D9000005143BF4E16C.svm" xlink:type="simple" xlink:show="embed" xlink:actuate="onLoad"/></draw:frame>Piratenversammlung<text:tab/><text:span text:style-name="MT1">Piratenpartei Zürich</text:span></text:p>
      </style:header>
      <style:footer>
        <text:p text:style-name="Footer"><draw:frame draw:style-name="Mfr2" draw:name="Grafik3" text:anchor-type="paragraph" svg:width="21.001cm" svg:height="1.625cm" draw:z-index="3"><draw:image xlink:href="Pictures/100000000000082A00000099D525EB98.png" xlink:type="simple" xlink:show="embed" xlink:actuate="onLoad"/></draw:frame>21. März 2012<text:tab/><text:tab/>Seite <text:page-number text:select-page="current">2</text:page-number>/<text:page-count>2</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Piratenpartei Schweiz</dc:title>
    <dc:subject>Versammlungsordnung</dc:subject>
    <meta:initial-creator>Raffael Herzog</meta:initial-creator>
    <meta:creation-date>2009-08-04T10:02:54</meta:creation-date>
    <dc:date>2013-01-15T17:31:58.17</dc:date>
    <meta:editing-cycles>256</meta:editing-cycles>
    <meta:editing-duration>P2DT3H39M57S</meta:editing-duration>
    <meta:print-date>2010-09-12T15:15:23</meta:print-date>
    <meta:printed-by>Denis Simonet</meta:printed-by>
    <meta:document-statistic meta:table-count="0" meta:image-count="3" meta:object-count="0" meta:page-count="2" meta:paragraph-count="42" meta:word-count="288" meta:character-count="2155"/>
    <meta:user-defined meta:name="Info 1"/>
    <meta:user-defined meta:name="Info 2"/>
    <meta:user-defined meta:name="Info 3"/>
    <meta:user-defined meta:name="Info 4"/>
  </office:meta>
</office:document-meta>
</file>