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2A00000099D525EB98.png"/>
  <manifest:file-entry manifest:media-type="" manifest:full-path="Pictures/200000AF000015D9000005143BF4E16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ler Light2" svg:font-family="'Aller Light'" style:font-adornments="Bold"/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Kontakt"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left="1.251cm" fo:margin-right="0cm" fo:text-indent="0cm" style:auto-text-indent="false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fo:font-weight="normal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 style:list-style-name="L5"/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1.251cm" fo:margin-right="0cm" fo:text-indent="0cm" style:auto-text-indent="false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1.251cm" fo:margin-right="0cm" fo:text-indent="0cm" style:auto-text-indent="false"/>
      <style:text-properties style:font-name="Aller Light" fo:font-size="10pt" fo:font-weight="normal" style:font-weight-asian="normal" style:font-weight-complex="normal"/>
    </style:style>
    <style:style style:name="P23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Text_20_body" style:list-style-name="L4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Text_20_body" style:list-style-name="L5">
      <style:paragraph-properties fo:margin-left="1.251cm" fo:margin-right="0cm" fo:text-indent="0cm" style:auto-text-indent="false"/>
    </style:style>
    <style:style style:name="P26" style:family="paragraph" style:parent-style-name="Text_20_body">
      <style:paragraph-properties fo:margin-left="2.501cm" fo:margin-right="0cm" fo:text-indent="0cm" style:auto-text-indent="false"/>
    </style:style>
    <style:style style:name="P27" style:family="paragraph" style:parent-style-name="Text_20_body">
      <style:paragraph-properties fo:margin-left="2.501cm" fo:margin-right="0cm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29" style:family="paragraph" style:parent-style-name="Text_20_body" style:list-style-name="L4">
      <style:paragraph-properties fo:margin-left="2.501cm" fo:margin-right="0cm" fo:text-align="justify" style:justify-single-word="false" fo:text-indent="0cm" style:auto-text-indent="false"/>
    </style:style>
    <style:style style:name="P30" style:family="paragraph" style:parent-style-name="Heading_20_1" style:master-page-name="First_20_Page">
      <style:paragraph-properties fo:text-align="center" style:justify-single-word="false" style:page-number="auto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Heading_20_2">
      <style:paragraph-properties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Kontakt-Adresse">
      <style:graphic-properties style:vertical-pos="from-top" style:vertical-rel="page" style:horizontal-pos="right" style:horizontal-rel="page-content"/>
    </style:style>
    <style:style style:name="fr2" style:family="graphic" style:parent-style-name="Graphics">
      <style:graphic-properties fo:margin-left="2cm" fo:margin-right="2cm" fo:margin-top="2cm" fo:margin-bottom="0cm"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elle">
      <style:graphic-properties style:vertical-pos="bottom" style:vertical-rel="page" style:horizontal-pos="left" style:horizontal-rel="page-start-margin" style:mirror="none" fo:clip="rect(0cm, 0cm, 0cm, 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2cm" fo:margin-right="2cm" fo:margin-top="2cm" fo:margin-bottom="0cm" style:vertical-pos="from-top" style:vertical-rel="paragraph-content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y="2cm" fo:min-width="3.388cm" draw:z-index="0">
        <draw:text-box fo:min-height="1.686cm">
          <text:p text:style-name="P1"><draw:frame draw:style-name="fr4" draw:name="Grafik4" text:anchor-type="paragraph" svg:x="2cm" svg:y="0cm" svg:width="6.429cm" svg:height="1.499cm" draw:z-index="11"><draw:image xlink:href="Pictures/200000AF000015D9000005143BF4E16C.svm" xlink:type="simple" xlink:show="embed" xlink:actuate="onLoad"/></draw:frame>Piratenpartei Zürich<text:line-break/>8000 Zürich</text:p>
          <text:p text:style-name="P1">www.zh.piratenpartei.ch</text:p>
        </draw:text-box>
      </draw:frame>
      <text:h text:style-name="P30" text:outline-level="1">Ausserordentliche Piratenversammlung</text:h>
      <text:p text:style-name="Text_20_body"/>
      <text:p text:style-name="Text_20_body"/>
      <text:h text:style-name="P31" text:outline-level="2">Einladung</text:h>
      <text:p text:style-name="P5">Zur ausserordentlichen Piratenversammlung der</text:p>
      <text:p text:style-name="P6">Piratenpartei Zürich</text:p>
      <text:p text:style-name="P7"/>
      <text:p text:style-name="P7"/>
      <text:p text:style-name="P5">Dienstag, 22. Januar 2013, 19.00 Uhr (Beginn)</text:p>
      <text:p text:style-name="P5">Restaurant "Weisser Wind"</text:p>
      <text:p text:style-name="P5">Oberdorfstrasse 20, 8001 Zürich</text:p>
      <text:p text:style-name="P5">Weggenstube</text:p>
      <text:p text:style-name="P5"/>
      <text:p text:style-name="P5"/>
      <text:p text:style-name="P5"/>
      <text:p text:style-name="P5"/>
      <text:p text:style-name="Text_20_body"/>
      <text:table-of-content text:style-name="Sect1" text:protected="true" text:name="Table of Contents1">
        <text:table-of-content-source text:outline-level="4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13">Ausserordentliche Piratenversammlung<text:tab/>1</text:p>
          <text:p text:style-name="P14">Einladung<text:tab/>1</text:p>
          <text:p text:style-name="P14">Zeitplan<text:tab/>2</text:p>
          <text:p text:style-name="P14">Traktanden<text:tab/>3</text:p>
          <text:p text:style-name="P14">Anhang<text:tab/>5</text:p>
        </text:index-body>
      </text:table-of-content>
      <text:h text:style-name="Heading_20_2" text:outline-level="2"/>
      <text:h text:style-name="P32" text:outline-level="2">Zeitplan</text:h>
      <text:p text:style-name="Text_20_body">Ab 18:30 – Akkreditierung</text:p>
      <text:p text:style-name="Text_20_body">19:00 – Eröffnung der Piratenversammlung und administrative Formalien</text:p>
      <text:p text:style-name="Text_20_body">19:15 – </text:p>
      <text:p text:style-name="Text_20_body">19:30 – </text:p>
      <text:p text:style-name="Text_20_body">20:30 – Pause Abendessen</text:p>
      <text:p text:style-name="Text_20_body">21:30 – Diskussion der Abstimmungsvorlagen vom 3. März 2013</text:p>
      <text:p text:style-name="Text_20_body">21:45 – Wortmeldungen</text:p>
      <text:p text:style-name="Text_20_body">22:00 – Ende der Piratenversammlung</text:p>
      <text:p text:style-name="Text_20_body"/>
      <text:p text:style-name="P9"/>
      <text:h text:style-name="P32" text:outline-level="2">Traktanden</text:h>
      <text:p text:style-name="P8">1. Eröffnung der Piratenversammlung und administrative Formalien</text:p>
      <text:p text:style-name="P2">1.1 Eröffnung und allfällige Grussworte von Gästen</text:p>
      <text:p text:style-name="P2">1.2 Hinweise zu Versammlungshergang und Formalien</text:p>
      <text:p text:style-name="P2">1.3 <text:span text:style-name="T2">Wahl des Versammlungsleiters, des Protokollführers und der Stimmenzähler</text:span></text:p>
      <text:p text:style-name="P2"><text:span text:style-name="T2">1.4 Wortbeitag des Präsidenten PPZH Michael Gregr</text:span></text:p>
      <text:p text:style-name="P8">2. Formale Geschäfte</text:p>
      <text:p text:style-name="P20">2.1 Abnahme des Protokolls der Piratenversammlung von 30. August 2012 (siehe Anhang)</text:p>
      <text:p text:style-name="P20">2.2 Präsentation des Vorstandsberichtes zum Jahresrechnungsabschluss 2010/2011 PPZH</text:p>
      <text:p text:style-name="P27">Nachträgliche Abnahme der Jahresrechnung 2010/2011 (siehe Anhang)</text:p>
      <text:p text:style-name="P27">Entlastung des Vorstandes für die Jahre 2010 und 2011</text:p>
      <text:p text:style-name="P22">2.3 Erklärung zur Nicht-Teilnahme an den Zürcher Stadtratswahlen vom 3. März 2013</text:p>
      <text:p text:style-name="P22">2.4 Anpassung der Statuten entsprechend den nationalen Vorgaben vom 12. November 2012</text:p>
      <text:list xml:id="list2330214858387520386" text:style-name="L1">
        <text:list-header>
          <text:p text:style-name="P18">3. Diskussion der Abstimmungsvorlagen vom 3. März 2013</text:p>
        </text:list-header>
      </text:list>
      <text:p text:style-name="P4">Kanton Zürich:</text:p>
      <text:p text:style-name="P20">3.1 A Beschluss des Kantonsrates vom 6. Februar 2012 Gesetz über die Anpassung des Personalrechts bei Lehrpersonen an der Volksschule</text:p>
      <text:p text:style-name="P20">B. Gegenvorschlag von Stimmberechtigten</text:p>
      <text:p text:style-name="P27">Abstimmungszeitung, <text:a xlink:type="simple" xlink:href="http://forum.piratenpartei.ch/index.php?board=146.0">Forum für allfällige Diskussionen</text:a></text:p>
      <text:list xml:id="list5874380897287170751" text:style-name="L5">
        <text:list-header>
          <text:p text:style-name="P25"><text:span text:style-name="T3">Antragsfrage A</text:span><text:span text:style-name="T2">: Empfiehlt die Piratenpartei Zürich den Beschluss des Kantonsrates vom 6. Februar 2012 Gesetz über die Anpassung des Personalrechts bei Lehrpersonen an der Volksschule zur Annahme?</text:span></text:p>
          <text:p text:style-name="P25"><text:span text:style-name="T3">Antragsfrage B</text:span><text:span text:style-name="T2">: Empfiehlt die Piratenpartei Zürich den Gegenvorschlag von Stimmberechtigten zur Annahme?</text:span></text:p>
          <text:p text:style-name="P25"><text:span text:style-name="T3">Antragsfrage Stichfrage</text:span><text:span text:style-name="T2">: Empfiehlt die Piratenpartei Zürich die Vorlage A oder B als Stichantwort?</text:span></text:p>
          <text:p text:style-name="P16"><text:span text:style-name="T2">3.2 Steuergesetz (Änderung vom 2. April 2012; Steuersätze der Grundstückgewinnsteuer)</text:span></text:p>
        </text:list-header>
      </text:list>
      <text:p text:style-name="P26"><text:span text:style-name="T2">Abstimmungszeitung</text:span><text:span text:style-name="T2">, </text:span><text:a xlink:type="simple" xlink:href="http://forum.piratenpartei.ch/index.php?board=146.0"><text:span text:style-name="T2">Forum für allfällige Diskussionen</text:span></text:a></text:p>
      <text:p text:style-name="P28"><text:soft-page-break/><text:span text:style-name="T3">Antragsfrage</text:span><text:span text:style-name="T2">: Empfiehlt die Piratenpartei Zürich das Steuergesetz (Änderung vom 2. April 2012; Steuersätze der Grundstückgewinnsteuer) zur Annahme?</text:span></text:p>
      <text:p text:style-name="P23"><text:span text:style-name="T2">3.3 Mittelschulgesetz (Änderung vom 27. August 2012: Hauswirtschaftskurse an Mittelschulen)</text:span></text:p>
      <text:p text:style-name="P26"><text:span text:style-name="T2">Abstimmungszeitung, </text:span><text:a xlink:type="simple" xlink:href="http://forum.piratenpartei.ch/index.php?board=146.0"><text:span text:style-name="T2">Forum für allfällige Diskussionen</text:span></text:a></text:p>
      <text:p text:style-name="P28"><text:span text:style-name="T3">Antragsfrage</text:span><text:span text:style-name="T2">: Empfiehlt die Piratenpartei Zürich das Mittelschulgesetz (Änderung vom 27. August 2012: Hauswirtschaftskurse an Mittelschulen) zur Annahme?</text:span></text:p>
      <text:p text:style-name="P23"><text:span text:style-name="T2">3.4 Beschluss des Kantonsrates vom 2. April 2012 über die Behandlung der Einmaleinlage und der Arbeitgeber-Beiträge zur Sanierung der Versicherungskasse für das Staatspersonal beim mittelfristigen Ausgleich </text:span></text:p>
      <text:p text:style-name="P26"><text:span text:style-name="T2">Abstimmungszeitung, </text:span><text:a xlink:type="simple" xlink:href="http://forum.piratenpartei.ch/index.php?board=146.0"><text:span text:style-name="T2">Forum für allfällige Diskussionen</text:span></text:a></text:p>
      <text:p text:style-name="P28"><text:span text:style-name="T3">Antragsfrage</text:span><text:span text:style-name="T2">: Empfiehlt die Piratenpartei Zürich den Beschluss des Kantonsrates vom 2. April 2012 über die Behandlung der Einmaleinlage und der Arbeitgeber-Beiträge zur Sanierung der Versicherungskasse für das Staatspersonal beim mittelfristigen Ausgleich zur Annahme?</text:span></text:p>
      <text:p text:style-name="P2"><text:span text:style-name="T4">Stadt Zürich:</text:span></text:p>
      <text:p text:style-name="P20">3.3 Bau einer zentralen Klärschlammverwertungsanlage auf dem Areal Werdhölzli, Objektkredit von 68 Millionen Franken (Vorlage 1)</text:p>
      <text:p text:style-name="P26"><text:a xlink:type="simple" xlink:href="http://www.stadt-zuerich.ch/content/dam/stzh/portal/Deutsch/Abstimmungen &amp; Wahlen/130303/Abstimmungszeitung_1_13_Web_A4.pdf"><text:span text:style-name="T2">Abstimmungszeitung</text:span></text:a><text:span text:style-name="T2">, </text:span><text:a xlink:type="simple" xlink:href="http://forum.piratenpartei.ch/index.php?board=146.0"><text:span text:style-name="T2">Forum für allfällige Diskussionen</text:span></text:a></text:p>
      <text:p text:style-name="P28"><text:span text:style-name="T3">Antragsfrage</text:span><text:span text:style-name="T2">: Empfiehlt die Piratenpartei Zürich den Bau einer zentralen Klärschlammverwertungsanlage auf dem Areal Werdhölzli, Objektkredit von 68 Millionen Franken zur Annahme?</text:span></text:p>
      <text:p text:style-name="P20">3.4 Vormundschaftsbehörde, Neuorganisation zur Kindes- und Erwachsenenschutzbehörde (KESB) gemäss übergeordnetem Recht, Änderung der Gemeindeordnung (Vorlage 2)</text:p>
      <text:p text:style-name="P26"><text:a xlink:type="simple" xlink:href="http://www.stadt-zuerich.ch/content/dam/stzh/portal/Deutsch/Abstimmungen &amp; Wahlen/130303/Abstimmungszeitung_1_13_Web_A4.pdf"><text:span text:style-name="T2">Abstimmungszeitung</text:span></text:a><text:span text:style-name="T2">, </text:span><text:a xlink:type="simple" xlink:href="http://forum.piratenpartei.ch/index.php?board=146.0"><text:span text:style-name="T2">Forum für allfällige Diskussionen</text:span></text:a></text:p>
      <text:p text:style-name="P28"><text:span text:style-name="T3">Antragsfrage</text:span><text:span text:style-name="T2">: Empfiehlt die Piratenpartei Zürich die Vorlage Vormundschaftsbehörde, Neuorganisation zur Kindes- und Erwachsenenschutzbehörde (KESB) gemäss übergeordnetem Recht, Änderung der Gemeindeordnung zur Annahme?</text:span></text:p>
      <text:list xml:id="list1317836338296322637" text:style-name="L4">
        <text:list-item>
          <text:list>
            <text:list-header>
              <text:p text:style-name="P24"><text:span text:style-name="T2">3.5 Stiftung für bezahlbare und ökologische Wohnungen, Grundkapital von 80 Millionen Franken (Umsetzung einer Volksinitiative) (Vorlage 3)</text:span></text:p>
              <text:p text:style-name="P29"><text:a xlink:type="simple" xlink:href="http://www.stadt-zuerich.ch/content/dam/stzh/portal/Deutsch/Abstimmungen &amp; Wahlen/130303/Abstimmungszeitung_1_13_Web_A4.pdf"><text:span text:style-name="T2">Abstimmungszeitung</text:span></text:a><text:span text:style-name="T2">, </text:span><text:a xlink:type="simple" xlink:href="http://forum.piratenpartei.ch/index.php?board=146.0"><text:span text:style-name="T2">Forum für allfällige Diskussionen</text:span></text:a></text:p>
              <text:p text:style-name="P29"><text:span text:style-name="T3">Antragsfrage</text:span><text:span text:style-name="T2">: Empfiehlt die Piratenpartei Zürich die Vorlage Stiftung für bezahlbare und ökologische Wohnungen, Grundkapital von 80 Millionen Franken (Umsetzung einer Volksinitiative) zur Annahme?</text:span></text:p>
            </text:list-header>
          </text:list>
        </text:list-item>
      </text:list>
      <text:p text:style-name="P10"><text:soft-page-break/></text:p>
      <text:p text:style-name="P8">4. Wortmeldungen</text:p>
      <text:list xml:id="list2716115529570863692" text:style-name="L2">
        <text:list-item>
          <text:list>
            <text:list-header>
              <text:p text:style-name="P21">4.1 Freie Wortmeldungen für das Protokoll.</text:p>
            </text:list-header>
          </text:list>
        </text:list-item>
      </text:list>
      <text:p text:style-name="P11"/>
      <text:h text:style-name="P32" text:outline-level="2">Anhang</text:h>
      <text:p text:style-name="P8">Protokoll der Piratenversammlung der PPZH vom 30.8.2012:</text:p>
      <text:p text:style-name="P2"><text:span text:style-name="T2">Protokoll PV 2012-08-30 (Sektions-Webseite)</text:span></text:p>
      <text:p text:style-name="P8">Statuten der Piratenpartei Zürich (Angenommen am 8.2.2012)</text:p>
      <text:p text:style-name="P2"><text:a xlink:type="simple" xlink:href="http://zh.piratenpartei.ch/sites/default/files/Statuten_PPZH_v1.13.pdf"><text:span text:style-name="T2">Statuten_PPZH_v1.13.pdf</text:span></text:a><text:span text:style-name="T2"> (166KB)</text:span></text:p>
      <text:p text:style-name="P8">Versammlungsordnung der Piratenpartei Zürich (Angenommen am 8.2.2012)</text:p>
      <text:p text:style-name="P2"><text:a xlink:type="simple" xlink:href="http://zh.piratenpartei.ch/sites/default/files/Versammlungsordnung_PPZH_v1.2.pdf"><text:span text:style-name="T2">Versammlungsordnung_PVZH_v1.2.pdf</text:span></text:a><text:span text:style-name="T2"> (112KB)</text:span></text:p>
      <text:p text:style-name="P11"><text:span text:style-name="T3">Urbstimmungsordnung der Piratenpartei Schweiz (Angenommen am 5.3.2011)</text:span></text:p>
      <text:p text:style-name="P3"><text:a xlink:type="simple" xlink:href="http://projects.piratenpartei.ch/dmsf_files/1359?download=">Urabstimmungsordnung_20120305.pdf</text:a> (58KB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ler Light2" svg:font-family="'Aller Light'" style:font-adornments="Bold"/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style:line-height-at-least="0.559cm" fo:text-align="justify" style:justify-single-word="false" fo:orphans="2" fo:widows="2" fo:hyphenation-ladder-count="no-limit" style:page-number="auto" fo:padding="0cm" fo:border="none">
        <style:tab-stops/>
      </style:paragraph-properties>
      <style:text-properties style:font-name="Aller Light" fo:font-size="10pt" style:font-size-asian="10.5pt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25cm" fo:margin-bottom="0.499cm" style:page-number="auto" fo:keep-with-next="always"/>
      <style:text-properties style:font-name="Aller" fo:font-size="14pt" fo:font-style="normal" fo:font-weight="normal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List" style:family="paragraph" style:parent-style-name="Text_20_body" style:class="list">
      <style:text-properties style:font-name="Verdan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Title" style:family="paragraph" style:parent-style-name="Heading" style:next-style-name="Subtitle" style:class="chapter">
      <style:paragraph-properties fo:margin-top="0cm" fo:margin-bottom="0cm" fo:text-align="start" style:justify-single-word="false"/>
      <style:text-properties style:font-name="Aller Light" fo:font-size="14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ad" style:family="paragraph" style:parent-style-name="Standard" style:next-style-name="Standard">
      <style:paragraph-properties>
        <style:tab-stops>
          <style:tab-stop style:position="4.001cm"/>
          <style:tab-stop style:position="7.301cm"/>
        </style:tab-stops>
      </style:paragraph-properties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5cm" fo:margin-bottom="0.15cm" style:page-number="auto"/>
      <style:text-properties fo:font-size="18pt" fo:font-style="normal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padding="0cm" fo:border-left="none" fo:border-right="none" fo:border-top="0.035cm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ler Light" fo:font-size="10pt" fo:font-weight="normal" style:font-size-asian="10.5pt"/>
    </style:style>
    <style:style style:name="Header" style:family="paragraph" style:parent-style-name="Standard" style:class="extra">
      <style:paragraph-properties fo:padding="0cm" fo:border-left="none" fo:border-right="none" fo:border-top="none" fo:border-bottom="0.035cm solid #000000" style:shadow="none" text:number-lines="false" text:line-number="0">
        <style:tab-stops>
          <style:tab-stop style:position="16.999cm" style:type="right"/>
        </style:tab-stops>
      </style:paragraph-properties>
      <style:text-properties style:font-name="Aller1" fo:font-weight="normal" style:font-size-asian="10.5pt"/>
    </style:style>
    <style:style style:name="Überschrift_20_About" style:display-name="Überschrift About" style:family="paragraph" style:parent-style-name="Heading_20_1" style:next-style-name="Standard" style:default-outline-level="" style:list-style-name="" style:class="chapter" style:master-page-name="">
      <style:paragraph-properties fo:margin-top="1cm" fo:margin-bottom="0.15cm" style:page-number="auto"/>
    </style:style>
    <style:style style:name="Überschrift_20_Kontakt" style:display-name="Überschrift Kontakt" style:family="paragraph" style:parent-style-name="Heading_20_1" style:next-style-name="Standard" style:default-outline-level="" style:list-style-name="">
      <style:paragraph-properties fo:margin-top="1cm" fo:margin-bottom="0.15cm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Aufzählung" style:family="paragraph" style:parent-style-name="Standard"/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_5b_Kein_20_Absatzformat_5d_" style:display-name="[Kein Absatzformat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-Roman" fo:font-size="12pt" fo:letter-spacing="normal" fo:language="de" fo:country="DE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Kontakt" style:family="paragraph" style:parent-style-name="Standard" style:master-page-name="">
      <style:paragraph-properties fo:line-height="115%" fo:text-align="start" style:justify-single-word="false" style:page-number="auto"/>
      <style:text-properties style:font-name="Aller Light1" fo:font-size="8pt" fo:font-style="italic" style:font-name-asian="LinLibertineI" style:font-size-asian="8pt" style:font-style-asian="italic" style:font-name-complex="LinLibertineI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 style:master-page-name="">
      <style:paragraph-properties fo:margin="100%" fo:margin-left="0.499cm" fo:margin-right="0cm" fo:line-height="100%" fo:text-indent="-0.499cm" style:auto-text-indent="false" style:page-number="auto" fo:background-color="transparent" text:number-lines="false" text:line-number="0">
        <style:background-image/>
      </style:paragraph-properties>
      <style:text-properties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ller Light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ller Light"/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Aller Light2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ogo_20_1._20_Seite" style:display-name="Logo 1. Seite" style:family="graphic" style:parent-style-name="Graphics">
      <style:graphic-properties svg:width="6.71cm" svg:height="1.499cm" text:anchor-type="paragraph" svg:x="0cm" svg:y="0cm" fo:margin-left="2cm" fo:margin-right="2cm" fo:margin-top="2cm" fo:margin-bottom="0cm" style:wrap="dynamic" style:number-wrapped-paragraphs="no-limit" style:wrap-contour="false" style:vertical-pos="from-top" style:vertical-rel="paragraph-content" style:horizontal-pos="from-left" style:horizontal-rel="page-content" style:shadow="none" style:flow-with-text="false"/>
    </style:style>
    <style:style style:name="Logo_20_Kopfzeile" style:display-name="Logo Kopfzeile" style:family="graphic" style:parent-style-name="Graphics">
      <style:graphic-properties svg:width="4.551cm" svg:height="0.99cm" text:anchor-type="char" svg:x="-4.551cm" svg:y="2cm" fo:margin-left="2cm" fo:margin-right="2cm" fo:margin-top="2cm" fo:margin-bottom="0cm" style:wrap="dynamic" style:number-wrapped-paragraphs="no-limit" style:wrap-contour="false" style:vertical-pos="top" style:vertical-rel="page" style:horizontal-pos="left" style:horizontal-rel="page-start-margin" fo:background-color="transparent" style:background-transparency="100%" style:shadow="none">
        <style:background-image/>
        <style:columns fo:column-count="1" fo:column-gap="0cm"/>
      </style:graphic-properties>
    </style:style>
    <style:style style:name="Nebenspalte" style:family="graphic" style:parent-style-name="Frame">
      <style:graphic-properties fo:min-width="1cm" fo:min-height="1cm" text:anchor-type="paragraph" svg:x="0.25cm" svg:y="0cm" fo:margin-left="0cm" fo:margin-right="2cm" fo:margin-top="2cm" fo:margin-bottom="0cm" style:wrap="parallel" style:number-wrapped-paragraphs="no-limit" style:wrap-contour="false" style:vertical-pos="top" style:vertical-rel="page" style:horizontal-pos="right" style:horizontal-rel="page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Datum" style:family="graphic" style:parent-style-name="Frame">
      <style:graphic-properties fo:min-width="0.101cm" fo:min-height="0.101cm" text:anchor-type="paragraph" svg:x="0cm" svg:y="0cm" fo:margin-left="0cm" fo:margin-right="0.499cm" fo:margin-top="0cm" fo:margin-bottom="0cm" style:wrap="parallel" style:number-wrapped-paragraphs="no-limit" style:wrap-contour="false" style:vertical-pos="top" style:vertical-rel="paragraph" style:horizontal-pos="left" style:horizontal-rel="paragraph" fo:padding="0cm" fo:border="none" style:shadow="none"/>
    </style:style>
    <style:style style:name="Welle" style:family="graphic" style:parent-style-name="Graphics">
      <style:graphic-properties svg:width="21.001cm" fo:min-height="1.625cm" text:anchor-type="paragraph" svg:x="-2.6cm" svg:y="0.863cm" style:wrap="dynamic" style:number-wrapped-paragraphs="no-limit" style:wrap-contour="false" style:vertical-pos="bottom" style:vertical-rel="page" style:horizontal-pos="left" style:horizontal-rel="page-start-margin"/>
    </style:style>
    <style:style style:name="PPS-Adresse" style:family="graphic" style:parent-style-name="Frame">
      <style:graphic-properties svg:width="3cm" fo:min-height="0.852cm" text:anchor-type="paragraph" svg:x="-4.001cm" svg:y="0cm" fo:margin-left="0cm" fo:margin-right="0cm" fo:margin-top="0cm" fo:margin-bottom="0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Kontakt-Adresse" style:family="graphic" style:parent-style-name="Frame">
      <style:graphic-properties fo:min-width="3.632cm" fo:min-height="2.499cm" text:anchor-type="page" svg:x="12.989cm" svg:y="2cm" fo:margin-left="0cm" fo:margin-right="0cm" fo:margin-top="0cm" fo:margin-bottom="0cm" style:wrap="parallel" style:number-wrapped-paragraphs="no-limit" style:wrap-contour="false" style:vertical-pos="from-top" style:vertical-rel="page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2cm" fo:margin-right="2cm" fo:margin-top="2cm" fo:margin-bottom="0cm"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elle">
      <style:graphic-properties style:vertical-pos="bottom" style:vertical-rel="page" style:horizontal-pos="left" style:horizontal-rel="page-start-margin" style:mirror="none" fo:clip="rect(0cm, 0cm, 0cm, 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footnote-max-height="0cm">
        <style:footnote-sep style:width="0.018cm" style:distance-before-sep="0.3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48cm" fo:margin-bottom="1.988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3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4.249cm" svg:height="1cm" draw:z-index="10"><draw:image xlink:href="Pictures/200000AF000015D9000005143BF4E16C.svm" xlink:type="simple" xlink:show="embed" xlink:actuate="onLoad"/></draw:frame>Piratenversammlung<text:tab/><text:span text:style-name="MT1">Piratenpartei Zürich</text:span></text:p>
      </style:header>
      <style:footer>
        <text:p text:style-name="Footer"><draw:frame draw:style-name="Mfr2" draw:name="Grafik3" text:anchor-type="paragraph" svg:width="21.001cm" svg:height="1.625cm" draw:z-index="3"><draw:image xlink:href="Pictures/100000000000082A00000099D525EB98.png" xlink:type="simple" xlink:show="embed" xlink:actuate="onLoad"/></draw:frame><text:modification-date style:data-style-name="N76">15. Januar 2013</text:modification-date><text:tab/><text:tab/>Seite 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Piratenpartei Schweiz</dc:title>
    <dc:subject>Versammlungsordnung</dc:subject>
    <meta:initial-creator>Raffael Herzog</meta:initial-creator>
    <meta:creation-date>2009-08-04T10:02:54</meta:creation-date>
    <dc:date>2013-01-15T18:58:11.07</dc:date>
    <meta:editing-cycles>314</meta:editing-cycles>
    <meta:editing-duration>P2DT14H44M31S</meta:editing-duration>
    <meta:print-date>2010-09-12T15:15:23</meta:print-date>
    <meta:printed-by>Denis Simonet</meta:printed-by>
    <meta:document-statistic meta:table-count="0" meta:image-count="3" meta:object-count="0" meta:page-count="6" meta:paragraph-count="78" meta:word-count="585" meta:character-count="4927"/>
    <meta:user-defined meta:name="Info 1"/>
    <meta:user-defined meta:name="Info 2"/>
    <meta:user-defined meta:name="Info 3"/>
    <meta:user-defined meta:name="Info 4"/>
  </office:meta>
</office:document-meta>
</file>