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7D3EB8A5.png"/>
  <manifest:file-entry manifest:media-type="image/png" manifest:full-path="Pictures/100000000000040000000300BCE67D67.png"/>
  <manifest:file-entry manifest:media-type="image/png" manifest:full-path="Pictures/100000000000040000000300D6811340.png"/>
  <manifest:file-entry manifest:media-type="image/png" manifest:full-path="Pictures/100000000000040000000300557F7D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>
      <style:graphic-properties style:protect="size"/>
    </style:style>
    <style:style style:name="pr1" style:family="presentation" style:parent-style-name="test1-subtitle">
      <style:graphic-properties draw:fill-color="#ffffff" draw:auto-grow-height="true" fo:min-height="9cm"/>
    </style:style>
    <style:style style:name="pr2" style:family="presentation" style:parent-style-name="test1-title">
      <style:graphic-properties fo:min-height="4.186cm"/>
    </style:style>
    <style:style style:name="pr3" style:family="presentation" style:parent-style-name="test1-notes">
      <style:graphic-properties draw:fill-color="#ffffff" draw:auto-grow-height="true" fo:min-height="13.365cm"/>
    </style:style>
    <style:style style:name="pr4" style:family="presentation" style:parent-style-name="test1-title">
      <style:graphic-properties fo:min-height="3.507cm"/>
    </style:style>
    <style:style style:name="pr5" style:family="presentation" style:parent-style-name="test1-outline1">
      <style:graphic-properties fo:min-height="11.6cm"/>
    </style:style>
    <style:style style:name="pr6" style:family="presentation" style:parent-style-name="test1-notes">
      <style:graphic-properties draw:fill-color="#ffffff" draw:auto-grow-height="true" fo:min-height="13.364cm"/>
    </style:style>
    <style:style style:name="pr7" style:family="presentation" style:parent-style-name="test1-title">
      <style:graphic-properties fo:min-height="3.256cm"/>
    </style:style>
    <style:style style:name="pr8" style:family="presentation" style:parent-style-name="test1-outline1">
      <style:graphic-properties fo:min-height="11cm"/>
    </style:style>
    <style:style style:name="pr9" style:family="presentation" style:parent-style-name="test1-title">
      <style:graphic-properties fo:min-height="3.506cm"/>
    </style:style>
    <style:style style:name="pr10" style:family="presentation" style:parent-style-name="test1-outline1">
      <style:graphic-properties fo:min-height="13.86cm"/>
    </style:style>
    <style:style style:name="pr11" style:family="presentation" style:parent-style-name="test1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ller" style:font-pitch="variable"/>
    </style:style>
    <style:style style:name="P4" style:family="paragraph">
      <style:paragraph-properties fo:margin-left="3cm" fo:margin-right="0cm" fo:margin-top="0cm" fo:margin-bottom="0cm" fo:text-indent="-3cm">
        <style:tab-stops>
          <style:tab-stop style:position="0cm"/>
        </style:tab-stops>
      </style:paragraph-properties>
    </style:style>
    <style:style style:name="P5" style:family="paragraph">
      <style:paragraph-properties fo:margin-left="3cm" fo:margin-right="0cm" fo:margin-top="0cm" fo:margin-bottom="0cm" fo:text-indent="-3cm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6" style:family="paragraph">
      <style:text-properties fo:font-size="20pt"/>
    </style:style>
    <style:style style:name="T1" style:family="text">
      <style:text-properties fo:font-family="'Aller Light'" style:font-pitch="variable"/>
    </style:style>
    <style:style style:name="T2" style:family="text">
      <style:text-properties fo:font-family="Aller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ündungsversammlung Piratenpartei Zürich</presentation:footer-decl>
      <presentation:date-time-decl presentation:name="dtd1" presentation:source="fixed">2010-10-21</presentation:date-time-decl>
      <draw:page draw:name="page1" draw:style-name="dp1" draw:master-page-name="test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9cm" svg:x="1.5cm" svg:y="7.5cm" presentation:class="subtitle" presentation:user-transformed="true">
          <draw:text-box>
            <text:p text:style-name="P1"><text:span text:style-name="T1">Budget 2013</text:span></text:p>
          </draw:text-box>
        </draw:frame>
        <draw:frame presentation:style-name="pr2" draw:layer="layout" svg:width="25.199cm" svg:height="4.186cm" svg:x="1.4cm" svg:y="3.814cm" presentation:class="title" presentation:user-transformed="true">
          <draw:text-box>
            <text:p>Ordentliche Piratenversammlung<text:line-break/>Piratenpartei Zürich</text:p>
          </draw:text-box>
        </draw:frame>
        <draw:frame draw:style-name="gr1" draw:text-style-name="P3" draw:layer="layout" svg:width="21cm" svg:height="1.204cm" svg:x="3.5cm" svg:y="19.22cm">
          <draw:text-box>
            <text:p text:style-name="P2"><text:span text:style-name="T2">19. März 2013, Restaurant Weisser Wi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8cm" svg:height="3.507cm" svg:x="1.8cm" svg:y="1.4cm" presentation:class="title" presentation:user-transformed="true">
          <draw:text-box>
            <text:p>Budget 2013 - Aufwand</text:p>
          </draw:text-box>
        </draw:frame>
        <draw:frame presentation:style-name="pr5" draw:text-style-name="P5" draw:layer="layout" svg:width="16.5cm" svg:height="11.6cm" svg:x="4.7cm" svg:y="4.8cm" presentation:class="outline" presentation:user-transformed="true">
          <draw:text-box>
            <text:p text:style-name="P4"><text:span text:style-name="T3"/></text:p>
            <text:p text:style-name="P4"><text:span text:style-name="T3">Ausgaben:</text:span></text:p>
            <text:p text:style-name="P4"><text:span text:style-name="T3">Versammlungen: 500,-</text:span></text:p>
            <text:p text:style-name="P4"><text:span text:style-name="T3">Werbung: 2.330,-</text:span></text:p>
            <text:p text:style-name="P4"><text:span text:style-name="T3">Facebook/Online: 1.830,-</text:span></text:p>
            <text:p text:style-name="P4"><text:span text:style-name="T3">Diverses: 500,-</text:span></text:p>
            <text:p text:style-name="P4"><text:span text:style-name="T3">Aktionen 1100.-</text:span></text:p>
            <text:p text:style-name="P4"><text:span text:style-name="T3">Veranstaltungen: 600,-</text:span></text:p>
            <text:p text:style-name="P4"><text:span text:style-name="T3">Diverses 500,-</text:span></text:p>
            <text:p text:style-name="P4"><text:span text:style-name="T3">Material 70.-</text:span></text:p>
            <text:p text:style-name="P4"><text:span text:style-name="T3">Rückstellungen: 3.000,-</text:span></text:p>
            <text:p text:style-name="P4"><text:span text:style-name="T3">Künftige Wahlen: 2.500,-</text:span></text:p>
            <text:p text:style-name="P4"><text:span text:style-name="T3">Notgroschen: 500.-</text:span></text:p>
            <text:p text:style-name="P4"><text:span text:style-name="T3">Abgaben an Bezirkssektionen: 500.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3.762cm" presentation:class="title" presentation:user-transformed="true">
          <draw:text-box>
            <text:p>Budget 2013 – Ertrag </text:p>
          </draw:text-box>
        </draw:frame>
        <draw:frame presentation:style-name="pr8" draw:layer="layout" svg:width="20.199cm" svg:height="11cm" svg:x="2.301cm" svg:y="7.5cm" presentation:class="outline" presentation:user-transformed="true">
          <draw:text-box>
            <text:p text:style-name="P4"><text:span text:style-name="T3">Mitgliederbeiträge: 5500,-</text:span></text:p>
            <text:p text:style-name="P4"><text:span text:style-name="T3"/></text:p>
            <text:p text:style-name="P4"><text:span text:style-name="T3">Spenden: unbekannt (je nachdem, ob wir zu Spenden aufrufen)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3.637cm" presentation:class="title" presentation:user-transformed="true">
          <draw:text-box>
            <text:p>Budget – Übersicht</text:p>
          </draw:text-box>
        </draw:frame>
        <draw:frame presentation:style-name="pr10" draw:layer="layout" svg:width="25.199cm" svg:height="13.86cm" svg:x="1.4cm" svg:y="7.5cm" presentation:class="outline">
          <draw:text-box>
            <text:list text:style-name="L2">
              <text:list-item>
                <text:p>Ertrag: 7500.--</text:p>
              </text:list-item>
              <text:list-item>
                <text:p>Aufwand: 7500.--</text:p>
              </text:list-item>
              <text:list-item>
                <text:p>Gewinn / Verlust: 0.--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test1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6" draw:display-name="Bitmape 6" xlink:href="Pictures/1000000000000400000003007D3EB8A5.png" xlink:type="simple" xlink:show="embed" xlink:actuate="onLoad"/>
    <draw:fill-image draw:name="Bitmape_20_7" draw:display-name="Bitmape 7" xlink:href="Pictures/100000000000040000000300D6811340.png" xlink:type="simple" xlink:show="embed" xlink:actuate="onLoad"/>
    <draw:fill-image draw:name="Bitmape_20_9" draw:display-name="Bitmape 9" xlink:href="Pictures/100000000000040000000300557F7D37.png" xlink:type="simple" xlink:show="embed" xlink:actuate="onLoad"/>
    <draw:fill-image draw:name="background" xlink:href="Pictures/100000000000040000000300BCE67D6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est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1-outline1" style:family="presentation">
      <style:graphic-properties draw:stroke="none" draw:fill="none">
        <text:list-style style:name="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ler Ligh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outline2" style:family="presentation" style:parent-style-name="test1-outline1">
      <style:paragraph-properties fo:margin-top="0cm" fo:margin-bottom="0.4cm"/>
      <style:text-properties fo:font-family="'Aller Light'" style:font-pitch="variable" fo:font-size="28pt" style:font-size-asian="28pt" style:font-size-complex="28pt"/>
    </style:style>
    <style:style style:name="test1-outline3" style:family="presentation" style:parent-style-name="test1-outline2">
      <style:paragraph-properties fo:margin-top="0cm" fo:margin-bottom="0.3cm"/>
      <style:text-properties fo:font-family="'Aller Light'" style:font-pitch="variable" fo:font-size="24pt" style:font-size-asian="24pt" style:font-size-complex="24pt"/>
    </style:style>
    <style:style style:name="test1-outline4" style:family="presentation" style:parent-style-name="test1-outline3">
      <style:paragraph-properties fo:margin-top="0cm" fo:margin-bottom="0.2cm"/>
      <style:text-properties fo:font-family="'Aller Light'" style:font-pitch="variable" fo:font-size="20pt" style:font-size-asian="20pt" style:font-size-complex="20pt"/>
    </style:style>
    <style:style style:name="test1-outline5" style:family="presentation" style:parent-style-name="test1-outline4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6" style:family="presentation" style:parent-style-name="test1-outline5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7" style:family="presentation" style:parent-style-name="test1-outline6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8" style:family="presentation" style:parent-style-name="test1-outline7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9" style:family="presentation" style:parent-style-name="test1-outline8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subtitle" style:family="presentation">
      <style:graphic-properties draw:stroke="none" draw:fill="none" draw:textarea-vertical-align="middle">
        <text:list-style style:name="tes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title" style:family="presentation">
      <style:graphic-properties draw:stroke="none" draw:fill="none" draw:textarea-vertical-align="middle">
        <text:list-style style:name="tes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ler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s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ler Light'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st1" style:page-layout-name="PM1" draw:style-name="Mdp1">
      <office:forms form:automatic-focus="false" form:apply-design-mode="false"/>
      <draw:frame presentation:style-name="test1-title" draw:layer="backgroundobjects" svg:width="25.199cm" svg:height="3.506cm" svg:x="1.4cm" svg:y="3.637cm" presentation:class="title" presentation:placeholder="true">
        <draw:text-box/>
      </draw:frame>
      <draw:frame presentation:style-name="test1-outline1" draw:layer="backgroundobjects" svg:width="25.199cm" svg:height="13.86cm" svg:x="1.4cm" svg:y="7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2">06.03.2013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2">Ordentliche Piratenversammlung</text:span></text:p>
        </draw:text-box>
      </draw:frame>
      <draw:frame presentation:style-name="Mpr1" draw:text-style-name="MP2" draw:layer="backgroundobjects" svg:width="6.523cm" svg:height="1.448cm" svg:x="20.076cm" svg:y="19.7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test1-title" draw:layer="backgroundobjects" svg:width="14.848cm" svg:height="11.136cm" svg:x="3.075cm" svg:y="2.257cm" presentation:class="page"/>
        <draw:frame presentation:style-name="test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15T20:22:18</meta:creation-date>
    <meta:editing-duration>PT3H40M56S</meta:editing-duration>
    <meta:editing-cycles>43</meta:editing-cycles>
    <meta:generator>OpenOffice.org/3.4$Win32 OpenOffice.org_project/340m1$Build-9590</meta:generator>
    <meta:initial-creator>El RIDO</meta:initial-creator>
    <dc:date>2013-03-11T21:44:33.09</dc:date>
    <meta:document-statistic meta:object-count="40"/>
  </office:meta>
</office:document-meta>
</file>