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82A00000099D525EB98.png"/>
  <manifest:file-entry manifest:media-type="" manifest:full-path="Pictures/200000AF000015D9000005143BF4E16C.svm"/>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ller Light2" svg:font-family="'Aller Light'" style:font-adornments="Bold"/>
    <style:font-face style:name="LinLibertineI" svg:font-family="LinLibertineI"/>
    <style:font-face style:name="StarSymbol" svg:font-family="StarSymbol"/>
    <style:font-face style:name="Verdana" svg:font-family="Verdana"/>
    <style:font-face style:name="Times-Roman" svg:font-family="Times-Roman" style:font-family-generic="roman"/>
    <style:font-face style:name="DejaVu Sans Mono" svg:font-family="'DejaVu Sans Mono'" style:font-family-generic="modern" style:font-pitch="fixed"/>
    <style:font-face style:name="Aller1" svg:font-family="Aller" style:font-adornments="Fett" style:font-pitch="variable"/>
    <style:font-face style:name="Aller" svg:font-family="Aller" style:font-adornments="Fett Kursiv" style:font-pitch="variable"/>
    <style:font-face style:name="Aller Light1" svg:font-family="'Aller Light'" style:font-adornments="Kursiv" style:font-pitch="variable"/>
    <style:font-face style:name="Aller Light" svg:font-family="'Aller Light'" style:font-adornments="Standard" style:font-pitch="variable"/>
    <style:font-face style:name="DejaVu Sans" svg:font-family="'DejaVu Sans'" style:font-family-generic="system" style:font-pitch="variable"/>
  </office:font-face-decls>
  <office:automatic-styles>
    <style:style style:name="P1" style:family="paragraph" style:parent-style-name="Kontakt">
      <style:text-properties fo:font-style="normal" style:font-style-asian="normal" style:font-style-complex="normal"/>
    </style:style>
    <style:style style:name="P2" style:family="paragraph" style:parent-style-name="Text_20_body">
      <style:paragraph-properties fo:margin-left="1.251cm" fo:margin-right="0cm" fo:text-indent="0cm" style:auto-text-indent="false"/>
    </style:style>
    <style:style style:name="P3" style:family="paragraph" style:parent-style-name="Text_20_body">
      <style:paragraph-properties fo:margin-left="2.501cm" fo:margin-right="0cm" fo:text-indent="0cm" style:auto-text-indent="false"/>
    </style:style>
    <style:style style:name="P4" style:family="paragraph" style:parent-style-name="Text_20_body">
      <style:paragraph-properties fo:margin-left="0cm" fo:margin-right="0cm" fo:text-indent="0cm" style:auto-text-indent="false"/>
    </style:style>
    <style:style style:name="P5" style:family="paragraph" style:parent-style-name="Text_20_body">
      <style:paragraph-properties fo:margin-left="0cm" fo:margin-right="0cm" fo:text-indent="0cm" style:auto-text-indent="false"/>
      <style:text-properties fo:font-weight="normal" style:font-weight-asian="normal" style:font-weight-complex="normal"/>
    </style:style>
    <style:style style:name="P6" style:family="paragraph" style:parent-style-name="Text_20_body">
      <style:paragraph-properties fo:text-align="start" style:justify-single-word="false">
        <style:tab-stops>
          <style:tab-stop style:position="7.953cm"/>
        </style:tab-stops>
      </style:paragraph-properties>
    </style:style>
    <style:style style:name="P7" style:family="paragraph" style:parent-style-name="Text_20_body">
      <style:paragraph-properties fo:margin-left="1.251cm" fo:margin-right="0cm" fo:text-indent="0cm" style:auto-text-indent="false"/>
    </style:style>
    <style:style style:name="P8" style:family="paragraph" style:parent-style-name="Text_20_body">
      <style:paragraph-properties fo:margin-left="0cm" fo:margin-right="0cm" fo:text-indent="0cm" style:auto-text-indent="false"/>
    </style:style>
    <style:style style:name="P9" style:family="paragraph" style:parent-style-name="Heading_20_1" style:master-page-name="First_20_Page">
      <style:paragraph-properties fo:text-align="center" style:justify-single-word="false" style:page-number="auto"/>
    </style:style>
    <style:style style:name="T1" style:family="text">
      <style:text-properties fo:font-size="10pt" style:font-size-asian="10pt" style:font-size-complex="10pt"/>
    </style:style>
    <style:style style:name="T2" style:family="text">
      <style:text-properties fo:font-weight="bold" style:font-weight-asian="bold" style:font-weight-complex="bold"/>
    </style:style>
    <style:style style:name="fr1" style:family="graphic" style:parent-style-name="Kontakt-Adresse">
      <style:graphic-properties style:vertical-pos="from-top" style:vertical-rel="page" style:horizontal-pos="right" style:horizontal-rel="page-content"/>
    </style:style>
    <style:style style:name="fr2" style:family="graphic" style:parent-style-name="Graphics">
      <style:graphic-properties fo:margin-left="2cm" fo:margin-right="2cm" fo:margin-top="2cm" fo:margin-bottom="0cm" style:vertical-pos="top" style:vertical-rel="page" style:horizontal-pos="left" style:horizontal-rel="page-start-margin" style:mirror="none" fo:clip="rect(0cm, 0cm, 0cm, 0cm)" draw:luminance="0%" draw:contrast="0%" draw:red="0%" draw:green="0%" draw:blue="0%" draw:gamma="100%" draw:color-inversion="false" draw:image-opacity="100%" draw:color-mode="standard"/>
    </style:style>
    <style:style style:name="fr3" style:family="graphic" style:parent-style-name="Welle">
      <style:graphic-properties style:vertical-pos="bottom" style:vertical-rel="page" style:horizontal-pos="left" style:horizontal-rel="page-start-margin" style:mirror="none" fo:clip="rect(0cm, 0cm, 0cm, 3cm)" draw:luminance="0%" draw:contrast="0%" draw:red="0%" draw:green="0%" draw:blue="0%" draw:gamma="100%" draw:color-inversion="false" draw:image-opacity="100%" draw:color-mode="standard"/>
    </style:style>
    <style:style style:name="fr4" style:family="graphic" style:parent-style-name="Graphics">
      <style:graphic-properties fo:margin-left="2cm" fo:margin-right="2cm" fo:margin-top="2cm" fo:margin-bottom="0cm" style:vertical-pos="from-top" style:vertical-rel="paragraph-content" style:horizontal-pos="from-left" style:horizontal-rel="page-start-margin"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Rahmen2" text:anchor-type="page" text:anchor-page-number="1" svg:y="2cm" fo:min-width="3.388cm" draw:z-index="0">
        <draw:text-box fo:min-height="1.686cm">
          <text:p text:style-name="P1"><draw:frame draw:style-name="fr4" draw:name="Grafik4" text:anchor-type="paragraph" svg:x="2cm" svg:y="0cm" svg:width="6.429cm" svg:height="1.499cm" draw:z-index="1"><draw:image xlink:href="Pictures/200000AF000015D9000005143BF4E16C.svm" xlink:type="simple" xlink:show="embed" xlink:actuate="onLoad"/></draw:frame>Piratenpartei Zürich<text:line-break/>8000 Zürich</text:p>
          <text:p text:style-name="P1">www.zh.piratenpartei.ch</text:p>
        </draw:text-box>
      </draw:frame>
      <text:h text:style-name="P9" text:outline-level="1">Jahresbericht 2012</text:h>
      <text:h text:style-name="Heading_20_2" text:outline-level="2">Einleitung</text:h>
      <text:p text:style-name="Text_20_body">Das Jahr 2012 ist das zweite vollständige Vereinsjahr der Piratenpartei Zürich, die sich nach wie vor im Aufbau befindet. Nach 2011, dass ein kantonales und nationales Wahljahr war, hatten wir 2012 weniger Grossprojekte, dafür den nachhaltigen Ausbau im Blick. Konsolidieren, Ressourcen aufbauen und Rückstellungen tätigen waren unsere zentralen Ziele in Organisation und Finanzen. Dennoch war uns auch bewusst, dass nach einem Wahljahr eine gewisse Mündigkeit einziehen würde. Viele KandidatInnen und Aktive würden nach dem Wahlkampf wieder etwas mehr Zeit für Familie, Freunde und Hobbys nutzen wollen. Also ging es darum etwas vom Gas zu gehen, aber doch an den aktuellen politischen Themen im Kanton Zürich dran zu bleiben. Die Piratenversammlungen waren zumeist auf die politische Aktualität ausgerichtet, was den meisten teilnehmenden Piraten zu gefallen schien, wie die regen Diskussionen zeigten. Bei den RL Veranstaltungen haben wir den Sonntagsbrunch eingeführt, andererseits wurde der Stammtisch Bülach mangels lokaler TeilnehmerInnen aufgelöst. Die gesteckten Ziele des Vorstandes wurden mittelmässig erfüllt.</text:p>
      <text:p text:style-name="Text_20_body"/>
      <text:p text:style-name="Text_20_body">Dieser Jahresbericht soll einen kurzen Überblick geben, was im Jahr 2012 bei der Piratenpartei im Kanton Zürich alles gelaufen ist. Nicht alle unsere Mitglieder sind gleich aktiv oder auch nur schon gleich gut informiert. Wer nicht regelmässiger Leser unserer Newsletter ist oder an die Stammtische kommt, verpasst leicht viele glorreiche Momente, die wir dieses Jahr durchaus hatten. Einerseits geht es also darum, dass wir zeigen, dass tatsächlich einiges gelaufen ist, aber auch, die Mitglieder und Sympathisanten zu motivieren aktiver zu werden. Zuerst wird auf die Organe und Institutionen der Piratenpartei Zürich eingegangen, also was der Vorstand so gemacht hat und wie die Stammtische oder die Webseite so funktioniert haben. Schliesslich geht es um die kleinen Ereignisse des Jahres 2012.</text:p>
      <text:p text:style-name="Text_20_body"/>
      <text:h text:style-name="Heading_20_1" text:outline-level="1">Organe und Institutionen</text:h>
      <text:h text:style-name="Heading_20_3" text:outline-level="3">Vorstand</text:h>
      <text:p text:style-name="Text_20_body">Der Vorstand der Piratenpartei Sektion Zürich bestand im Vereinsjahr 2012 aus 5 Mitgliedern:</text:p>
      <text:p text:style-name="P2">Präsident: <text:span text:style-name="T2">Michael Gregr</text:span>, Kommunikation und Versammlungsleitung</text:p>
      <text:p text:style-name="P2">Vizepräsident: <text:span text:style-name="T2">Benno Luthiger</text:span>, Mitgliederbetreuung</text:p>
      <text:p text:style-name="P2">Schatzmeister: <text:span text:style-name="T2">Thomas Peter</text:span>, Finanzen</text:p>
      <text:p text:style-name="P2">Aktuar: <text:span text:style-name="T2">Marc Wäckerlin</text:span>, Archiv/Protokolle und Winterthurer Gemeinderat</text:p>
      <text:p text:style-name="P2">Beisitzer: <text:span text:style-name="T2">Vito Petrillo</text:span>, Veranstaltungsorganisation</text:p>
      <text:p text:style-name="Text_20_body"><text:soft-page-break/>Der Vorstand traf sich regelmässig alle 2 Wochen in Vorstandssitzungen, die alle auf <text:a xlink:type="simple" xlink:href="http://zh.piratenpartei.ch/protokolle">unserer Webseite</text:a> und in <text:a xlink:type="simple" xlink:href="http://projects.piratenpartei.ch/projects/sectionzh">den jeweiligen Tickets</text:a> protokolliert wurden. Die Zusammenarbeit lief weitgehend Reibungslos, da sich die Mitglieder schon in den Jahren zuvor reichlich gegenseitig abgerieben haben. Tasks würden nicht immer zügig, aber doch mit der notwendigen Gewissenhaftigkeit abgearbeitet. Dennoch bleiben die üblichen Tickets liegen, die stärker von externen Faktoren oder hohem Ressourcenaufwand geprägt sind.</text:p>
      <text:p text:style-name="Text_20_body">Michael Gregr als Präsident der Sektion Zürich war für die Versammlungsleitung, Repräsentation nach aussen und die Kommunikation zur nationalen Partei und anderen Sektionen zuständig. Zur Versammlungsleitung, der vorbereitenden Dokumentation und der Berichterstattung gab es nie irgendwelche Beanstandungen. Der Präsident nahm an verschiedenen öffentlichen Veranstaltungen Teil, wie der <text:a xlink:type="simple" xlink:href="http://www.rotefabrik.ch/en/konzept/eventdetail.php?id=16149">Podiumsdiskussion zur Musikflatrate</text:a>, und versuchte die Piratenpartei als konstruktiven Diskussionsteilnehmer zu positionieren. Eine nachhaltige mediale Präsenz hatte er aber nicht. Der Präsident nahm an allen Sektionstreffen teil und setzte sich für den Erfahrungsaustausch innerhalb und ausserhalb der Piratenpartei ein. Es ist noch anzumerken, dass Michael Gregr in der zweiten Jahreshälfte aus persönlichen Gründen sein Engagement etwas zurückfuhr und deshalb auch nicht mehr zur Wiederwahl antritt.</text:p>
      <text:p text:style-name="Text_20_body">Benno Luthiger war als Vizepräsident zuständig für die Mitgliederbetreuung und Stellvertretung des Präsidenten. Damit hatte der Vizepräsident den zeitlich intensivsten und von der Gewissenhaftigkeit fordernsten Job. Dies bedeutete ständiges dran bleiben an der Kommunikation mit den Mitgliedern. Jedes Neumitglied wurde individuell begrüsst und auf Aktivitäten und Veranstaltungen hingewiesen. Fragen und Probleme vom Mitgliedern wurden behandelt. Bei Austritten wurde angemessen nach Gründen und Verbesserungsvorschlägen gefragt und alle weiteren administrativen Schritte erledigt. Benno Luthiger war und ist die tragende Säule der Piratenpartei Zürich.</text:p>
      <text:p text:style-name="Text_20_body">Thomas Peter war als Schatzmeister für die Finanzen zuständig. Auf das Vereinsjahr 2012 in den Vorstand gewählt, übernahm er die Aufgabe Ordnung und System in die Buchführung zu bringen. Von Beginn sah er das als seine zentrale Kompetenz und Herausforderung und war deshalb weniger an den Tagesgeschäften des Vorstands beteiligt. Dank des Schatzmeisters befindet sich die Piratenpartei Zürich nun auf einem soliden Fundament und der eingeführte Standard setzt sich durch.</text:p>
      <text:p text:style-name="P5">Marc Wäckerlin war als Aktuar für die Protokolle, das Archiv und als Winterthurer Gemeinderat für die Lokalpolitik zuständig. Der Aktuar setzte die Vorgaben der nationalen Partei konsequent um und nutze das Projekts-Portal zur Detail-Protokollierung und die Webseite der Sektion zur Gesamt-Protokollierung der Vorstandssitzungen. Sitzungsprotokolle sind damit zwar weniger ausführlich, dafür sind die Tasks und Motionen des Vorstandes besser kontrollier- und nachvollziehbar. Im Winterthurer Gemeinderat hat Marc Wäckerlin als einziger Schweizer Pirat eine parlamentarische Tätigkeit. Diese nimmt er sehr Gewissenhaft mit Einbezug der Lokalsektion Winterthur wahr.</text:p>
      <text:p text:style-name="P5">Vito Petrillo war als Beisitzer zuständig für die Planung und Organisation von Veranstaltungen, insbesondere der Piratenversammlungen. Frühzeitige Planung und Ankündigung von Veranstaltungen war ein Ziel des Jahres 2012 der Piratenpartei Zürich. Der Beisitzer übernahm alle Terminplanung, Reservation und <text:soft-page-break/>Organisation. Des weiteren war Vito Petrillo zuständig für die Protokollierung der Piratenversammlungen. Ohne jegliche Beanstandungen ist also von einem gut gemachten Job auszugehen.</text:p>
      <text:p text:style-name="Text_20_body"/>
      <text:h text:style-name="Heading_20_3" text:outline-level="3">Piratenversammlung</text:h>
      <text:p text:style-name="Text_20_body">Im Vereinsjahr 2011 führte die Piratenpartei Zürich 5 Piratenversammlungen durch:</text:p>
      <text:p text:style-name="P2"><text:a xlink:type="simple" xlink:href="http://zh.piratenpartei.ch/protokolle/piratenversammlung/2012-02-08">Ausserordentliche Piratenversammlung vom 08.02.2012</text:a> (offiziell Vereinsjahr 2011)</text:p>
      <text:p text:style-name="P3">Die ausserordentliche PV war als thematische Diskussionsveranstaltung geplant. Dennoch gab es einige Statutenanträge und einen Fingerzeig der Basis an den Vorstand diese nicht zu vergessen. Ausgiebig diskutiert wurde die Bezirkssektionengründung in Winterthur und generell und auch der Frauenanteil in der Piratenpartei Zürich.</text:p>
      <text:p text:style-name="P2"><text:a xlink:type="simple" xlink:href="http://zh.piratenpartei.ch/protokolle/piratenversammlung/2012-03-28">Ordentliche Piratenversammlung vom 28.03.2012</text:a> (offiziell Vereinsjahr 2011)</text:p>
      <text:p text:style-name="P3">Wie üblich ging es an der ordentlichen PV um die Wahl der Organe und die Abnahme von Berichten und der Jahresrechnung. Letztere wurde für 2010/2011 nicht erteilt, da Buchführungsmängel geltend gemacht wurden. Unter Vorbehalt der Finanzen wurde dem Vorstand die Decharge für 2011 erteilt. Erwähnenswert ist noch der Gastbeitrag vom <text:bookmark text:name="opening4"/>Margarita Müller von der Elternlobby, welche die Piratenpartei zur Unterstützung der Schuhlwahlinitiative eingeladen hat.</text:p>
      <text:p text:style-name="P2"><text:a xlink:type="simple" xlink:href="http://zh.piratenpartei.ch/protokolle/piratenversammlung/2012-05-31">Ausserordentliche Piratenversammlung vom 31.05.2012</text:a></text:p>
      <text:p text:style-name="P3">Die ausserordentliche PV stand ganz im Zeichen von kantonalen Abstimmungen, zu welchen Parolen gefasst wurden.</text:p>
      <text:p text:style-name="P2"><text:a xlink:type="simple" xlink:href="http://zh.piratenpartei.ch/protokolle/piratenversammlung/2012-08-30">Ausserordentliche Piratenversammlung vom 30.08.2012</text:a></text:p>
      <text:p text:style-name="P3">An dieser PV war erstmals die Vorstellung und Wahl in den KandidatInnen-Pool traktandiert. Verschiedene Exponenten der Piratenpartei Zürich stellten sich vor und im Plenum wurde diskutiert. Des weiteren galt es Parolen für kantonale Abstimmungen zu fassen.</text:p>
      <text:p text:style-name="P2"><text:a xlink:type="simple" xlink:href="http://zh.piratenpartei.ch/protokolle/piratenversammlung/2013-01-22">Ausserordentliche Piratenversammlung vom 22.01.2013</text:a></text:p>
      <text:p text:style-name="P3">An der ausserordentlichen PV wurde dem Vorstand des Jahres 2010/11 nun endlich die Decharge erteilt, indem unter die Jahresrechnung 2010/2011 ein Strich gezogen wurde. Bei einer Fehlbuchung von CHF 20.- war nicht von krimineller Energie auszugehen, womit nun diese Kapitel geschlossen werden konnte und für 2012 ein Neustart gemacht wurde. Des weiteren galt es Parolen für kantonale Abstimmungen zu fassen.</text:p>
      <text:p text:style-name="P4">Die Piratenversammlungen werden seit 2012 jeweils für ein ganzes Jahr angesetzt und die Termine sind somit frühzeitig bekannt. Auch werden sie so gelegt, dass Parolenfassungen vier bis sechs Wochen vor den Abstimmungsterminen bekannt gegeben werden können. Es war noch eine PV im Spätherbst geplant, <text:soft-page-break/>angesetzt auf den 11. November 2012, doch kam es zu einer Terminkollision mit der nationalen PV, sodass die kantonale abgesagt wurde. Dieses Jahr scheint es tatsächlich Zufall zu sein, dass in der zweiten Jahreshälfte wieder eine PV-Lücke klafft.</text:p>
      <text:h text:style-name="Heading_20_3" text:outline-level="3">Pi-Vote</text:h>
      <text:p text:style-name="Text_20_body">Die Sektion Zürich hat im Jahr 2012 drei Pi-Vote Abstimmungen durchgeführt, um kantonale Parolen zu fassen. Es handelte sich um folgende drei Vorlagen, die alle vom 14.10.2012 bis 21.10.2012 freigeschaltet waren:</text:p>
      <text:p text:style-name="P2">Kantonale Volksinitiative «Rechtsschutz für alle (Mietgericht gebührenfrei)»</text:p>
      <text:p text:style-name="P2">Kantonale Volksinitiative «prima-Initiative/Gegenvorschlag»</text:p>
      <text:p text:style-name="P2">Kantonale Volksinitiative «Transparente Mieten, Offenlegung von Anpassungen bei Neuvermietung»</text:p>
      <text:p text:style-name="P4">An allen drei Abstimmungen nahmen 5 Piraten, wobei das Quorum erreicht wurde, weil in der Sektion Zürich nur ca. 20 Piraten ein gültiges Zertifikat haben. Bei so niedriger Teilnehmerquote, sowohl was gültige Zertifikate wie tatsächlich Abstimmende betrifft, hat der Vorstand beschlossen auf Parolenfassungen mittels Pi-Vote zu verzichten und diese an den Piratenversammlungen durchzuführen.</text:p>
      <text:h text:style-name="Heading_20_3" text:outline-level="3">Bezirkssektionen</text:h>
      <text:p text:style-name="Text_20_body">Die Bezirkssektion Winterthur hat sich etabliert.</text:p>
      <text:h text:style-name="Heading_20_3" text:outline-level="3">Arbeitsgruppen</text:h>
      <text:p text:style-name="Text_20_body">Die bestehende Arbeitsgruppe Vernehmlassungen wurde mangels personellen Ressourcen aufgegeben. Ansonsten gab es keine Fortschritte beim Aufbau von Arbeitsgruppen.</text:p>
      <text:h text:style-name="Heading_20_3" text:outline-level="3">Stammtische und Sonntagsbrunch</text:h>
      <text:p text:style-name="Text_20_body">Im Kanton Zürich werden weiterhin Stammtisch in Zürich und Winterthur durchgeführt. Dies sind einerseits abendliche Stammtisch und einmal im Monat Sonntagsbrunch:</text:p>
      <text:p text:style-name="P2">Zürich St.Gallerhof: Montags alle 4 Wochen und Mittwochs alle 4 Wochen; ca. 8 bis 12 Personen</text:p>
      <text:p text:style-name="P2">Brunch jeden letzten Sonntag im Monat in Café Gloria in Zürich</text:p>
      <text:p text:style-name="P4">Der Stammtisch in Winterthur wird von der Sektion Winterthur durchgeführt und alteriert mit einem Parley.</text:p>
      <text:p text:style-name="P4">Der Stammtisch in Bülach wurde mangels lokaler TeilnehmerInnen aufgegeben.</text:p>
      <text:h text:style-name="Heading_20_3" text:outline-level="3"><text:soft-page-break/>Newsletter</text:h>
      <text:p text:style-name="Text_20_body">Der Newsletter der Sektion Zürich wurde meist regelmässig monatlich an alle Mitglieder versandt. Jeder Newsletter enthielt Kontaktangaben, Hinweise auf PVs, Veranstaltungen und Aktivitäten. Von den aktiven Mitgliedern wurde diese Terminhinweise geschätzt, das sie immer aktuell waren. Als Mobilisierungskanal zur Basis hatte der Newsletter allerdings kaum Wirkung.</text:p>
      <text:h text:style-name="Heading_20_3" text:outline-level="3">Webseite</text:h>
      <text:p text:style-name="Text_20_body">Die <text:a xlink:type="simple" xlink:href="http://zh.piratenpartei.ch/">Webseite der Piratenpartei Zürich</text:a> lief 2012 technisch weitgehend problemlos. Allerdings war der Vorstand schon seit Gründung der Sektion Zürich mit der aktuellen WCMS Version unzufrieden (Drupal 6.28). Mehrmal wurde beschlossen auf Wordpress umzusteigen, doch kamen von der nationalen AG DI immer wieder Signale, dass bald auf eine höhere Version von Drupal upgedatet würde. Laut zuverlässigen Quellen kommt das Update nun wirklich sehr bald.</text:p>
      <text:p text:style-name="Text_20_body">Inhaltlich ist die Webseite nach wie vor verwaist.</text:p>
      <text:p text:style-name="Text_20_body"/>
      <text:p text:style-name="Text_20_body"/>
      <text:h text:style-name="Heading_20_2" text:outline-level="2">Ereignisse</text:h>
      <text:p text:style-name="Text_20_body">Es gab keine Nennenswerten Ereignisse im Vereinsjahr 2012.</text:p>
      <text:p text:style-name="Text_20_body"/>
      <text:p text:style-name="Text_20_body"/>
      <text:p text:style-name="P6"><text:tab/>Michael Gregr für den Vorstand der Piratenpartei Zürich<text:line-break/><text:tab/>Mittwoch 11. März 201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ller Light2" svg:font-family="'Aller Light'" style:font-adornments="Bold"/>
    <style:font-face style:name="LinLibertineI" svg:font-family="LinLibertineI"/>
    <style:font-face style:name="StarSymbol" svg:font-family="StarSymbol"/>
    <style:font-face style:name="Verdana" svg:font-family="Verdana"/>
    <style:font-face style:name="Times-Roman" svg:font-family="Times-Roman" style:font-family-generic="roman"/>
    <style:font-face style:name="DejaVu Sans Mono" svg:font-family="'DejaVu Sans Mono'" style:font-family-generic="modern" style:font-pitch="fixed"/>
    <style:font-face style:name="Aller1" svg:font-family="Aller" style:font-adornments="Fett" style:font-pitch="variable"/>
    <style:font-face style:name="Aller" svg:font-family="Aller" style:font-adornments="Fett Kursiv" style:font-pitch="variable"/>
    <style:font-face style:name="Aller Light1" svg:font-family="'Aller Light'" style:font-adornments="Kursiv" style:font-pitch="variable"/>
    <style:font-face style:name="Aller Light" svg:font-family="'Aller Light'" style:font-adornments="Standard" style:font-pitch="variable"/>
    <style:font-face style:name="DejaVu Sans"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CH"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2pt" fo:language="de" fo:country="CH"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21cm" style:line-height-at-least="0.559cm" fo:text-align="justify" style:justify-single-word="false" fo:orphans="2" fo:widows="2" fo:hyphenation-ladder-count="no-limit" style:page-number="auto" fo:padding="0cm" fo:border="none">
        <style:tab-stops/>
      </style:paragraph-properties>
      <style:text-properties style:font-name="Aller Light" fo:font-size="10pt" style:font-size-asian="10.5pt" fo:hyphenate="false" fo:hyphenation-remain-char-count="2" fo:hyphenation-push-char-count="2"/>
    </style:style>
    <style:style style:name="Heading" style:family="paragraph" style:parent-style-name="Standard" style:next-style-name="Text_20_body" style:class="text" style:master-page-name="">
      <style:paragraph-properties fo:margin-top="0.25cm" fo:margin-bottom="0.499cm" style:page-number="auto" fo:keep-with-next="always"/>
      <style:text-properties style:font-name="Aller" fo:font-size="14pt" fo:font-style="normal" fo:font-weight="normal"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text-properties style:font-size-asian="10.5pt"/>
    </style:style>
    <style:style style:name="List" style:family="paragraph" style:parent-style-name="Text_20_body" style:class="list">
      <style:text-properties style:font-name="Verdana" style:font-size-asian="12pt"/>
    </style:style>
    <style:style style:name="Caption" style:family="paragraph" style:parent-style-name="Standard" style:class="extra">
      <style:paragraph-properties fo:margin-top="0.212cm" fo:margin-bottom="0.212cm" text:number-lines="false" text:line-number="0"/>
      <style:text-properties style:font-name="Verdana"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Verdana" style:font-size-asian="12pt"/>
    </style:style>
    <style:style style:name="Title" style:family="paragraph" style:parent-style-name="Heading" style:next-style-name="Subtitle" style:class="chapter">
      <style:paragraph-properties fo:margin-top="0cm" fo:margin-bottom="0cm" fo:text-align="start" style:justify-single-word="false"/>
      <style:text-properties style:font-name="Aller Light" fo:font-size="14pt" fo:font-weight="normal"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ead" style:family="paragraph" style:parent-style-name="Standard" style:next-style-name="Standard">
      <style:paragraph-properties>
        <style:tab-stops>
          <style:tab-stop style:position="4.001cm"/>
          <style:tab-stop style:position="7.301cm"/>
        </style:tab-stops>
      </style:paragraph-properties>
      <style:text-properties fo:font-style="italic" style:font-size-asian="10.5pt"/>
    </style:style>
    <style:style style:name="Heading_20_1" style:display-name="Heading 1" style:family="paragraph" style:parent-style-name="Heading" style:next-style-name="Text_20_body" style:default-outline-level="1" style:class="text" style:master-page-name="">
      <style:paragraph-properties fo:margin-top="0.25cm" fo:margin-bottom="0.15cm" style:page-number="auto"/>
      <style:text-properties fo:font-size="18pt" fo:font-style="normal" fo:font-weight="bold" style:font-size-asian="115%" style:font-weight-asian="bold" style:font-size-complex="115%" style:font-weight-complex="bold"/>
    </style:style>
    <style:style style:name="Footer" style:family="paragraph" style:parent-style-name="Standard" style:class="extra">
      <style:paragraph-properties fo:padding="0cm" fo:border-left="none" fo:border-right="none" fo:border-top="0.035cm solid #000000" fo:border-bottom="none" style:shadow="none" text:number-lines="false" text:line-number="0">
        <style:tab-stops>
          <style:tab-stop style:position="8.498cm" style:type="center"/>
          <style:tab-stop style:position="16.999cm" style:type="right"/>
        </style:tab-stops>
      </style:paragraph-properties>
      <style:text-properties style:font-name="Aller Light" fo:font-size="10pt" fo:font-weight="normal" style:font-size-asian="10.5pt"/>
    </style:style>
    <style:style style:name="Header" style:family="paragraph" style:parent-style-name="Standard" style:class="extra">
      <style:paragraph-properties fo:padding="0cm" fo:border-left="none" fo:border-right="none" fo:border-top="none" fo:border-bottom="0.035cm solid #000000" style:shadow="none" text:number-lines="false" text:line-number="0">
        <style:tab-stops>
          <style:tab-stop style:position="16.999cm" style:type="right"/>
        </style:tab-stops>
      </style:paragraph-properties>
      <style:text-properties style:font-name="Aller1" fo:font-weight="normal" style:font-size-asian="10.5pt"/>
    </style:style>
    <style:style style:name="Überschrift_20_About" style:display-name="Überschrift About" style:family="paragraph" style:parent-style-name="Heading_20_1" style:next-style-name="Standard" style:default-outline-level="" style:list-style-name="" style:class="chapter" style:master-page-name="">
      <style:paragraph-properties fo:margin-top="1cm" fo:margin-bottom="0.15cm" style:page-number="auto"/>
    </style:style>
    <style:style style:name="Überschrift_20_Kontakt" style:display-name="Überschrift Kontakt" style:family="paragraph" style:parent-style-name="Heading_20_1" style:next-style-name="Standard" style:default-outline-level="" style:list-style-name="">
      <style:paragraph-properties fo:margin-top="1cm" fo:margin-bottom="0.15cm"/>
    </style:style>
    <style:style style:name="Numbering_20_1" style:display-name="Numbering 1" style:family="paragraph" style:parent-style-name="List" style:class="list">
      <style:paragraph-properties fo:margin="100%" fo:margin-left="0.635cm" fo:margin-right="0cm" fo:margin-top="0cm" fo:margin-bottom="0.212cm" fo:text-indent="-0.635cm" style:auto-text-indent="false"/>
    </style:style>
    <style:style style:name="Aufzählung" style:family="paragraph" style:parent-style-name="Standard"/>
    <style:style style:name="List_20_1" style:display-name="List 1" style:family="paragraph" style:parent-style-name="List" style:class="list">
      <style:paragraph-properties fo:margin="100%" fo:margin-left="0.635cm" fo:margin-right="0cm" fo:margin-top="0cm" fo:margin-bottom="0.212cm" fo:text-indent="-0.635cm" style:auto-text-indent="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_5b_Kein_20_Absatzformat_5d_" style:display-name="[Kein Absatzformat]" style:family="paragraph">
      <style:paragraph-properties fo:margin="100%" fo:margin-left="0cm" fo:margin-right="0cm" fo:margin-top="0cm" fo:margin-bottom="0cm" fo:line-height="120%" fo:text-align="start" style:justify-single-word="false" fo:text-indent="0cm" style:auto-text-indent="false" style:text-autospace="none" style:vertical-align="middle"/>
      <style:text-properties fo:color="#000000" style:text-line-through-style="none" style:text-position="0% 100%" style:font-name="Times-Roman" fo:font-size="12pt" fo:letter-spacing="normal" fo:language="de" fo:country="DE" fo:font-style="normal" style:text-underline-style="none" fo:font-weight="normal" style:font-name-asian="Times-Roman" style:font-size-asian="12pt" style:font-style-asian="normal" style:font-weight-asian="normal" style:font-name-complex="Times-Roman" style:font-size-complex="12pt" style:font-style-complex="normal" style:font-weight-complex="normal" style:text-emphasize="none" style:text-scale="100%"/>
    </style:style>
    <style:style style:name="Kontakt" style:family="paragraph" style:parent-style-name="Standard" style:master-page-name="">
      <style:paragraph-properties fo:line-height="115%" fo:text-align="start" style:justify-single-word="false" style:page-number="auto"/>
      <style:text-properties style:font-name="Aller Light1" fo:font-size="8pt" fo:font-style="italic" style:font-name-asian="LinLibertineI" style:font-size-asian="8pt" style:font-style-asian="italic" style:font-name-complex="LinLibertineI" style:font-size-complex="8pt" style:font-style-complex="italic"/>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Footnote" style:family="paragraph" style:parent-style-name="Standard" style:class="extra" style:master-page-name="">
      <style:paragraph-properties fo:margin="100%" fo:margin-left="0.499cm" fo:margin-right="0cm" fo:margin-top="0cm" fo:margin-bottom="0cm" fo:line-height="100%" fo:text-indent="-0.499cm" style:auto-text-indent="false" style:page-number="auto" fo:background-color="transparent" text:number-lines="false" text:line-number="0">
        <style:background-image/>
      </style:paragraph-properties>
      <style:text-properties fo:font-size="8pt" style:font-size-asian="10pt" style:font-size-complex="10pt"/>
    </style:style>
    <style:style style:name="Heading_20_2" style:display-name="Heading 2" style:family="paragraph" style:parent-style-name="Heading" style:next-style-name="Text_20_body" style:default-outline-level="2" style:class="text">
      <style:paragraph-properties style:shadow="none"/>
      <style:text-properties fo:font-size="16pt" fo:font-style="normal" fo:font-weight="bold" style:font-size-asian="14pt" style:font-style-asian="italic" style:font-weight-asian="normal" style:font-size-complex="14pt" style:font-style-complex="italic" style:font-weight-complex="normal"/>
    </style:style>
    <style:style style:name="Heading_20_3" style:display-name="Heading 3" style:family="paragraph" style:parent-style-name="Heading" style:next-style-name="Text_20_body" style:default-outline-level="3" style:class="text">
      <style:text-properties fo:font-size="13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0.5pt" fo:font-style="normal" fo:font-weight="bold" style:font-size-asian="85%" style:font-style-asian="italic" style:font-weight-asian="bold" style:font-size-complex="85%" style:font-style-complex="italic" style:font-weight-complex="bold"/>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7cm" style:type="right" style:leader-style="dotted" style:leader-text="."/>
        </style:tab-stops>
      </style:paragraph-properties>
      <style:text-properties style:font-name="Aller Light"/>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501cm" style:type="right" style:leader-style="dotted" style:leader-text="."/>
        </style:tab-stops>
      </style:paragraph-properties>
      <style:text-properties style:font-name="Aller Light"/>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3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Heading_20_5" style:display-name="Heading 5" style:family="paragraph" style:parent-style-name="Heading" style:next-style-name="Text_20_body" style:default-outline-level="5" style:list-style-name="" style:class="text">
      <style:text-properties style:font-name="Aller Light2" fo:font-size="10pt" fo:font-weight="bold" style:font-name-asian="DejaVu Sans" style:font-size-asian="10pt" style:font-weight-asian="bold" style:font-name-complex="DejaVu Sans" style:font-size-complex="10pt"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Logo_20_1._20_Seite" style:display-name="Logo 1. Seite" style:family="graphic" style:parent-style-name="Graphics">
      <style:graphic-properties svg:width="6.71cm" svg:height="1.499cm" text:anchor-type="paragraph" svg:x="0cm" svg:y="0cm" fo:margin-left="2cm" fo:margin-right="2cm" fo:margin-top="2cm" fo:margin-bottom="0cm" style:wrap="dynamic" style:number-wrapped-paragraphs="no-limit" style:wrap-contour="false" style:vertical-pos="from-top" style:vertical-rel="paragraph-content" style:horizontal-pos="from-left" style:horizontal-rel="page-content" style:shadow="none" style:flow-with-text="false"/>
    </style:style>
    <style:style style:name="Logo_20_Kopfzeile" style:display-name="Logo Kopfzeile" style:family="graphic" style:parent-style-name="Graphics">
      <style:graphic-properties svg:width="4.551cm" svg:height="0.99cm" text:anchor-type="char" svg:x="-4.551cm" svg:y="2cm" fo:margin-left="2cm" fo:margin-right="2cm" fo:margin-top="2cm" fo:margin-bottom="0cm" style:wrap="dynamic" style:number-wrapped-paragraphs="no-limit" style:wrap-contour="false" style:vertical-pos="top" style:vertical-rel="page" style:horizontal-pos="left" style:horizontal-rel="page-start-margin" fo:background-color="transparent" style:background-transparency="100%" style:shadow="none">
        <style:background-image/>
        <style:columns fo:column-count="1" fo:column-gap="0cm"/>
      </style:graphic-properties>
    </style:style>
    <style:style style:name="Nebenspalte" style:family="graphic" style:parent-style-name="Frame">
      <style:graphic-properties fo:min-width="1cm" fo:min-height="1cm" text:anchor-type="paragraph" svg:x="0.25cm" svg:y="0cm" fo:margin-left="0cm" fo:margin-right="2cm" fo:margin-top="2cm" fo:margin-bottom="0cm" style:wrap="parallel" style:number-wrapped-paragraphs="no-limit" style:wrap-contour="false" style:vertical-pos="top" style:vertical-rel="page" style:horizontal-pos="right" style:horizontal-rel="page-end-margin" fo:background-color="transparent" style:background-transparency="100%" fo:padding="0cm" fo:border="none" style:shadow="none">
        <style:background-image/>
        <style:columns fo:column-count="1" fo:column-gap="0cm"/>
      </style:graphic-properties>
    </style:style>
    <style:style style:name="Datum" style:family="graphic" style:parent-style-name="Frame">
      <style:graphic-properties fo:min-width="0.101cm" fo:min-height="0.101cm" text:anchor-type="paragraph" svg:x="0cm" svg:y="0cm" fo:margin-left="0cm" fo:margin-right="0.499cm" fo:margin-top="0cm" fo:margin-bottom="0cm" style:wrap="parallel" style:number-wrapped-paragraphs="no-limit" style:wrap-contour="false" style:vertical-pos="top" style:vertical-rel="paragraph" style:horizontal-pos="left" style:horizontal-rel="paragraph" fo:padding="0cm" fo:border="none" style:shadow="none"/>
    </style:style>
    <style:style style:name="Welle" style:family="graphic" style:parent-style-name="Graphics">
      <style:graphic-properties svg:width="21.001cm" fo:min-height="1.625cm" text:anchor-type="paragraph" svg:x="-2.6cm" svg:y="0.863cm" style:wrap="dynamic" style:number-wrapped-paragraphs="no-limit" style:wrap-contour="false" style:vertical-pos="bottom" style:vertical-rel="page" style:horizontal-pos="left" style:horizontal-rel="page-start-margin"/>
    </style:style>
    <style:style style:name="PPS-Adresse" style:family="graphic" style:parent-style-name="Frame">
      <style:graphic-properties svg:width="3cm" fo:min-height="0.852cm" text:anchor-type="paragraph" svg:x="-4.001cm" svg:y="0cm" fo:margin-left="0cm" fo:margin-right="0cm" fo:margin-top="0cm" fo:margin-bottom="0cm" style:wrap="parallel" style:number-wrapped-paragraphs="no-limit" style:wrap-contour="false" style:vertical-pos="from-top" style:vertical-rel="paragraph-content" style:horizontal-pos="from-left" style:horizontal-rel="paragraph-content" fo:background-color="transparent" style:background-transparency="100%" fo:padding="0cm" fo:border="none" style:shadow="none">
        <style:background-image/>
        <style:columns fo:column-count="1" fo:column-gap="0cm"/>
      </style:graphic-properties>
    </style:style>
    <style:style style:name="Kontakt-Adresse" style:family="graphic" style:parent-style-name="Frame">
      <style:graphic-properties fo:min-width="3.632cm" fo:min-height="2.499cm" text:anchor-type="page" svg:x="12.989cm" svg:y="2cm" fo:margin-left="0cm" fo:margin-right="0cm" fo:margin-top="0cm" fo:margin-bottom="0cm" style:wrap="parallel" style:number-wrapped-paragraphs="no-limit" style:wrap-contour="false" style:vertical-pos="from-top" style:vertical-rel="page" style:horizontal-pos="right" style:horizontal-rel="page-content" fo:background-color="transparent" style:background-transparency="100%" fo:padding="0cm" fo:border="none" style:shadow="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size="10pt" style:font-size-asian="10pt" style:font-size-complex="10pt"/>
    </style:style>
    <style:style style:name="Mfr1" style:family="graphic" style:parent-style-name="Graphics">
      <style:graphic-properties fo:margin-left="2cm" fo:margin-right="2cm" fo:margin-top="2cm" fo:margin-bottom="0cm" style:vertical-pos="top" style:vertical-rel="page" style:horizontal-pos="left" style:horizontal-rel="page-start-margin" style:mirror="none" fo:clip="rect(0cm, 0cm, 0cm, 0cm)" draw:luminance="0%" draw:contrast="0%" draw:red="0%" draw:green="0%" draw:blue="0%" draw:gamma="100%" draw:color-inversion="false" draw:image-opacity="100%" draw:color-mode="standard"/>
    </style:style>
    <style:style style:name="Mfr2" style:family="graphic" style:parent-style-name="Welle">
      <style:graphic-properties style:vertical-pos="bottom" style:vertical-rel="page" style:horizontal-pos="left" style:horizontal-rel="page-start-margin" style:mirror="none" fo:clip="rect(0cm, 0cm, 0cm, 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2cm" fo:margin-left="2cm" fo:margin-right="2cm" style:writing-mode="lr-tb" style:footnote-max-height="0cm">
        <style:footnote-sep style:width="0.018cm" style:distance-before-sep="0.3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4.048cm" fo:margin-bottom="1.988cm" fo:margin-left="2cm" fo:margin-right="2cm" style:shadow="none" fo:background-color="transparent" style:writing-mode="lr-tb" style:footnote-max-height="0cm">
        <style:background-image/>
        <style:columns fo:column-count="1" fo:column-gap="0cm"/>
        <style:footnote-sep style:width="0.018cm" style:distance-before-sep="0.3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afik2" text:anchor-type="paragraph" svg:width="4.249cm" svg:height="1cm" draw:z-index="5"><draw:image xlink:href="Pictures/200000AF000015D9000005143BF4E16C.svm" xlink:type="simple" xlink:show="embed" xlink:actuate="onLoad"/></draw:frame>Piratenversammlung<text:tab/><text:span text:style-name="MT1">Piratenpartei Zürich</text:span></text:p>
      </style:header>
      <style:footer>
        <text:p text:style-name="Footer"><draw:frame draw:style-name="Mfr2" draw:name="Grafik3" text:anchor-type="paragraph" svg:width="21.001cm" svg:height="1.625cm" draw:z-index="7"><draw:image xlink:href="Pictures/100000000000082A00000099D525EB98.png" xlink:type="simple" xlink:show="embed" xlink:actuate="onLoad"/></draw:frame>11. März 2013<text:tab/><text:tab/>Seite <text:page-number text:select-page="current">4</text:page-number>/<text:page-count>5</text:page-count></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Win32 OpenOffice.org_project/340m1$Build-9590</meta:generator>
    <dc:title>Piratenpartei Schweiz</dc:title>
    <dc:subject>Versammlungsordnung</dc:subject>
    <meta:initial-creator>Raffael Herzog</meta:initial-creator>
    <meta:creation-date>2009-08-04T10:02:54</meta:creation-date>
    <dc:date>2013-03-11T02:30:59.53</dc:date>
    <meta:editing-cycles>276</meta:editing-cycles>
    <meta:editing-duration>P2DT9H21M33S</meta:editing-duration>
    <meta:print-date>2010-09-12T15:15:23</meta:print-date>
    <meta:printed-by>Denis Simonet</meta:printed-by>
    <meta:document-statistic meta:table-count="0" meta:image-count="3" meta:object-count="0" meta:page-count="5" meta:paragraph-count="59" meta:word-count="1492" meta:character-count="11267"/>
    <meta:user-defined meta:name="Info 1"/>
    <meta:user-defined meta:name="Info 2"/>
    <meta:user-defined meta:name="Info 3"/>
    <meta:user-defined meta:name="Info 4"/>
  </office:meta>
</office:document-meta>
</file>