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70F4986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it" fo:country="CH"/>
    </style:style>
    <style:style style:name="P2" style:family="paragraph" style:parent-style-name="Standard">
      <style:text-properties fo:font-size="10pt" fo:language="it" fo:country="CH" style:font-size-asian="10pt" style:font-size-complex="10pt"/>
    </style:style>
    <style:style style:name="P3" style:family="paragraph" style:parent-style-name="Standard">
      <style:text-properties fo:font-size="10pt" fo:language="it" fo:country="CH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it" fo:country="CH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it" fo:country="CH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b050" fo:font-size="16pt" fo:language="it" fo:country="CH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fo:color="#00b050" fo:font-size="10pt" fo:language="it" fo:country="CH" style:font-size-asian="10pt" style:font-size-complex="10pt"/>
    </style:style>
    <style:style style:name="P9" style:family="paragraph" style:parent-style-name="Standard">
      <style:text-properties fo:color="#00b050" fo:language="it" fo:country="CH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0pt" fo:language="it" fo:country="CH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fo:font-size="10pt" fo:language="it" fo:country="CH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style:page-number="auto"/>
      <style:text-properties fo:font-size="10pt" fo:language="it" fo:country="CH" style:font-size-asian="10pt" style:font-size-complex="10pt"/>
    </style:style>
    <style:style style:name="P13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1" style:family="text">
      <style:text-properties fo:font-size="10pt" fo:language="it" fo:country="CH" style:font-size-asian="10pt" style:font-size-complex="10pt"/>
    </style:style>
    <style:style style:name="T2" style:family="text">
      <style:text-properties fo:font-size="10pt" fo:language="it" fo:country="CH" fo:font-weight="bold" style:font-size-asian="10pt" style:font-weight-asian="bold" style:font-size-complex="10pt"/>
    </style:style>
    <style:style style:name="T3" style:family="text">
      <style:text-properties fo:language="it" fo:country="CH"/>
    </style:style>
    <style:style style:name="T4" style:family="text">
      <style:text-properties fo:language="it" fo:country="CH" style:language-asian="none" style:country-asian="none"/>
    </style:style>
    <style:style style:name="T5" style:family="text">
      <style:text-properties fo:color="#ff0000" fo:font-size="10pt" fo:language="it" fo:country="CH" fo:font-style="italic" fo:font-weight="bold" style:font-size-asian="10pt" style:font-style-asian="italic" style:font-weight-asian="bold" style:font-size-complex="10pt"/>
    </style:style>
    <style:style style:name="T6" style:family="text">
      <style:text-properties fo:color="#ff0000" fo:font-size="10pt" fo:language="it" fo:country="CH" fo:font-weight="bold" style:font-size-asian="10pt" style:font-weight-asian="bold" style:font-size-complex="10pt"/>
    </style:style>
    <style:style style:name="T7" style:family="text">
      <style:text-properties fo:color="#ff0000" fo:font-size="10pt" fo:language="it" fo:country="CH" style:font-size-asian="10pt" style:font-size-complex="10pt"/>
    </style:style>
    <style:style style:name="T8" style:family="text">
      <style:text-properties fo:color="#ff0000" fo:language="it" fo:country="CH" fo:font-weight="bold" style:font-weight-asian="bold"/>
    </style:style>
    <style:style style:name="T9" style:family="text">
      <style:text-properties style:font-name="Wingdings" fo:font-size="10pt" fo:language="it" fo:country="CH" fo:font-weight="bold" style:font-size-asian="10pt" style:font-weight-asian="bold" style:font-size-complex="10pt"/>
    </style:style>
    <style:style style:name="T10" style:family="text">
      <style:text-properties fo:color="#00b050" fo:font-size="10pt" fo:language="it" fo:country="CH" fo:font-weight="bold" style:font-size-asian="10pt" style:font-weight-asian="bold" style:font-size-complex="10pt"/>
    </style:style>
    <style:style style:name="T11" style:family="text">
      <style:text-properties style:text-position="super 58%" fo:font-size="22pt" fo:font-weight="bold" style:font-size-asian="22pt" style:font-weight-asian="bold" style:font-size-complex="22pt"/>
    </style:style>
    <style:style style:name="T12" style:family="text">
      <style:text-properties fo:language="en" fo:country="US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><text:tab/><text:tab/><text:tab/><text:tab/><text:tab/><text:tab/><text:tab/><text:tab/></text:p>
      <text:p text:style-name="Standard"><text:span text:style-name="T1"><text:tab/><text:tab/><text:tab/><text:tab/><text:tab/><text:tab/><text:tab/><text:tab/>Responsabili Teams dei Partiti Luganesi</text:span></text:p>
      <text:p text:style-name="P2"><text:tab/><text:tab/><text:tab/><text:tab/><text:tab/><text:tab/><text:tab/><text:tab/>Responsabili Teams ospiti</text:p>
      <text:p text:style-name="P2"><text:tab/><text:tab/><text:tab/><text:tab/><text:tab/><text:tab/><text:tab/><text:tab/>Ospiti animatori </text:p>
      <text:p text:style-name="P2"><text:tab/><text:tab/></text:p>
      <text:p text:style-name="Standard"><text:span text:style-name="T1"><text:tab/><text:tab/><text:tab/><text:tab/><text:tab/><text:tab/><text:tab/><text:tab/></text:span><text:span text:style-name="T2">Spedizione via mail e posta</text:span></text:p>
      <text:p text:style-name="P3"/>
      <text:p text:style-name="P3"/>
      <text:p text:style-name="Standard"><text:span text:style-name="T2"><text:tab/><text:tab/><text:tab/><text:tab/><text:tab/><text:tab/><text:tab/><text:tab/></text:span><text:span text:style-name="T1">Lugano, <text:s/>25.07.13</text:span></text:p>
      <text:p text:style-name="P3"/>
      <text:p text:style-name="P6"/>
      <text:p text:style-name="P7">Torneo di calcio <text:s/>interpartitico a scopo di beneficienza</text:p>
      <text:p text:style-name="P4"/>
      <text:p text:style-name="P2">Colleghe e Colleghi del CC di Lugano</text:p>
      <text:p text:style-name="P2">Responsabili Teams dei partiti partecipanti e delle squadre ospiti,</text:p>
      <text:p text:style-name="P2"/>
      <text:p text:style-name="Standard"><text:span text:style-name="T1">Dopo alcune attese per l’ubicazione, abbiamo deciso d’organizzare il </text:span><text:span text:style-name="T2">Torneo di calcio a </text:span></text:p>
      <text:p text:style-name="P3"/>
      <text:p text:style-name="P5"><text:span text:style-name="T5">SAVOSA <text:s/>CAMPO</text:span><text:span text:style-name="T5"> polisportivo <text:s/>VALGERSA</text:span></text:p>
      <text:p text:style-name="P10"/>
      <text:p text:style-name="Standard"><text:span text:style-name="T2">IL Giorno di domenica</text:span><text:span text:style-name="T8"> 15 settembre 2013</text:span><text:span text:style-name="T6"> <text:s/></text:span><text:span text:style-name="T7">(Digiuno Federale) <text:s/>dalle 09.00 fino a pomeriggio inoltrato</text:span></text:p>
      <text:p text:style-name="P2"/>
      <text:p text:style-name="Standard"><text:span text:style-name="T2">Partecipanti</text:span><text:span text:style-name="T2"> teams:</text:span><text:span text:style-name="T1"> Lega Ticinesi, PLR, PPD, PS,Verdi, UDC, PC, <text:s/>più Squadre ospiti: Gran Consiglio, Team RSI, <text:s/>team SoS Ticino, un </text:span><text:bookmark text:name="_GoBack"/><text:span text:style-name="T1">Team misto politici Massagno <text:s/>più un Team di giornalisti </text:span></text:p>
      <text:p text:style-name="P2"/>
      <text:p text:style-name="Standard"><text:span text:style-name="T2">Regole basi:</text:span><text:span text:style-name="T1"> <text:s/></text:span><text:span text:style-name="T7">giocatori in campo 6 o 9 </text:span><text:span text:style-name="T1">faremo sapere. Le partite <text:s/>dureranno da 15-20 minuti // due gruppi (A-B) da 4-5 squadre Team misti </text:span><text:span text:style-name="T7">se possibile, uomini e donne. </text:span></text:p>
      <text:p text:style-name="Standard"><text:span text:style-name="T1">Importante ogni squadra <text:s/>si organizza le </text:span><text:span text:style-name="T7">proprie magliette ed equipaggiamento </text:span><text:span text:style-name="T1">secondo i colori più appropriati.</text:span></text:p>
      <text:p text:style-name="P2"/>
      <text:p text:style-name="Standard"><text:span text:style-name="T2">O</text:span><text:span text:style-name="T2">spiti invitati ma non ancora confermati</text:span><text:span text:style-name="T1">; <text:s/>Radio3i, <text:s/>Massimo Busacca , Sascha A. Kever, Rubi Belge, Christa Rigozzi, Kubilai Turkilmaz <text:s/>e Serenella Broggini. <text:s/>Altri ospiti <text:s/>invitati, il Presidente del GC, il Presidente CdS, i Municipi di Lugano, Savosa e Massagno.</text:span></text:p>
      <text:p text:style-name="P2"/>
      <text:p text:style-name="Standard"><text:span text:style-name="T2">Musica:</text:span><text:span text:style-name="T1"> sarà organizzato un intrattenimento musicale sull’arco dell’intera manifestazione</text:span></text:p>
      <text:p text:style-name="P2"/>
      <text:p text:style-name="Standard"><text:span text:style-name="T2">Media:</text:span><text:span text:style-name="T1"> verranno avvisati tutti i media (web-stampa cartacea e visiva) a tempo debito. </text:span></text:p>
      <text:p text:style-name="P2">Abbiamo una pagina eventi in Facebook e in twitter.</text:p>
      <text:p text:style-name="P2"/>
      <text:p text:style-name="P3">Beneficiari: Scuola di scultura Casimiro Piazza, Il Triangolo Sezione Sottoceneri e SOS Ticino.</text:p>
      <text:p text:style-name="P3"/>
      <text:p text:style-name="P3">Premi: per il primo e secondo posto Casimiro Piazza (Villa Luganese) metterà gentilmente a disposizione 2 sculture eseguite dagli allievi della sua scuola.</text:p>
      <text:p text:style-name="P11"/>
      <text:p text:style-name="Standard"><text:span text:style-name="T6">In caso di brutto tempo persistente: per ragioni di “ manutenzione campo” dovremo annullare il torneo.</text:span></text:p>
      <text:p text:style-name="P2"/>
      <text:p text:style-name="Standard"><text:span text:style-name="T2">Non ammessi:</text:span><text:span text:style-name="T1"> giocatori di calcio professionisti e giocatori calcio superiori alla 4.a divisione. Questo perché lo scopo non è vincere, ma </text:span><text:span text:style-name="T2">FAR DIVERTIRE IL PUBBLICO E CONTRIBUIRE A RACCOGLIERE FONDI DA DEVOLVERE. </text:span><text:span text:style-name="T9"></text:span></text:p>
      <text:p text:style-name="P2"/>
      <text:p text:style-name="Standard"><text:span text:style-name="T1">Persona di contatto: </text:span><text:span text:style-name="T10">Tiziano Galeazzi, cell: 079 312 77 10 // e-mail: </text:span><text:a xlink:type="simple" xlink:href="mailto:ussalabama@bluewin.ch"><text:span text:style-name="Internet_20_link"><text:span text:style-name="T10">ussalabama@bluewin.ch</text:span></text:span></text:a></text:p>
      <text:p text:style-name="P8"/>
      <text:p text:style-name="Standard"><text:span text:style-name="T1">cordialmente vi salutiamo</text:span><text:span text:style-name="T1">.</text:span></text:p>
      <text:p text:style-name="P2"/>
      <text:p text:style-name="P2"/>
      <text:p text:style-name="P2">Persona di contatto:<text:tab/><text:tab/><text:tab/><text:tab/><text:tab/><text:tab/>Responsabile tecnico torneo:</text:p>
      <text:p text:style-name="P2"><text:s text:c="26"/><text:tab/> <text:s text:c="28"/></text:p>
      <text:p text:style-name="Standard"><text:span text:style-name="T2">Tiziano Galeazzi</text:span><text:span text:style-name="T2"><text:tab/> <text:s text:c="23"/><text:tab/><text:tab/><text:tab/><text:tab/> <text:s text:c="8"/>Daniele Gadina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1" style:family="text">
      <style:text-properties style:text-position="super 58%" fo:font-size="22pt" fo:font-weight="bold" style:font-size-asian="22pt" style:font-weight-asian="bold" style:font-size-complex="22pt"/>
    </style:style>
    <style:style style:name="T2" style:family="text">
      <style:text-properties fo:language="it" fo:country="CH" style:language-asian="none" style:country-asian="none"/>
    </style:style>
    <style:style style:name="T3" style:family="text">
      <style:text-properties fo:language="en" fo:country="US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0.501cm" fo:margin-left="1.501cm" fo:margin-right="1.5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DC DISTRETTO DI LUGANO<text:tab/></text:span><text:span text:style-name="T2"><text:tab/></text:span><text:span text:style-name="T3"><draw:frame draw:style-name="fr1" draw:name="Immagine 0" text:anchor-type="as-char" svg:width="3.556cm" svg:height="2.35cm" draw:z-index="0"><draw:image xlink:href="Pictures/1000000000000280000001A70F4986C2.jpg" xlink:type="simple" xlink:show="embed" xlink:actuate="onLoad"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Around2</meta:initial-creator>
    <meta:creation-date>2013-07-25T08:14:00</meta:creation-date>
    <dc:creator>Around2</dc:creator>
    <dc:date>2013-07-31T09:34:00</dc:date>
    <meta:print-date>2013-07-25T08:14:00</meta:print-date>
    <meta:editing-cycles>1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335" meta:character-count="2402"/>
  </office:meta>
</office:document-meta>
</file>