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variant="normal" fo:text-transform="none" fo:color="#000000" style:font-name="Arial" fo:font-size="16pt" fo:letter-spacing="normal" fo:font-style="normal" fo:font-weight="normal" style:font-size-asian="16pt" style:font-size-complex="16pt"/>
    </style:style>
    <style:style style:name="P3"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 fo:font-size="16pt" fo:letter-spacing="normal" fo:font-style="normal" fo:font-weight="normal" style:font-size-asian="16pt" style:font-size-complex="16pt"/>
    </style:style>
    <style:style style:name="P4" style:family="paragraph" style:parent-style-name="Text_20_body">
      <style:paragraph-properties fo:margin-left="0cm" fo:margin-right="0cm" fo:text-indent="0cm" style:auto-text-indent="false"/>
      <style:text-properties fo:font-variant="normal" fo:text-transform="none" fo:color="#000000" style:font-name="Arial" fo:font-size="16pt" fo:letter-spacing="normal" fo:font-style="normal" fo:font-weight="bold" style:font-size-asian="16pt" style:font-weight-asian="bold" style:font-size-complex="16pt" style:font-weight-complex="bold"/>
    </style:style>
    <style:style style:name="P5" style:family="paragraph" style:parent-style-name="Standard">
      <style:text-properties style:font-name="Arial" fo:font-size="16pt" style:font-size-asian="16pt" style:font-size-complex="16pt"/>
    </style:style>
    <style:style style:name="P6" style:family="paragraph" style:parent-style-name="Standard">
      <style:paragraph-properties fo:text-align="center" style:justify-single-word="false"/>
    </style:style>
    <style:style style:name="T1" style:family="text">
      <style:text-properties fo:font-variant="normal" fo:text-transform="none" fo:color="#000000" style:font-name="Arial" fo:font-size="16pt" fo:letter-spacing="normal" fo:font-style="normal" fo:font-weight="normal" style:font-size-asian="16pt" style:font-size-complex="16pt"/>
    </style:style>
    <style:style style:name="T2" style:family="text">
      <style:text-properties fo:font-variant="normal" fo:text-transform="none" fo:color="#eb6502" style:text-line-through-style="none" style:font-name="Arial" fo:font-size="18pt" fo:letter-spacing="normal" fo:font-style="normal" style:text-underline-style="none" fo:font-weight="bold" style:text-blinking="false" style:font-size-asian="18pt" style:font-size-complex="18pt"/>
    </style:style>
    <style:style style:name="T3" style:family="text">
      <style:text-properties style:font-name="Arial" fo:font-size="40pt" fo:font-weight="bold" style:font-size-asian="40pt" style:font-weight-asian="bold" style:font-size-complex="40pt" style:font-weight-complex="bold"/>
    </style:style>
    <style:style style:name="T4" style:family="text">
      <style:text-properties style:font-name="Arial1"/>
    </style:style>
    <style:style style:name="T5" style:family="text">
      <style:text-properties fo:font-size="18pt" style:font-size-asian="18pt" style:font-size-complex="18pt"/>
    </style:style>
    <style:style style:name="fr1" style:family="graphic" style:parent-style-name="Graphics">
      <style:graphic-properties fo:margin-left="0cm" fo:margin-right="0.132cm" fo:margin-top="0cm" fo:margin-bottom="0cm" style:wrap="right" style:number-wrapped-paragraphs="no-limit" style:wrap-contour="false" style:vertical-pos="top" style:vertical-rel="paragraph-content" style:horizontal-pos="left" style:horizontal-rel="paragraph" fo:padding="0cm" fo:border="0.002cm solid #eb6502"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text:a xlink:type="simple" xlink:href="http://www.tanzverbot-weg.ch/"><text:span text:style-name="T3">www.tanzverbot-weg.ch</text:span></text:a></text:p>
      <text:p text:style-name="P5"/>
      <text:p text:style-name="P3"><text:s/>«Weg mit dem Tanzverbot!»</text:p>
      <text:p text:style-name="P5"/>
      <text:p text:style-name="P2">Die Unterschriftensammlung für die Tanzverbots-Initiative startete offiziell am Freitag, dem 18. Oktober 2013 um 8:00 Uhr. Wir haben jetzt ein Jahr Zeit, 3000 Unterschriften zu sammeln.</text:p>
      <text:p text:style-name="P1"><draw:frame draw:style-name="fr1" draw:name="Grafik1" text:anchor-type="paragraph" svg:width="5.292cm" svg:height="3.731cm" draw:z-index="0"><draw:image xlink:href="http://tanzverbot-weg.ch/dance-disco3.gif" xlink:type="simple" xlink:show="embed" xlink:actuate="onLoad"/></draw:frame><text:span text:style-name="T1">In sechs Kantonen existiert an<text:line-break/> «hohen Feiertagen» noch ein solches Tanzverbot, unter anderem auch im Aargau; es ist an der Zeit, das zu ändern. Diese Bevormundung der Bevölkerung ist nicht zeitgemäss und nur schon deswegen ungerecht, weil nicht alle Betriebe betroffen sind. So kann das Casino Baden auch an den «hohen Feiertagen» länger geöffnet bleiben, nicht aber Discos, Restaurants, Bars und Pubs in Aarau, Baden oder sonstwo im Kanton. Das bedeutet für Wirte eine nicht zu unterschätzende Umsatzeinbusse an den Wochenenden dieser religiösen Feiertage.</text:span></text:p>
      <text:p text:style-name="P2"/>
      <text:p text:style-name="P4">Aargauische Volksinitiative</text:p>
      <text:p text:style-name="P2"/>
      <text:p text:style-name="P2">Gestützt auf Paragraph 64 der Aargauischen Kantonsverfassung (SAR 110.00) stellen die Unterzeichnenden im Kanton Aargau stimmberechtigten Bürgerinnen und Bürger folgendes Initiativbegehren:</text:p>
      <text:p text:style-name="P2">Das Gesetz über das Gastgewerbe und den Kleinhandel mit alkoholhaltigen Getränken (Gastgewerbegesetzt, GGG, SAR 970.100) vom 25. November 1997 wie folgt geändert:<text:line-break/>Paragraph 4, Abs.3 mit dem Wortlaut: <text:span text:style-name="T4">"</text:span> An Karfreitag, Ostersonntag, Pfingstsonntag, am Eidgenössichen Dank-, Buss- und Bettag am Weihnachtstag sowie am jeweils darauf folgenden Tag sind die Gastwirtschaftsbetriebe um 00.15 Uhr zu schliessen.<text:span text:style-name="T4">" w</text:span>ird aufgehoben.<text:line-break/><text:soft-pag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6:25:05.16</meta:creation-date>
    <meta:print-date>2013-10-20T14:25:46.07</meta:print-date>
    <dc:date>2013-10-20T14:27:52.60</dc:date>
    <meta:editing-duration>PT19M11S</meta:editing-duration>
    <meta:editing-cycles>3</meta:editing-cycles>
    <meta:generator>OpenOffice.org/3.4.1$Win32 OpenOffice.org_project/341m1$Build-9593</meta:generator>
    <meta:document-statistic meta:table-count="0" meta:image-count="1" meta:object-count="0" meta:page-count="2" meta:paragraph-count="7" meta:word-count="195" meta:character-count="1430"/>
  </office:meta>
</office:document-meta>
</file>