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19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3.198cm"/>
          <style:tab-stop style:position="8.246cm"/>
        </style:tab-stops>
      </style:paragraph-properties>
    </style:style>
    <style:style style:name="P3" style:family="paragraph" style:parent-style-name="Preformatted_20_Text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>
        <style:tab-stops>
          <style:tab-stop style:position="3.198cm"/>
        </style:tab-stops>
      </style:paragraph-properties>
      <style:text-properties style:font-name="Times New Roman1"/>
    </style:style>
    <style:style style:name="P5" style:family="paragraph" style:parent-style-name="Standard">
      <style:paragraph-properties>
        <style:tab-stops>
          <style:tab-stop style:position="3.198cm"/>
        </style:tab-stops>
      </style:paragraph-properties>
      <style:text-properties style:font-name="Times New Roman"/>
    </style:style>
    <style:style style:name="P6" style:family="paragraph" style:parent-style-name="Preformatted_20_Text">
      <style:paragraph-properties fo:margin-top="0cm" fo:margin-bottom="0.499cm"/>
      <style:text-properties style:font-name="Arial" fo:font-size="8pt" style:font-size-asian="8pt" style:font-size-complex="8pt"/>
    </style:style>
    <style:style style:name="P7" style:family="paragraph" style:parent-style-name="Preformatted_20_Text">
      <style:paragraph-properties fo:margin-top="0cm" fo:margin-bottom="0.499cm"/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Preformatted_20_Text">
      <style:paragraph-properties>
        <style:tab-stops>
          <style:tab-stop style:position="3.198cm"/>
        </style:tab-stops>
      </style:paragraph-properties>
      <style:text-properties style:font-name="Ari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kal<text:tab/>.........................................................................................</text:p>
      <text:p text:style-name="P1"/>
      <text:p text:style-name="P1"/>
      <text:p text:style-name="P1">Ansprechpartner<text:tab/>.........................................................................................</text:p>
      <text:p text:style-name="P1"/>
      <text:p text:style-name="P1"/>
      <text:p text:style-name="P1">Adresse<text:tab/>.........................................................................................</text:p>
      <text:p text:style-name="P1"/>
      <text:p text:style-name="P1"/>
      <text:p text:style-name="P1">eMail / Tel.<text:tab/>.........................................................................................</text:p>
      <text:p text:style-name="P1"/>
      <text:p text:style-name="P1"/>
      <text:p text:style-name="P1"/>
      <text:p text:style-name="P1">JA <text:s text:c="4"/>NEIN<text:tab/></text:p>
      <text:p text:style-name="P4"/>
      <text:p text:style-name="P1"><text:span text:style-name="T1">Θ</text:span><text:span text:style-name="T2"> <text:s text:c="8"/></text:span><text:span text:style-name="T1">Θ</text:span><text:span text:style-name="T2"> <text:tab/>Maillingliste</text:span></text:p>
      <text:p text:style-name="P5"/>
      <text:p text:style-name="P1"><text:span text:style-name="T1">Θ</text:span><text:span text:style-name="T2"> <text:s text:c="8"/></text:span><text:span text:style-name="T1">Θ</text:span><text:span text:style-name="T2"> <text:tab/>Im Initiativ-komitee</text:span></text:p>
      <text:p text:style-name="P5"/>
      <text:p text:style-name="P1"><text:span text:style-name="T1">Θ</text:span><text:span text:style-name="T2"> <text:s text:c="8"/></text:span><text:span text:style-name="T1">Θ</text:span><text:span text:style-name="T2"> <text:tab/>Auf Unterstützer Liste</text:span></text:p>
      <text:p text:style-name="P5"/>
      <text:p text:style-name="P1"><text:span text:style-name="T1">Θ</text:span><text:span text:style-name="T2"> <text:s text:c="8"/></text:span><text:span text:style-name="T1">Θ</text:span><text:span text:style-name="T2"> <text:tab/>Spenderliste</text:span></text:p>
      <text:p text:style-name="P5"/>
      <text:p text:style-name="P1"><text:span text:style-name="T1">Θ</text:span><text:span text:style-name="T2"> <text:s text:c="8"/></text:span><text:span text:style-name="T1">Θ</text:span><text:span text:style-name="T2"> <text:tab/>Lokal als Sammelpunkt auf <text:s text:c="3"/></text:span><text:span text:style-name="T1">Θ</text:span><text:span text:style-name="T2"> <text:s text:c="3"/></text:span><text:span text:style-name="T1">Θ</text:span><text:span text:style-name="T2"> <text:tab/>Homepage www.tanzverbot-weg.ch</text:span></text:p>
      <text:p text:style-name="P2"><text:span text:style-name="T2"><text:tab/><text:tab/></text:span><text:span text:style-name="T1">Θ</text:span><text:span text:style-name="T2"> <text:s text:c="3"/></text:span><text:span text:style-name="T1">Θ</text:span><text:span text:style-name="T2"> <text:tab/>Twitter twitter/tanzverbot_weg</text:span></text:p>
      <text:p text:style-name="P2"><text:span text:style-name="T2"><text:tab/><text:tab/></text:span><text:span text:style-name="T1">Θ</text:span><text:span text:style-name="T2"> <text:s text:c="3"/></text:span><text:span text:style-name="T1">Θ</text:span><text:span text:style-name="T2"> <text:tab/>facebook.com/seiten/tanzverbot-weg</text:span></text:p>
      <text:p text:style-name="P2"><text:span text:style-name="T2"><text:tab/><text:tab/></text:span><text:span text:style-name="T1">Θ</text:span><text:span text:style-name="T2"> <text:s text:c="3"/></text:span><text:span text:style-name="T1">Θ</text:span><text:span text:style-name="T2"> <text:tab/>google+</text:span></text:p>
      <text:p text:style-name="P1"/>
      <text:p text:style-name="P1"/>
      <text:p text:style-name="P1"><text:span text:style-name="T1">Θ</text:span><text:span text:style-name="T2"> <text:s text:c="8"/></text:span><text:span text:style-name="T1">Θ</text:span><text:span text:style-name="T2"> <text:tab/>elektronische Zustellung des tanzverbot-weg buttons für Ihre Homepage?</text:span></text:p>
      <text:p text:style-name="P1"/>
      <text:p text:style-name="P1"><text:span text:style-name="T1">Θ</text:span><text:span text:style-name="T2"> <text:s text:c="8"/></text:span><text:span text:style-name="T1">Θ</text:span><text:span text:style-name="T2"> <text:tab/>grosses A3 Plakat tanzverbot-weg ab 30. Oktober 2013 in Ihrem Lokal?</text:span></text:p>
      <text:p text:style-name="P5"/>
      <text:p text:style-name="P1"><text:span text:style-name="T1">Θ</text:span><text:span text:style-name="T2"> <text:s text:c="8"/></text:span><text:span text:style-name="T1">Θ</text:span><text:span text:style-name="T2"> <text:tab/>Kontaktaufnahme bei Zustandekommen der Volksinitiative?</text:span></text:p>
      <text:p text:style-name="P5"/>
      <text:p text:style-name="P1"><text:span text:style-name="T1">Θ</text:span><text:span text:style-name="T2"> <text:s text:c="8"/></text:span><text:span text:style-name="T1">Θ</text:span><text:span text:style-name="T2"> <text:tab/>evt. für den Abstimmungskampfe Gadgets wie Bierdeckel, Tischsets, etc.</text:span></text:p>
      <text:p text:style-name="P5"/>
      <text:p text:style-name="P1"><text:span text:style-name="T1">Θ</text:span><text:span text:style-name="T2"> <text:s text:c="8"/></text:span><text:span text:style-name="T1">Θ</text:span><text:span text:style-name="T2"> <text:tab/></text:span></text:p>
      <text:p text:style-name="P5"/>
      <text:p text:style-name="P1"><text:span text:style-name="T1">Θ</text:span><text:span text:style-name="T2"> <text:s text:c="8"/></text:span><text:span text:style-name="T1">Θ</text:span><text:span text:style-name="T2"> <text:tab/></text:span></text:p>
      <text:p text:style-name="P5"><text:tab/></text:p>
      <text:p text:style-name="P8"><text:span text:style-name="T4">Wir fragen Sie an, ob Sie uns unterstützen in unserem Bestreben, unnötige Paragrafen aus Gesetzen oder Verordnungen zu entfernen.</text:span></text:p>
      <text:p text:style-name="Preformatted_20_Text"><text:span text:style-name="T3">Wir benötigen bis zum 18. Oktober 2014 mindestens 3000 Unterschriften von Personen, die im Kanton Aargau stimm- und wahlberechtigt sind. Die Unterschriftenbogen können ab dem 18. Oktober 2013 von </text:span><text:a xlink:type="simple" xlink:href="http://www.tanzverbot-weg.ch/"><text:span text:style-name="T3">http://www.tanzverbot-weg.ch/</text:span></text:a><text:span text:style-name="T3"> bezogen werden.</text:span></text:p>
      <text:p text:style-name="P3">Sie können uns helfen, unser Ziel zu erreichen. Ihre Unterstützung kann noch auf weitere verschiedene Arten erfolgen:</text:p>
      <text:p text:style-name="P3"/>
      <text:p text:style-name="Preformatted_20_Text"><text:span text:style-name="T3">- machen Sie auf Ihrer Webseite Reklame für unser Anliegen - fügen Sie einen Link zu </text:span><text:a xlink:type="simple" xlink:href="http://www.tanzverbot-weg.ch/"><text:span text:style-name="T3">http://www.tanzverbot-weg.ch</text:span></text:a><text:span text:style-name="T3"> ein. Auf Wunsch</text:span></text:p>
      <text:p text:style-name="P3">schicken wir Ihnen eine einfache Grafik dazu.</text:p>
      <text:p text:style-name="P3">- Haben Sie in Ihrem Betrieb ein WLAN (WiFi)? Ändern Sie die SSID in "WegMitDemTanzverbot". Aufmerksamkeit ist garantiert.</text:p>
      <text:p text:style-name="Preformatted_20_Text"><text:span text:style-name="T3">- Haben Sie im Lokal ein elektronisches "Laufband"? </text:span></text:p>
      <text:p text:style-name="Preformatted_20_Text"><text:span text:style-name="T3">Lassen Sie darauf auch WEG MIT DEM TANZVERBOT - </text:span><text:a xlink:type="simple" xlink:href="http://WWW.TANZVERBOT-WEG.CH/"><text:span text:style-name="T3">WWW.TANZVERBOT-WEG.CH</text:span></text:a><text:span text:style-name="T3"> laufen.</text:span></text:p>
      <text:p text:style-name="P3">- Publizieren Sie in Ihrem Lokal auf Bildschirmen oder Grossleinwänden Ihre Speisekarten, Fotos von Ihrem Betrieb, Reklame oder</text:p>
      <text:p text:style-name="Preformatted_20_Text"><text:span text:style-name="T3">Ähnliches? Dann würden wir Ihnen gerne eine einfache Grafik mit dem Text "WEG MIT DEM TANZVERBOT - </text:span><text:a xlink:type="simple" xlink:href="http://WWW.TANZVERBOT-WEG.CH/"><text:span text:style-name="T3">WWW.TANZVERBOT-WEG.CH</text:span></text:a><text:span text:style-name="T3">" zur Verfügung stellen, damit Sie auch dort darauf aufmerksam machen können (Bitte gewünschtes Grafikformat angeben).</text:span></text:p>
      <text:p text:style-name="P3">- Publizieren Sie einen Newsletter für Ihre Kunden? Bitte erwähnen Sie auch darauf unsere Initiative.</text:p>
      <text:p text:style-name="P6">- Wir stellen Ihnen auch gerne Unterschriftenbogen zur Verfügung.</text:p>
      <text:p text:style-name="P7">ACHTUNG: Bitte die Unterschriftsbogen nicht offen liegen lass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4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.B. Piratenpartei Aargau</meta:initial-creator>
    <meta:creation-date>2013-10-14T14:11:31.31</meta:creation-date>
    <dc:date>2013-10-23T21:23:17.79</dc:date>
    <dc:creator>K.B. Piratenpartei Aargau</dc:creator>
    <meta:editing-duration>PT31M33S</meta:editing-duration>
    <meta:editing-cycles>6</meta:editing-cycles>
    <meta:generator>OpenOffice/4.0.1$Win32 OpenOffice.org_project/401m5$Build-9714</meta:generator>
    <meta:document-statistic meta:table-count="0" meta:image-count="0" meta:object-count="0" meta:page-count="1" meta:paragraph-count="33" meta:word-count="307" meta:character-count="2559"/>
  </office:meta>
</office:document-meta>
</file>