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hr geehrte Dame, sehr geehrter Herr</text:p>
      <text:p text:style-name="Standard"/>
      <text:p text:style-name="Standard">Wir werden ab dem 18. Oktober 2013 für die kantonale Volksinitiative „Tanzverbot-Weg“ auf Unterschriftensammlung gehen. Dazu würden wir gerne bei Ihnen nachfragen, inwiefern ein Informations-Stand in der Stadt Rheinfelden möglich ist und holen diesbezüglich Informationen bei Ihnen ein.</text:p>
      <text:p text:style-name="Standard"/>
      <text:list xml:id="list7581773021550670311" text:style-name="L1">
        <text:list-item>
          <text:p text:style-name="P1">an welchen Standorten wäre dies möglich?</text:p>
        </text:list-item>
        <text:list-item>
          <text:p text:style-name="P1">An welchen Daten/Wochentagen und zu welchen Stunden wäre dies möglich?</text:p>
        </text:list-item>
        <text:list-item>
          <text:p text:style-name="P1">Welche Infrastrukturellen Einschränkungen sind vorhanden (Grösse, Zelt, Wagen, Beschallung, etc)</text:p>
        </text:list-item>
        <text:list-item>
          <text:p text:style-name="P1">Wie hoch würden sich die Platzmiete für den Stand belaufen?</text:p>
        </text:list-item>
        <text:list-item>
          <text:p text:style-name="P1">Sind Sammlung von Unterschriften auf öffentlichem Grund möglich?Restriktionen?</text:p>
        </text:list-item>
      </text:list>
      <text:p text:style-name="Standard"/>
      <text:p text:style-name="Standard">Vielen Dank im Voraus für Ihre Abklärungen und Ihr Feedback. Für weitere Fragen stehen wir Ihnen unter <text:a xlink:type="simple" xlink:href="mailto:kilian.brogli@piratenpartei.ch">kilian.brogli@piratenpartei.ch</text:a> sowie per Mobile Phone +41 79 758 31 29 gerne zur Verfügung.</text:p>
      <text:p text:style-name="Standard"/>
      <text:p text:style-name="Standard">Freundliche Grüsse</text:p>
      <text:p text:style-name="Standard"/>
      <text:p text:style-name="Standard">Kilian Brogli<text:line-break/><text:line-break/>Vizepräsident Piratenpartei Aargau</text:p>
      <text:p text:style-name="Standard">Mit-Initiant der kantonalen VI Tanzverbot-weg.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B. Piratenpartei Aargau</meta:initial-creator>
    <meta:creation-date>2013-10-14T14:11:31.31</meta:creation-date>
    <dc:date>2013-10-14T14:21:54.41</dc:date>
    <dc:creator>K.B. Piratenpartei Aargau</dc:creator>
    <meta:editing-duration>PT10M2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35" meta:character-count="980"/>
  </office:meta>
</office:document-meta>
</file>