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ste Schritte als Aargauer Pirat</text:p>
      <text:p text:style-name="P1"/>
      <text:p text:style-name="P1">Nach Deiner Anmeldung per Mail oder auf unserer Homepage ehrhälst Du ein Bestätigungsmail.</text:p>
      <text:p text:style-name="P1"/>
      <text:p text:style-name="P1">Nun hast Du die Möglichkeiten, Dich auf folgenden Kanälen einzulogg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B. Piratenpartei Aargau</meta:initial-creator>
    <meta:creation-date>2013-10-14T13:45:15.13</meta:creation-date>
    <dc:date>2013-10-14T14:04:38.87</dc:date>
    <dc:creator>K.B. Piratenpartei Aargau</dc:creator>
    <meta:editing-duration>PT19M2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28" meta:character-count="193"/>
  </office:meta>
</office:document-meta>
</file>