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2.138cm"/>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hoi xxx</text:p>
      <text:p text:style-name="Standard"/>
      <text:p text:style-name="Standard">Deine Anmeldung haben wir dankend erhalten und heissen Dich herzlich Willkommen an Bord. </text:p>
      <text:p text:style-name="Standard"/>
      <text:p text:style-name="Standard">Bei uns besteht neben den elektronischen Informations- sowie Beteiligungsmöglichkeiten <text:line-break/>(http://www.piraten-aargau.ch/mitmachen/)</text:p>
      <text:p text:style-name="Standard"><text:a xlink:type="simple" xlink:href="http://Www.piraten-aargau.ch/"/></text:p>
      <text:p text:style-name="P1">Homepage:<text:tab/><text:a xlink:type="simple" xlink:href="http://Www.piraten-aargau.ch/">www.piraten-aargau.ch</text:a></text:p>
      <text:p text:style-name="P1">eMail: <text:tab/><text:a xlink:type="simple" xlink:href="mailto:vorstand@piraten-aargau.ch">vorstand@piraten-aargau.ch</text:a></text:p>
      <text:p text:style-name="P1">Mobile: <text:tab/>+41 78 </text:p>
      <text:p text:style-name="P1"/>
      <text:p text:style-name="P1">Forum: <text:tab/>https://forum.piratenpartei.ch/index.php/board,143.0.html</text:p>
      <text:p text:style-name="P1">Mumbel:<text:tab/></text:p>
      <text:p text:style-name="Standard"/>
      <text:p text:style-name="Standard">auch das RealLife (oder neu-englisch Deutsch: away from keybord) im Vordergrund. Wir treffen uns alle 2 Wochen turnusmässig in Aarau, Zofingen, Baden, Rheinfelden. <text:line-break/>Mehr Infos unter: <text:a xlink:type="simple" xlink:href="http://www.piraten-aargau.ch/aktuell/veranstaltungen/">http://www.piraten-aargau.ch/aktuell/veranstaltungen/</text:a></text:p>
      <text:p text:style-name="Standard">Dazu finden 2mal jährlich noch ein geselliger Anlass statt.</text:p>
      <text:p text:style-name="Standard"/>
      <text:p text:style-name="Standard">Seit Anfangs Oktober 2013 sind wir als eigenständiger Piraten Verein auf den Weltmeeren unterwegs. Falls Du Dich gerne noch bei den Schweizer Piraten anmelden willst, kannst Du dies uns mitteilen und wir werden die notwendigen Schritte in die Wege leiten.</text:p>
      <text:p text:style-name="Standard"/>
      <text:p text:style-name="Standard">Der Mitgliederbeitrag der Piratenpartei Aargau beträgt im Vereinsjahr 2014: 60.-- CHF</text:p>
      <text:p text:style-name="Standard">Da dieser Betrag nicht für alle möglich ist, haben wir noch einen reduzierten Beitrag 30.-- CHF.</text:p>
      <text:p text:style-name="Standard"/>
      <text:p text:style-name="Standard">Du entscheidest vollkommen frei, welchen Betrag Du uns zukommen lassen willst. Du musst dies nicht begründen und kannst einfach den von Dir gewünschten Betrag im Bemerkungsfeld des Einzahlungsscheines notieren.</text:p>
      <text:p text:style-name="Standard"/>
      <text:p text:style-name="Standard">Falls Du auf dem gleichen Einzahlungsschein noch die Überweisung an die Piratenpartei Schweiz tätigen willst, kannst Du den Betrag auch im Bemerkungsfeld eintragen und wir werden dieses Geld <text:s/>weiterleiten.</text:p>
      <text:p text:style-name="Standard"/>
      <text:p text:style-name="Standard">Für eine einfachere und für die Piratenpartei kostengünstigere Abwicklung empfehlen wir den elektronischen Weg. Für den ökologischen Weg empfehlen wir, die Vereinsmitteilungen mittels Email zukommen zu lassen.</text:p>
      <text:p text:style-name="Standard"/>
      <text:p text:style-name="Standard">Für weitere Fragen, Informationen und Angaben stehen wir Dir gerne zur Verfügung.</text:p>
      <text:p text:style-name="Standard"/>
      <text:p text:style-name="Standard">Piratiger Grus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B. Piratenpartei Aargau</meta:initial-creator>
    <meta:creation-date>2013-10-14T11:44:02.65</meta:creation-date>
    <dc:date>2013-11-12T17:57:11.95</dc:date>
    <dc:creator>K.B. Piratenpartei Aargau</dc:creator>
    <meta:editing-duration>PT1H31M50S</meta:editing-duration>
    <meta:editing-cycles>5</meta:editing-cycles>
    <meta:generator>OpenOffice/4.0.1$Win32 OpenOffice.org_project/401m5$Build-9714</meta:generator>
    <meta:document-statistic meta:table-count="0" meta:image-count="0" meta:object-count="0" meta:page-count="1" meta:paragraph-count="18" meta:word-count="237" meta:character-count="1831"/>
  </office:meta>
</office:document-meta>
</file>