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Standard">
      <style:paragraph-properties style:writing-mode="lr-tb"/>
      <style:text-properties style:font-name="Arial" fo:font-size="12pt" style:font-size-asian="12pt" style:font-size-complex="12pt"/>
    </style:style>
    <style:style style:name="P3" style:family="paragraph" style:parent-style-name="Standard">
      <style:paragraph-properties style:writing-mode="lr-tb"/>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style:writing-mode="lr-tb"/>
      <style:text-properties style:font-name="Arial" fo:font-size="12pt" style:font-size-asian="12pt" style:font-size-complex="12pt"/>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style:font-name="Arial" fo:font-size="12pt" fo:font-weight="bold" style:font-size-asian="12pt" style:font-weight-asian="bold" style:font-size-complex="12pt" style:font-weight-complex="bold"/>
    </style:style>
    <style:style style:name="T1" style:family="text">
      <style:text-properties style:font-name="Arial" fo:font-size="12pt" style:font-size-asian="12pt" style:font-size-complex="12pt"/>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usgangslage:</text:span><text:line-break/>Der erste Schritt im Parlament zum revidierten BUEPF wird in der 2. Woche Frühlingsession des Ständerates erfolgen.</text:p>
      <text:p text:style-name="P1">http://www.parlament.ch/sites/doc/Sessionen/2014%20I/1-Sessionsprogramm%202014-03-03%20S%20DFI.pdf</text:p>
      <text:p text:style-name="P1">Das Geschäft:</text:p>
      <text:p text:style-name="P1">http://www.parlament.ch/d/suche/seiten/geschaefte.aspx?gesch_id=20130025</text:p>
      <text:p text:style-name="P1"/>
      <text:p text:style-name="P6">Antrag:</text:p>
      <text:p text:style-name="P1">Ich beantrage hiermit an der PV der PPS über den Beitritt der PPS zu einem Referendumskomitee gegen das BUEPF zu bescheiden. </text:p>
      <text:p text:style-name="P1">Falls kein solches Zustande kommt, die Prüfung eines solches sowie Initialisierung und/oder Alleingang.</text:p>
      <text:p text:style-name="P1"/>
      <text:p text:style-name="P6">Begründung:</text:p>
      <text:p text:style-name="P1">- Die Vernehmlassungen, Petition und Inputs aus den verschiedensten Bereichen sind aus meiner Sicht bei der Revision nicht bzw zuwenig berücksichtigt worden und sehr einseitig zugunsten der Behörden ausgelegt. Die Verschärfung in der Kommission wurde mit der Provider-Kostenübernahme noch weiter voran getrieben.</text:p>
      <text:p text:style-name="Text_20_body"><text:span text:style-name="T1">- Motion Gloor zur Kenntnis genommen:</text:span></text:p>
      <text:p text:style-name="Text_20_body"><text:a xlink:type="simple" xlink:href="http://www.parlament.ch/d/organe-mitglieder/kommissionen/Documents/kommissionssitzungen-quartal.pdf"><text:span text:style-name="T1">http://www.parlament.ch/d/organe-mitglieder/kommissionen/Documents/kommissionssitzungen-quartal.pdf</text:span></text:a><text:span text:style-name="T1"> (S. 26/41)</text:span></text:p>
      <text:p text:style-name="P2">(Forts. 10.02.) </text:p>
      <text:p text:style-name="P2">13.025 s Bundesgesetz betreffend die Überwachung des Post- und </text:p>
      <text:p text:style-name="P2">Fernmeldeverkehrs. Änderung </text:p>
      <text:p text:style-name="P2">Loi sur la surveillance de la correspondance par poste et </text:p>
      <text:p text:style-name="P2">télécommunication. Modification <text:s/>EJPD/ DFJP </text:p>
      <text:p text:style-name="P3">13.2049 Pet. Gloor Pascal, Piratenpartei Schweiz. Piratenpartei Schweiz. Nein zum Überwachungsstaat </text:p>
      <text:p text:style-name="P3">Pét. Gloor Pascal, Piratenpartei Schweiz. Partipirate Suisse. Non à l'Etat fouineur </text:p>
      <text:p text:style-name="P2">13.2043 Pet. Bündnis für sinnvolle Rechtssetzung (c/o Merki). BÜPF-Revision: </text:p>
      <text:p text:style-name="P2">Keine Erweiterung der Vorratsdatenspeicherung; kein Staatstrojaner in </text:p>
      <text:p text:style-name="P2">der Schweiz </text:p>
      <text:p text:style-name="P2">Pét. Bündnis für sinnvolle Rechtssetzung (c/o Merki). Révision de la </text:p>
      <text:p text:style-name="P2">LSCPT : non à l'extension de la conservation des données à titre </text:p>
      <text:p text:style-name="P2">préventif ; non à l'utilisation de chevaux de Troie par l'État </text:p>
      <text:p text:style-name="P1"/>
      <text:p text:style-name="P1">- Die Petition <text:a xlink:type="simple" xlink:href="http://Www.buepf.ch/">www.buepf.ch</text:a> wurde mit über 10000 Stimmen unterstützt. </text:p>
      <text:p text:style-name="P1">In dieser sind die Hauptargumente aufgeführt:<text:line-break/>- Bundestrojanern <text:line-break/>- Vorratsdatenspeicherung<text:line-break/>- Providerhaftung</text:p>
      <text:p text:style-name="P1">Voraussichtlich wird in der Frühlingssession im März 2014 dieser Entwurf dem CH Parlament unterbreitet und aus meiner Sicht könnte dies in diesem Sinne übernommen werden. </text:p>
      <text:p text:style-name="P1"/>
      <text:p text:style-name="P1"><text:soft-page-break/>Falls wieder meines Erwartens dies noch massiv zugunsten der Bürger angepasst werden wird, kann an der nächsten PV der PPS dieses Thema wieder auf die Traktanden genommen werden und für einen allfälligen Neuentscheid unter Berücksichtigung der aktuellen Änderungen gefällt werden.</text:p>
      <text:p text:style-name="P1"/>
      <text:p text:style-name="P1"><text:span text:style-name="T2">Quellen:</text:span><text:line-break/>1. <text:a xlink:type="simple" xlink:href="http://www.parlament.ch/d/organe-mitglieder/kommissionen/Documents/kommissionssitzungen-quartal.pdf">http://www.parlament.ch/d/organe-mitglieder/kommissionen/Documents/kommissionssitzungen-quartal.pdf</text:a> </text:p>
      <text:p text:style-name="P1">2. Sessionsprogramm Ständerat:</text:p>
      <text:p text:style-name="P1">http://www.parlament.ch/sites/doc/Sessionen/2014%20I/1-Sessionsprogramm%202014-03-03%20S%20DFI.pdf</text:p>
      <text:p text:style-name="P1">3. im SR, 2 Woche:</text:p>
      <text:p text:style-name="P1"><text:a xlink:type="simple" xlink:href="http://www.parlament.ch/d/suche/seiten/geschaefte.aspx?gesch_id=20130025">http://www.parlament.ch/d/suche/seiten/geschaefte.aspx?gesch_id=20130025</text:a></text:p>
      <text:p text:style-name="P1">4. <text:a xlink:type="simple" xlink:href="http://www.buepf.ch/">www.buepf.ch</text:a></text:p>
      <text:p text:style-name="P1">5. Forum: https://forum.piratenpartei.ch/index.php?topic=3075.msg44898#n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B. Piratenpartei Aargau</meta:initial-creator>
    <meta:creation-date>2014-02-14T14:46:58.58</meta:creation-date>
    <dc:date>2014-02-15T08:59:41.93</dc:date>
    <dc:creator>K.B. Piratenpartei Aargau</dc:creator>
    <meta:editing-duration>PT36M19S</meta:editing-duration>
    <meta:editing-cycles>7</meta:editing-cycles>
    <meta:generator>OpenOffice/4.0.1$Win32 OpenOffice.org_project/401m5$Build-9714</meta:generator>
    <meta:document-statistic meta:table-count="0" meta:image-count="0" meta:object-count="0" meta:page-count="2" meta:paragraph-count="35" meta:word-count="314" meta:character-count="2814"/>
  </office:meta>
</office:document-meta>
</file>