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outline1">
      <style:graphic-properties fo:min-height="11.931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2.181cm" svg:x="1.399cm" svg:y="4.915cm" presentation:class="subtitle">
          <draw:text-box>
            <text:p text:style-name="P1">Presidium Repor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of Strategy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Identity was approved</text:p>
              </text:list-item>
              <text:list-item>
                <text:p>Vision was approved</text:p>
              </text:list-item>
              <text:list-item>
                <text:p>Structure of the Programme was approved</text:p>
              </text:list-item>
              <text:list-item>
                <text:p>PPS is officially a political party (statute)</text:p>
              </text:list-item>
              <text:list-item>
                <text:p>First Cantonal full Programme in Genf.</text:p>
                <text:p/>
              </text:list-item>
              <text:list-item>
                <text:p>Communication tools (website still wip)</text:p>
              </text:list-item>
              <text:list-item>
                <text:p>Position taking process in Cantons (not all)</text:p>
              </text:list-item>
              <text:list-item>
                <text:p>National referendum tri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Next Steps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Building the Content of the full programme (deadline PV15)</text:p>
              </text:list-item>
              <text:list-item>
                <text:p>Membership drive by sections</text:p>
              </text:list-item>
              <text:list-item>
                <text:p>Look for Candidates (deadline PV15)</text:p>
              </text:list-item>
              <text:list-item>
                <text:p>Improve external communication</text:p>
              </text:list-item>
              <text:list-item>
                <text:p>Improve interaction with and motivation of members (section leve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user-transformed="true">
          <draw:text-box>
            <text:p>Snowden affair</text:p>
          </draw:text-box>
        </draw:frame>
        <draw:frame presentation:style-name="pr4" draw:layer="layout" svg:width="25.191cm" svg:height="12.181cm" svg:x="1.399cm" svg:y="4.915cm" presentation:class="outline" presentation:user-transformed="true">
          <draw:text-box>
            <text:list text:style-name="L2">
              <text:list-item>
                <text:p>Presidium does not recommend asylum for Snowden in CH, next day the Federal Council launches a criminal investigation against Snowden</text:p>
              </text:list-item>
              <text:list-item>
                <text:p>Letter sent to Privacy Commissionner to revoke Safe Harbor – denied</text:p>
              </text:list-item>
              <text:list-item>
                <text:p>Letter sent to President CH – denied (1 minute on 19:30 on 1<text:span text:style-name="T1">st</text:span> august)</text:p>
              </text:list-item>
              <text:list-item>
                <text:p>In the mean time EU commission is investigating the Safe Harbor</text:p>
              </text:list-item>
              <text:list-item>
                <text:p>28 jan invited by Privacy Commissionner to discuss on panel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Surveillance in CH (PG)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Final Symposium CleanIT project in Brussels – project had not impact – Success</text:p>
              </text:list-item>
              <text:list-item>
                <text:p>Stop BUPF petition handed over</text:p>
              </text:list-item>
              <text:list-item>
                <text:p>Debat with stv Direktor NBD</text:p>
              </text:list-item>
              <text:list-item>
                <text:p>Debat "Hochschule Luzern – Technik &amp; Architektur"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Infrastructure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PPS reveals that US certificates are used by Swiss admin in the middle of Snowden case</text:p>
              </text:list-item>
              <text:list-item>
                <text:p>Request for transparency</text:p>
              </text:list-item>
              <text:list-item>
                <text:p>Invited by OFIT</text:p>
              </text:list-item>
              <text:list-item>
                <text:p>Change in Federal Council policy to use only swiss provi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AGUR12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Follow up of debates with internal contacts</text:p>
              </text:list-item>
              <text:list-item>
                <text:p>PPS reveals discussion that take place outside AGUR12 official round</text:p>
              </text:list-item>
              <text:list-item>
                <text:p>Work with FRC to criticise results</text:p>
              </text:list-item>
              <text:list-item>
                <text:p>Press leaks that US representatives have influenced the debate in secret discuss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Privacy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Many requests to present views on privacy and digital human rights</text:p>
              </text:list-item>
              <text:list-item>
                <text:p>FDP GE and VD</text:p>
              </text:list-item>
              <text:list-item>
                <text:p>Rotary Club Geneva</text:p>
              </text:list-item>
              <text:list-item>
                <text:p>Several schools </text:p>
              </text:list-item>
              <text:list-item>
                <text:p>Muse coworking sp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Moneyhouse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Analysis and communication with Privacy commissionner</text:p>
              </text:list-item>
              <text:list-item>
                <text:p>Manual how to remove data on Moneyhouse</text:p>
              </text:list-item>
              <text:list-item>
                <text:p>Large echo in the media (a bon entendeur – Welche Kassentsturtz)</text:p>
              </text:list-item>
              <text:list-item>
                <text:p>Manual used by FRC</text:p>
              </text:list-item>
              <text:list-item>
                <text:p>Moneyhouse has changed its process after the manual was too frequently us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Positions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Successfull positions taken on all federal objec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user-transformed="true">
          <draw:text-box>
            <text:p>Initiative Referendum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Minder – part of campaign committee Active campaign - Success</text:p>
              </text:list-item>
              <text:list-item>
                <text:p>FATCA - <text:s/>Part of referendum committee – Failure due to lack of AFK mobilisation</text:p>
              </text:list-item>
              <text:list-item>
                <text:p>Gripen – Part of signature collection effort – Succeess</text:p>
              </text:list-item>
              <text:list-item>
                <text:p>Basic income – Part of signature collection effort - Succ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Consultations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Swiss new ID card (results to be know)</text:p>
              </text:list-item>
              <text:list-item>
                <text:p>Intelligence agency. PPS and Greens refused the proposed law. Federal Council changes its project to avoid creating special legal framework. Media requests</text:p>
              </text:list-item>
              <text:list-item>
                <text:p>Transportation budget</text:p>
              </text:list-item>
              <text:list-item>
                <text:p>Evoting - <text:s/>Communication received from chancelerie to explain their choic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user-transformed="true">
          <draw:text-box>
            <text:p>Other organisations</text:p>
          </draw:text-box>
        </draw:frame>
        <draw:frame presentation:style-name="pr6" draw:layer="layout" svg:width="25.191cm" svg:height="12.181cm" svg:x="1.399cm" svg:y="4.915cm" presentation:class="outline" presentation:user-transformed="true">
          <draw:text-box>
            <text:list text:style-name="L2">
              <text:list-item>
                <text:p>Alexis – VP Swiss Bitcoin Association</text:p>
              </text:list-item>
              <text:list-item>
                <text:p>Daniel Ceskowski – member Mobility General Assemb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PPS in CH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Neuchatel set to dormant</text:p>
              </text:list-item>
              <text:list-item>
                <text:p>Basel set to dormant after resigning of board</text:p>
              </text:list-item>
              <text:list-item>
                <text:p>Argau change statutes </text:p>
              </text:list-item>
              <text:list-item>
                <text:p>Ticino reviv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Issues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Mail migration.</text:p>
              </text:list-item>
              <text:list-item>
                <text:p>Issue between Fribourg and Geneva with public comment.</text:p>
              </text:list-item>
              <text:list-item>
                <text:p>VP committed in a Referendum Committee without the support of the Party (opposite position)</text:p>
              </text:list-item>
              <text:list-item>
                <text:p>SPO appointed by Committee was not provide the means to do his job.</text:p>
              </text:list-item>
              <text:list-item>
                <text:p>Pivote. Double vote by Moira.</text:p>
              </text:list-item>
              <text:list-item>
                <text:p>Following forum misuse, Basel committee resigns. Moderator appointed by Committe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Internal Communication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2">
              <text:list-item>
                <text:p>2013 Survey which showed high interest with a more than 20% reaction level.</text:p>
              </text:list-item>
              <text:list-item>
                <text:p>Inconsistent sending of flaschenpost. Clear point for improvem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External communication</text:p>
          </draw:text-box>
        </draw:frame>
        <draw:frame presentation:style-name="pr6" draw:layer="layout" svg:width="25.191cm" svg:height="12.181cm" svg:x="1.399cm" svg:y="4.915cm" presentation:class="outline">
          <draw:text-box>
            <text:list text:style-name="L2">
              <text:list-item>
                <text:p>Presence improved in press</text:p>
                <text:p/>
              </text:list-item>
              <text:list-item>
                <text:p><text:a xlink:href="https://ag-ppp-ch.piratenpad.de/rapport-202013-20Pres" xlink:type="simple">https://ag-ppp-ch.piratenpad.de/rapport-202013-20Pres</text:a></text:p>
                <text:p/>
              </text:list-item>
              <text:list-item>
                <text:p>Still based on individual initiative. Lack of response in some key events (AGU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1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is Roussel</meta:initial-creator>
    <meta:creation-date>2014-02-28T23:11:52.370051246</meta:creation-date>
    <dc:date>2014-03-01T10:16:48.884600318</dc:date>
    <dc:creator>Alexis Roussel</dc:creator>
    <meta:editing-duration>PT1H42M59S</meta:editing-duration>
    <meta:editing-cycles>6</meta:editing-cycles>
    <meta:generator>LibreOffice/4.1.3.2$Linux_x86 LibreOffice_project/410m0$Build-2</meta:generator>
    <meta:document-statistic meta:object-count="89"/>
  </office:meta>
</office:document-meta>
</file>