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4"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2">
            <text:p>Variante 1 (mehrfarbig auf weissem Ballon)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style-name="ce2">
            <text:p>Azahl</text:p>
          </table:table-cell>
          <table:table-cell office:value-type="string" table:style-name="ce2">
            <text:p>Artikel</text:p>
          </table:table-cell>
          <table:table-cell office:value-type="string" table:style-name="ce3">
            <text:p>Kosten</text:p>
          </table:table-cell>
          <table:table-cell table:number-columns-repeated="16381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Ballone</text:p>
          </table:table-cell>
          <table:table-cell office:value-type="float" office:value="175" table:style-name="ce4">
            <text:p>175.00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iché</text:p>
          </table:table-cell>
          <table:table-cell office:value-type="float" office:value="174" table:style-name="ce4">
            <text:p>174.00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inrichtungskosten</text:p>
          </table:table-cell>
          <table:table-cell office:value-type="float" office:value="250" table:style-name="ce4">
            <text:p>250.00</text:p>
          </table:table-cell>
          <table:table-cell table:number-columns-repeated="16381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Verschlüsse</text:p>
          </table:table-cell>
          <table:table-cell office:value-type="float" office:value="56.05" table:style-name="ce4">
            <text:p>56.05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iete Aufblasgerät</text:p>
          </table:table-cell>
          <table:table-cell office:value-type="float" office:value="37" table:style-name="ce4">
            <text:p>37.00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Helium 4 cbm</text:p>
          </table:table-cell>
          <table:table-cell office:value-type="float" office:value="150" table:style-name="ce4">
            <text:p>150.00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Total</text:p>
          </table:table-cell>
          <table:table-cell office:value-type="float" office:value="842.05" table:formula="msoxl:=SUM(C3:C8)" table:style-name="ce3">
            <text:p>842.05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Variante 2 einfarbig (schwarz auf weissem Ballon)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zahl</text:p>
          </table:table-cell>
          <table:table-cell office:value-type="string" table:style-name="ce2">
            <text:p>Artikel</text:p>
          </table:table-cell>
          <table:table-cell office:value-type="string" table:style-name="ce3">
            <text:p>Kosten</text:p>
          </table:table-cell>
          <table:table-cell table:number-columns-repeated="16381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Ballone</text:p>
          </table:table-cell>
          <table:table-cell office:value-type="float" office:value="135" table:style-name="ce4">
            <text:p>135.00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iché</text:p>
          </table:table-cell>
          <table:table-cell office:value-type="float" office:value="58" table:style-name="ce4">
            <text:p>58.00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inrichtungskosten</text:p>
          </table:table-cell>
          <table:table-cell office:value-type="float" office:value="50" table:style-name="ce4">
            <text:p>50.00</text:p>
          </table:table-cell>
          <table:table-cell table:number-columns-repeated="16381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Verschlüsse</text:p>
          </table:table-cell>
          <table:table-cell office:value-type="float" office:value="56.05" table:style-name="ce4">
            <text:p>56.05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iete Aufblasgerät</text:p>
          </table:table-cell>
          <table:table-cell office:value-type="float" office:value="37" table:style-name="ce4">
            <text:p>37.00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Helium 4 cbm</text:p>
          </table:table-cell>
          <table:table-cell office:value-type="float" office:value="150" table:style-name="ce4">
            <text:p>150.00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486.05" table:formula="msoxl:=SUM(C14:C19)" table:style-name="ce3">
            <text:p>486.05</text:p>
          </table:table-cell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dolf Sommer</meta:initial-creator>
    <dc:creator>Rudolf Sommer</dc:creator>
    <meta:creation-date>2014-03-14T10:50:26Z</meta:creation-date>
    <dc:date>2014-03-14T16:36:16Z</dc:date>
    <meta:editing-duration>PT0S</meta:editing-duration>
  </office:meta>
</office:document-meta>
</file>