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580000001FED1EC38A.png" manifest:media-type="image/png"/>
  <manifest:file-entry manifest:full-path="Pictures/10000000000003FA0000009AE93384B0.png" manifest:media-type="image/png"/>
  <manifest:file-entry manifest:full-path="Pictures/100002000000000A0000000AC6B10163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68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text-properties fo:font-family="Aller" style:font-pitch="variable" fo:text-shadow="1pt 1pt" fo:font-weight="bold" style:font-weight-asian="bold" style:font-weight-complex="bold"/>
    </style:style>
    <style:style style:name="P2" style:family="paragraph">
      <style:text-properties fo:color="#004586" fo:font-family="Aller" style:font-pitch="variable"/>
    </style:style>
    <style:style style:name="P3" style:family="paragraph">
      <style:text-properties fo:font-family="Aller" style:font-pitch="variable"/>
    </style:style>
    <style:style style:name="T1" style:family="text">
      <style:text-properties fo:font-family="Aller" style:font-pitch="variable" fo:text-shadow="1pt 1pt" fo:font-weight="bold" style:font-weight-asian="bold" style:font-weight-complex="bold"/>
    </style:style>
    <style:style style:name="T2" style:family="text">
      <style:text-properties fo:color="#004586" fo:font-family="Aller" style:font-pitch="variable"/>
    </style:style>
    <style:style style:name="T3" style:family="text">
      <style:text-properties fo:font-family="Aller" style:font-pitch="variable"/>
    </style:style>
    <style:style style:name="T4" style:family="text">
      <style:text-properties fo:color="#004586" style:text-outline="false" style:text-line-through-style="none" fo:font-family="Aller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4586" style:text-outline="false" style:text-line-through-style="none" fo:font-family="Aller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4586" style:text-outline="false" style:text-line-through-style="none" fo:font-family="Aller" style:font-pitch="variable" fo:font-size="28pt" fo:font-style="normal" fo:text-shadow="none" style:text-underline-style="none" fo:font-weight="normal" style:letter-kerning="true" style:font-family-asian="Aller" style:font-pitch-asian="variable" style:font-size-asian="28pt" style:font-style-asian="normal" style:font-weight-asian="normal" style:font-family-complex="Aller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4586" style:text-outline="false" style:text-line-through-style="none" fo:font-family="Aller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4586"/>
    </style:style>
    <style:style style:name="T9" style:family="text">
      <style:text-properties fo:color="#004586" fo:font-weight="bold" style:font-weight-asian="bold" style:font-weight-complex="bold"/>
    </style:style>
    <style:style style:name="T10" style:family="text">
      <style:text-properties fo:color="#0066cc" fo:text-shadow="1pt 1pt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27cm" fo:height="0.27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27cm" fo:height="0.27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27cm" fo:height="0.27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7cm" fo:height="0.27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7cm" fo:height="0.27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7cm" fo:height="0.27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7cm" fo:height="0.27cm"/>
      </text:list-level-style-image>
      <text:list-level-style-image text:level="10" xlink:href="Pictures/100002000000000A0000000AC6B10163.gif" xlink:type="simple" xlink:show="embed" xlink:actuate="onLoad">
        <style:list-level-properties text:space-before="11.4cm" text:min-label-width="0.6cm" style:vertical-pos="middle" style:vertical-rel="line" fo:width="0.27cm" fo:height="0.27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chere Passwörter. Aber richtig!</text:span></text:p>
          </draw:text-box>
        </draw:frame>
        <draw:frame presentation:style-name="pr2" draw:text-style-name="P2" draw:layer="layout" svg:width="25.2cm" svg:height="13.686cm" svg:x="1.4cm" svg:y="4.914cm" presentation:class="subtitle" presentation:user-transformed="true">
          <draw:text-box>
            <text:p><text:span text:style-name="T2">Erste Aargauer #CryptoParty</text:span></text:p>
            <text:p><text:span text:style-name="T2">@CryptoAG</text:span></text:p>
            <text:p><text:span text:style-name="T2">Aarau - 27. Juni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Richtig gute Passwörter</text:span></text:p>
          </draw:text-box>
        </draw:frame>
        <draw:frame presentation:style-name="pr5" draw:text-style-name="P2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><text:span text:style-name="T4">Die beliebtesten Passwörter a</text:span><text:span text:style-name="T5">us der </text:span><text:span text:style-name="T5"><text:a xlink:href="http://stricture-group.com/files/adobe-top100.txt">Analyse</text:a></text:span><text:span text:style-name="T5"> von nahezu 130 Millionen Adobe Usern</text:span><text:span text:style-name="T2">:</text:span></text:p>
                <text:list>
                  <text:list-item>
                    <text:p xml:id="id1" text:id="id1"><text:span text:style-name="T2">123456 </text:span><text:span text:style-name="T2"><text:tab/></text:span><text:span text:style-name="T2"><text:tab/></text:span><text:span text:style-name="T2"><text:tab/></text:span><text:span text:style-name="T2">(1'911'938 Mal!)</text:span></text:p>
                  </text:list-item>
                  <text:list-item>
                    <text:p xml:id="id2" text:id="id2"><text:span text:style-name="T2">123456789</text:span><text:span text:style-name="T2"><text:tab/></text:span><text:span text:style-name="T2"><text:tab/></text:span><text:span text:style-name="T2">(446'162)</text:span></text:p>
                  </text:list-item>
                  <text:list-item>
                    <text:p xml:id="id3" text:id="id3"><text:span text:style-name="T2">password</text:span><text:span text:style-name="T2"><text:tab/></text:span><text:span text:style-name="T2"><text:tab/></text:span><text:span text:style-name="T2"><text:tab/></text:span><text:span text:style-name="T2">(345'834)</text:span></text:p>
                  </text:list-item>
                  <text:list-item>
                    <text:p xml:id="id4" text:id="id4"><text:span text:style-name="T2">adobe123</text:span><text:span text:style-name="T2"><text:tab/></text:span><text:span text:style-name="T2"><text:tab/></text:span><text:span text:style-name="T2"><text:tab/></text:span><text:span text:style-name="T2">(211'659)</text:span></text:p>
                  </text:list-item>
                  <text:list-item>
                    <text:p xml:id="id5" text:id="id5"><text:span text:style-name="T6">12345678</text:span><text:span text:style-name="T7"><text:tab/></text:span><text:span text:style-name="T7"><text:tab/></text:span><text:span text:style-name="T7"><text:tab/></text:span><text:span text:style-name="T6">(201'580)</text:span></text:p>
                  </text:list-item>
                  <text:list-item>
                    <text:p xml:id="id6" text:id="id6"><text:span text:style-name="T2">qwerty</text:span><text:span text:style-name="T2"><text:tab/></text:span><text:span text:style-name="T2"><text:tab/></text:span><text:span text:style-name="T2"><text:tab/></text:span><text:span text:style-name="T2"><text:tab/></text:span><text:span text:style-name="T2">(130'832)</text:span></text:p>
                  </text:list-item>
                  <text:list-item>
                    <text:p xml:id="id7" text:id="id7"><text:span text:style-name="T2">…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Richtig gute Passwörter - richtig</text:span></text:p>
          </draw:text-box>
        </draw:frame>
        <draw:frame presentation:style-name="pr5" draw:text-style-name="P3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 xml:id="id8" text:id="id8"><text:span text:style-name="T8">Jedes Passwort nur </text:span><text:span text:style-name="T9">ein einziges</text:span><text:span text:style-name="T8"> Mal verwenden</text:span></text:p>
              </text:list-item>
              <text:list-item>
                <text:p xml:id="id9" text:id="id9"><text:span text:style-name="T8">Keine Rückschlüsse auf Benutzer ermöglichen</text:span></text:p>
                <text:list>
                  <text:list-item>
                    <text:p xml:id="id10" text:id="id10"><text:span text:style-name="T8">Eigener Name / Geburtsdatum / des Partners / der Kinder / Telefonnummer / SV-Nummer (!) / …</text:span></text:p>
                  </text:list-item>
                </text:list>
              </text:list-item>
              <text:list-item>
                <text:p xml:id="id11" text:id="id11"><text:span text:style-name="T8">Lange Passwörter (&gt;8 Zeichen) verwenden</text:span></text:p>
              </text:list-item>
              <text:list-item>
                <text:p xml:id="id12" text:id="id12"><text:span text:style-name="T8">Gross- / Kleinschreibung, Zahlen und Sonderzeichen verwenden</text:span></text:p>
              </text:list-item>
              <text:list-item>
                <text:p xml:id="id13" text:id="id13"><text:span text:style-name="T8">Beispiel gefällig?</text:span> </text:p>
              </text:list-item>
              <text:list-item>
                <text:p xml:id="id14" text:id="id14"><text:span text:style-name="T10">#jzt\7NT,K@@]5,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4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Wie merke ich mir das???</text:span></text:p>
          </draw:text-box>
        </draw:frame>
        <draw:frame presentation:style-name="pr5" draw:text-style-name="P3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 xml:id="id15" text:id="id15">Toll! Und wie merke ich mir das?</text:p>
              </text:list-item>
              <text:list-item>
                <text:p xml:id="id16" text:id="id16">Passphrasen! </text:p>
              </text:list-item>
              <text:list-item>
                <text:p xml:id="id17" text:id="id17">Beispiel?</text:p>
                <text:list>
                  <text:list-item>
                    <text:p xml:id="id18" text:id="id18"><text:span text:style-name="T11">«Im Haus des sinkenden Mondes scheint die Sonne seulement pendant qu'il fait jour!»</text:span></text:p>
                  </text:list-item>
                  <text:list-item>
                    <text:p xml:id="id19" text:id="id19">Inspiration: «House of the rising sun»; adaptieren; wenn möglich: Sprachen mixen (erhöht Entropie massiv!)</text:p>
                  </text:list-item>
                </text:list>
              </text:list-item>
              <text:list-item>
                <text:p xml:id="id20" text:id="id20">Einige Dienste geben leider eine (viel zu kleine) Maximallänge vo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Passwortmanager?</text:span></text:p>
          </draw:text-box>
        </draw:frame>
        <draw:frame presentation:style-name="pr5" draw:text-style-name="P3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>Plattformübergreifender Einsatz</text:p>
                <text:list>
                  <text:list-item>
                    <text:p>KeePass2 (kostenlos für Linux, Windows, Android, Windows Phone, Blackberry, iPhone, iPad)</text:p>
                    <text:list>
                      <text:list-item>
                        <text:p>Kann mit Aufwand (und Mono und XQuartz auch auf Mac OS X zum laufen gebracht werden)</text:p>
                      </text:list-item>
                      <text:list-item>
                        <text:p>KyPass Companion als kostenpflichtige Alternative</text:p>
                      </text:list-item>
                    </text:list>
                  </text:list-item>
                  <text:list-item>
                    <text:p>PasswordSafe (Hauptsächlich Windows, Versionen für alle anderen gängigen Systeme existieren auch. Ursprünglich von Bruce Schneier entwickelt)</text:p>
                  </text:list-item>
                </text:list>
              </text:list-item>
              <text:list-item>
                <text:p>MacOS X: integrierte Schlüsselbundverwal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Passwortmanager - mehr</text:span></text:p>
          </draw:text-box>
        </draw:frame>
        <draw:frame presentation:style-name="pr5" draw:text-style-name="P3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>Browserbasiert</text:p>
                <text:list>
                  <text:list-item>
                    <text:p>LastPass</text:p>
                    <text:list>
                      <text:list-item>
                        <text:p>Existiert auch für iOS, Android, Windows Phone und BlackBerry</text:p>
                      </text:list-item>
                      <text:list-item>
                        <text:p>Datenbank ist online bei einem amerikanischen Unternehmen gespeichert</text:p>
                      </text:list-item>
                      <text:list-item>
                        <text:p>Passwörter salted und hashed abgespeichert, aber erinnert Euch an LavaB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675cm" svg:x="1.4cm" svg:y="0.753cm" presentation:class="title" presentation:user-transformed="true">
          <draw:text-box>
            <text:p><text:span text:style-name="T3">Wir konzentrieren uns – </text:span><text:span text:style-name="T3"><text:line-break/></text:span><text:span text:style-name="T3">auf KeePass</text:span></text:p>
          </draw:text-box>
        </draw:frame>
        <draw:frame presentation:style-name="pr5" draw:text-style-name="P3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>KeePass hat eine aktive Community, welche Plug-Ins und Erweiterungen bereitstellt</text:p>
              </text:list-item>
              <text:list-item>
                <text:p>Eine Integration in den Browser analog LastPass kann mit <text:a xlink:href="http://keefox.org/">KeeFox</text:a> oder <text:a xlink:href="https://github.com/pfn/passifox/">PassiFox</text:a> (Mac) sichergestellt wer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C6B10163.gif" xlink:type="simple" xlink:show="embed" xlink:actuate="onLoad">
            <style:list-level-properties text:space-before="0.3cm" text:min-label-width="0.9cm" style:vertical-pos="middle" style:vertical-rel="line" fo:width="0.27cm" fo:height="0.27cm"/>
          </text:list-level-style-image>
          <text:list-level-style-image text:level="2" xlink:href="Pictures/100002000000000A0000000AC6B10163.gif" xlink:type="simple" xlink:show="embed" xlink:actuate="onLoad">
            <style:list-level-properties text:space-before="1.5cm" text:min-label-width="0.9cm" style:vertical-pos="middle" style:vertical-rel="line" fo:width="0.27cm" fo:height="0.27cm"/>
          </text:list-level-style-image>
          <text:list-level-style-image text:level="3" xlink:href="Pictures/100002000000000A0000000AC6B10163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image text:level="4" xlink:href="Pictures/100002000000000A0000000AC6B10163.gif" xlink:type="simple" xlink:show="embed" xlink:actuate="onLoad">
            <style:list-level-properties text:space-before="4.2cm" text:min-label-width="0.6cm" style:vertical-pos="middle" style:vertical-rel="line" fo:width="0.27cm" fo:height="0.27cm"/>
          </text:list-level-style-image>
          <text:list-level-style-image text:level="5" xlink:href="Pictures/100002000000000A0000000AC6B10163.gif" xlink:type="simple" xlink:show="embed" xlink:actuate="onLoad">
            <style:list-level-properties text:space-before="5.4cm" text:min-label-width="0.6cm" style:vertical-pos="middle" style:vertical-rel="line" fo:width="0.27cm" fo:height="0.27cm"/>
          </text:list-level-style-image>
          <text:list-level-style-image text:level="6" xlink:href="Pictures/100002000000000A0000000AC6B10163.gif" xlink:type="simple" xlink:show="embed" xlink:actuate="onLoad">
            <style:list-level-properties text:space-before="6.6cm" text:min-label-width="0.6cm" style:vertical-pos="middle" style:vertical-rel="line" fo:width="0.27cm" fo:height="0.27cm"/>
          </text:list-level-style-image>
          <text:list-level-style-image text:level="7" xlink:href="Pictures/100002000000000A0000000AC6B10163.gif" xlink:type="simple" xlink:show="embed" xlink:actuate="onLoad">
            <style:list-level-properties text:space-before="7.8cm" text:min-label-width="0.6cm" style:vertical-pos="middle" style:vertical-rel="line" fo:width="0.27cm" fo:height="0.27cm"/>
          </text:list-level-style-image>
          <text:list-level-style-image text:level="8" xlink:href="Pictures/100002000000000A0000000AC6B10163.gif" xlink:type="simple" xlink:show="embed" xlink:actuate="onLoad">
            <style:list-level-properties text:space-before="9cm" text:min-label-width="0.6cm" style:vertical-pos="middle" style:vertical-rel="line" fo:width="0.27cm" fo:height="0.27cm"/>
          </text:list-level-style-image>
          <text:list-level-style-image text:level="9" xlink:href="Pictures/100002000000000A0000000AC6B10163.gif" xlink:type="simple" xlink:show="embed" xlink:actuate="onLoad">
            <style:list-level-properties text:space-before="10.2cm" text:min-label-width="0.6cm" style:vertical-pos="middle" style:vertical-rel="line" fo:width="0.27cm" fo:height="0.27cm"/>
          </text:list-level-style-image>
          <text:list-level-style-image text:level="10" xlink:href="Pictures/100002000000000A0000000AC6B10163.gif" xlink:type="simple" xlink:show="embed" xlink:actuate="onLoad">
            <style:list-level-properties text:space-before="11.4cm" text:min-label-width="0.6cm" style:vertical-pos="middle" style:vertical-rel="line" fo:width="0.27cm" fo:height="0.27cm"/>
          </text:list-level-style-image>
        </text:list-style>
      </style:graphic-properties>
      <style:paragraph-properties fo:margin-top="0cm" fo:margin-bottom="0.5cm"/>
      <style:text-properties fo:color="#004586" style:text-outline="false" style:text-line-through-style="none" fo:font-family="Aller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86" fo:font-family="Aller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4586" fo:font-family="Aller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4586" fo:font-family="Aller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4586" fo:font-family="Aller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4586" fo:font-family="Aller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4586" fo:font-family="Aller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ler" style:font-pitch="variable" fo:font-size="44pt" fo:font-style="normal" fo:text-shadow="1pt 1pt" style:text-underline-style="none" fo:font-weight="bold" style:letter-kerning="true" style:font-family-asian="宋体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family="'Aller Light'" style:font-pitch="variable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ler Light'" style:font-pitch="variable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color="#004586" fo:font-family="'Aller Light'" style:font-pitch="variable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4586" fo:font-family="'Aller Light'" style:font-pitch="variabl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cm" svg:height="4.6cm" svg:x="0cm" svg:y="0cm">
        <draw:image xlink:href="Pictures/10000000000003FA0000009AE93384B0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7.2cm" svg:height="12.18cm" svg:x="0.4cm" svg:y="5.2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2"/></text:p>
          <text:p text:style-name="MP4"><text:span text:style-name="MT3">This work by Piratenpartei Aargau is licensed under a</text:span><text:span text:style-name="MT2"> </text:span><text:span text:style-name="MT4"><text:a xlink:href="http://creativecommons.org/licenses/by/4.0/">Creative Commons Attribution 4.0 International License</text:a></text:span><text:span text:style-name="MT2">.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cm" svg:height="0.352cm" svg:x="13.6cm" svg:y="19.248cm">
        <draw:image xlink:href="Pictures/10000201000000580000001FED1EC38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ian Tanner</meta:initial-creator>
    <meta:creation-date>2014-06-17T08:22:23</meta:creation-date>
    <dc:date>2014-06-24T20:19:07</dc:date>
    <dc:creator>Christian Tanner</dc:creator>
    <meta:editing-duration>P6DT10H27M36S</meta:editing-duration>
    <meta:editing-cycles>14</meta:editing-cycles>
    <meta:generator>LibreOffice/3.5$MacOSX_x86 LibreOffice_project/e0fbe70-dcba98b-297ab39-994e618-0f858f0</meta:generator>
    <meta:document-statistic meta:object-count="51"/>
  </office:meta>
</office:document-meta>
</file>