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5E400002923D5EE7F79.svm"/>
  <manifest:file-entry manifest:media-type="" manifest:full-path="Pictures/20000007000055E400002909D4F05381.svm"/>
  <manifest:file-entry manifest:media-type="" manifest:full-path="Pictures/20000007000056830000205A83BD17C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6.612cm" fo:margin-left="0cm" fo:margin-right="-4.408cm" table:align="margins"/>
    </style:style>
    <style:style style:name="Tabelle1.A" style:family="table-column">
      <style:table-column-properties style:column-width="1.789cm" style:rel-column-width="1014*"/>
    </style:style>
    <style:style style:name="Tabelle1.B" style:family="table-column">
      <style:table-column-properties style:column-width="16.12cm" style:rel-column-width="9139*"/>
    </style:style>
    <style:style style:name="Tabelle1.C" style:family="table-column">
      <style:table-column-properties style:column-width="1.774cm" style:rel-column-width="1006*"/>
    </style:style>
    <style:style style:name="Tabelle1.D" style:family="table-column">
      <style:table-column-properties style:column-width="1.958cm" style:rel-column-width="1110*"/>
    </style:style>
    <style:style style:name="Tabelle1.E" style:family="table-column">
      <style:table-column-properties style:column-width="2.891cm" style:rel-column-width="1639*"/>
    </style:style>
    <style:style style:name="Tabelle1.F" style:family="table-column">
      <style:table-column-properties style:column-width="1.222cm" style:rel-column-width="693*"/>
    </style:style>
    <style:style style:name="Tabelle1.G" style:family="table-column">
      <style:table-column-properties style:column-width="0.857cm" style:rel-column-width="486*"/>
    </style:style>
    <style:style style:name="Tabelle1.A1" style:family="table-cell">
      <style:table-cell-properties style:vertical-align="middle" fo:padding="0.049cm" fo:border="none"/>
    </style:style>
    <style:style style:name="Tabelle2" style:family="table">
      <style:table-properties style:width="26.626cm" fo:margin-left="0cm" fo:margin-right="-4.422cm" table:align="margins"/>
    </style:style>
    <style:style style:name="Tabelle2.A" style:family="table-column">
      <style:table-column-properties style:column-width="1.789cm" style:rel-column-width="1014*"/>
    </style:style>
    <style:style style:name="Tabelle2.B" style:family="table-column">
      <style:table-column-properties style:column-width="16.12cm" style:rel-column-width="9139*"/>
    </style:style>
    <style:style style:name="Tabelle2.C" style:family="table-column">
      <style:table-column-properties style:column-width="1.759cm" style:rel-column-width="997*"/>
    </style:style>
    <style:style style:name="Tabelle2.D" style:family="table-column">
      <style:table-column-properties style:column-width="1.988cm" style:rel-column-width="1127*"/>
    </style:style>
    <style:style style:name="Tabelle2.E" style:family="table-column">
      <style:table-column-properties style:column-width="2.861cm" style:rel-column-width="1622*"/>
    </style:style>
    <style:style style:name="Tabelle2.F" style:family="table-column">
      <style:table-column-properties style:column-width="1.222cm" style:rel-column-width="693*"/>
    </style:style>
    <style:style style:name="Tabelle2.G" style:family="table-column">
      <style:table-column-properties style:column-width="0.887cm" style:rel-column-width="503*"/>
    </style:style>
    <style:style style:name="Tabelle2.A1" style:family="table-cell">
      <style:table-cell-properties style:vertical-align="middle" fo:padding="0.049cm" fo:border="none"/>
    </style:style>
    <style:style style:name="Tabelle2.53" style:family="table-row">
      <style:table-row-properties style:min-row-height="1.755cm"/>
    </style:style>
    <style:style style:name="Tabelle2.57" style:family="table-row">
      <style:table-row-properties style:min-row-height="12.601cm"/>
    </style:style>
    <style:style style:name="P1" style:family="paragraph" style:parent-style-name="Standard">
      <style:text-properties style:font-name="Arial" fo:font-size="9pt" style:font-size-asian="9pt" style:font-name-complex="Arial" style:font-size-complex="9pt"/>
    </style:style>
    <style:style style:name="P2" style:family="paragraph" style:parent-style-name="Table_20_Contents">
      <style:text-properties style:font-name="Arial" fo:font-size="9pt" style:font-size-asian="9pt" style:font-name-complex="Arial" style:font-size-complex="9pt"/>
    </style:style>
    <style:style style:name="P3" style:family="paragraph" style:parent-style-name="Table_20_Contents">
      <style:text-properties style:font-name="Arial" fo:font-size="9pt" fo:font-style="italic" style:text-underline-style="solid" style:text-underline-width="auto" style:text-underline-color="font-color" style:font-size-asian="9pt" style:font-name-complex="Arial" style:font-size-complex="9pt"/>
    </style:style>
    <style:style style:name="P4" style:family="paragraph" style:parent-style-name="Table_20_Heading">
      <style:text-properties style:font-name="Arial" fo:font-size="9pt" style:font-size-asian="9pt" style:font-name-complex="Arial" style:font-size-complex="9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2" text:anchor-type="paragraph" svg:x="1.358cm" svg:y="0.157cm" svg:width="17.196cm" svg:height="6.336cm" draw:z-index="1"><draw:image xlink:href="Pictures/20000007000056830000205A83BD17CB.svm" xlink:type="simple" xlink:show="embed" xlink:actuate="onLoad"/></draw:frame></text:p>
      <text:p text:style-name="P1"><draw:frame draw:style-name="fr1" draw:name="Grafik3" text:anchor-type="paragraph" svg:x="1.346cm" svg:y="0.212cm" svg:width="17.955cm" svg:height="5.868cm" draw:z-index="2"><draw:image xlink:href="Pictures/20000007000055E400002909D4F05381.svm" xlink:type="simple" xlink:show="embed" xlink:actuate="onLoad"/></draw:frame></text:p>
      <text:p text:style-name="P1"/>
      <text:p text:style-name="P1"><draw:frame draw:style-name="fr1" draw:name="Grafik1" text:anchor-type="paragraph" svg:x="1.289cm" svg:y="0.116cm" svg:width="17.489cm" svg:height="5.161cm" draw:z-index="0"><draw:image xlink:href="Pictures/20000007000055E400002923D5EE7F79.svm" xlink:type="simple" xlink:show="embed" xlink:actuate="onLoad"/></draw:frame></text:p>
      <text:p text:style-name="P1"/>
      <text:p text:style-name="P1"><text:soft-page-break/></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header-rows>
          <table:table-row>
            <table:table-cell table:style-name="Tabelle1.A1" office:value-type="string">
              <text:p text:style-name="P4">Veröffentlicht</text:p>
            </table:table-cell>
            <table:table-cell table:style-name="Tabelle1.A1" office:value-type="string">
              <text:p text:style-name="P4">Beitrag</text:p>
            </table:table-cell>
            <table:table-cell table:style-name="Tabelle1.A1" office:value-type="string">
              <text:p text:style-name="P4">Typ</text:p>
            </table:table-cell>
            <table:table-cell table:style-name="Tabelle1.A1" office:value-type="string">
              <text:p text:style-name="P4">Zielgruppe</text:p>
            </table:table-cell>
            <table:table-cell table:style-name="Tabelle1.A1" office:value-type="string">
              <text:p text:style-name="P4">Reichweite</text:p>
            </table:table-cell>
            <table:table-cell table:style-name="Tabelle1.A1" office:value-type="string">
              <text:p text:style-name="P4">Interaktionen</text:p>
            </table:table-cell>
            <table:table-cell table:style-name="Tabelle1.A1" office:value-type="string">
              <text:p text:style-name="P4">Hervorheben</text:p>
            </table:table-cell>
          </table:table-row>
        </table:table-header-rows>
        <table:table-row>
          <table:table-cell table:style-name="Tabelle1.A1" office:value-type="string">
            <text:p text:style-name="P2">20.10.2015</text:p>
            <text:p text:style-name="P2">13:22</text:p>
          </table:table-cell>
          <table:table-cell table:style-name="Tabelle1.A1" office:value-type="string">
            <text:p text:style-name="P2">Piratenpartei Aargau</text:p>
          </table:table-cell>
          <table:table-cell table:style-name="Tabelle1.A1" office:value-type="string">
            <text:p text:style-name="P3"><text:bookmark text:name="js_i"/>Foto</text:p>
          </table:table-cell>
          <table:table-cell table:style-name="Tabelle1.A1" office:value-type="string">
            <text:p text:style-name="P3">Öffentlich</text:p>
          </table:table-cell>
          <table:table-cell table:style-name="Tabelle1.A1" office:value-type="string">
            <text:p text:style-name="P2">3</text:p>
            <text:p text:style-name="P2">Organisch</text:p>
            <text:p text:style-name="P2">3</text:p>
            <text:p text:style-name="P2">Bezahlt</text:p>
            <text:p text:style-name="P2">0</text:p>
          </table:table-cell>
          <table:table-cell table:style-name="Tabelle1.A1" office:value-type="string">
            <text:p text:style-name="P2">0</text:p>
            <text:p text:style-name="P2">0</text:p>
            <text:p text:style-name="P2">1</text:p>
            <text:p text:style-name="P2">1</text:p>
          </table:table-cell>
          <table:table-cell table:style-name="Tabelle1.A1" office:value-type="string">
            <text:section text:style-name="Sect1" text:name="u_x_9">
              <text:p text:style-name="P2"/>
            </text:section>
          </table: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table-cell table:style-name="Tabelle2.A1" office:value-type="string">
            <text:p text:style-name="P2">20.10.2015</text:p>
            <text:p text:style-name="P2">07:56</text:p>
          </table:table-cell>
          <table:table-cell table:style-name="Tabelle2.A1" office:value-type="string">
            <text:p text:style-name="P2">Stammtisch Baden</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35</text:p>
            <text:section text:style-name="Sect1" text:name="js_j">
              <text:p text:style-name="P2"/>
            </text:section>
            <text:p text:style-name="P2">Organisch</text:p>
            <text:p text:style-name="P2">35</text:p>
            <text:p text:style-name="P2">Bezahlt</text:p>
            <text:p text:style-name="P2">0</text:p>
          </table:table-cell>
          <table:table-cell table:style-name="Tabelle2.A1" office:value-type="string">
            <text:p text:style-name="P2">4</text:p>
            <text:p text:style-name="P2">4</text:p>
            <text:p text:style-name="P2">0</text:p>
            <text:p text:style-name="P2">0</text:p>
          </table:table-cell>
          <table:table-cell table:style-name="Tabelle2.A1" office:value-type="string">
            <text:section text:style-name="Sect1" text:name="u_x_1">
              <text:p text:style-name="P2"/>
            </text:section>
          </table:table-cell>
        </table:table-row>
        <table:table-row>
          <table:table-cell table:style-name="Tabelle2.A1" office:value-type="string">
            <text:p text:style-name="P2">19.10.2015</text:p>
            <text:p text:style-name="P2">12:56</text:p>
          </table:table-cell>
          <table:table-cell table:style-name="Tabelle2.A1" office:value-type="string">
            <text:p text:style-name="P2">Anbei unser Wahlresultat. https://www.piraten-aargau.ch/2015/10/19/wahlresultat-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230</text:p>
            <text:p text:style-name="P2">Organisch</text:p>
            <text:p text:style-name="P2">230</text:p>
            <text:p text:style-name="P2">Bezahlt</text:p>
            <text:p text:style-name="P2">0</text:p>
          </table:table-cell>
          <table:table-cell table:style-name="Tabelle2.A1" office:value-type="string">
            <text:p text:style-name="P2">24</text:p>
            <text:p text:style-name="P2">24</text:p>
            <text:p text:style-name="P2">6</text:p>
            <text:p text:style-name="P2">6</text:p>
          </table:table-cell>
          <table:table-cell table:style-name="Tabelle2.A1" office:value-type="string">
            <text:section text:style-name="Sect1" text:name="u_x_d">
              <text:p text:style-name="P2"/>
            </text:section>
          </table:table-cell>
        </table:table-row>
        <table:table-row>
          <table:table-cell table:style-name="Tabelle2.A1" office:value-type="string">
            <text:p text:style-name="P2">19.10.2015</text:p>
            <text:p text:style-name="P2">10:47</text:p>
          </table:table-cell>
          <table:table-cell table:style-name="Tabelle2.A1" office:value-type="string">
            <text:p text:style-name="P2">Piratenpartei Aargaus Titelbild</text:p>
          </table:table-cell>
          <table:table-cell table:style-name="Tabelle2.A1" office:value-type="string">
            <text:p text:style-name="P3">Foto</text:p>
          </table:table-cell>
          <table:table-cell table:style-name="Tabelle2.A1" office:value-type="string">
            <text:p text:style-name="P2"/>
          </table:table-cell>
          <table:table-cell table:style-name="Tabelle2.A1" office:value-type="string">
            <text:p text:style-name="P2">7</text:p>
            <text:p text:style-name="P2">Organisch</text:p>
            <text:p text:style-name="P2">7</text:p>
            <text:p text:style-name="P2">Bezahlt</text:p>
            <text:p text:style-name="P2">0</text:p>
          </table:table-cell>
          <table:table-cell table:style-name="Tabelle2.A1" office:value-type="string">
            <text:p text:style-name="P2">5</text:p>
            <text:p text:style-name="P2">5</text:p>
            <text:p text:style-name="P2">1</text:p>
            <text:p text:style-name="P2">1</text:p>
          </table:table-cell>
          <table:table-cell table:style-name="Tabelle2.A1" office:value-type="string">
            <text:section text:style-name="Sect1" text:name="u_x_b">
              <text:p text:style-name="P2"/>
            </text:section>
          </table:table-cell>
        </table:table-row>
        <table:table-row>
          <table:table-cell table:style-name="Tabelle2.A1" office:value-type="string">
            <text:p text:style-name="P2">17.10.2015</text:p>
            <text:p text:style-name="P2">18:48</text:p>
          </table:table-cell>
          <table:table-cell table:style-name="Tabelle2.A1" office:value-type="string">
            <text:p text:style-name="P2">Du kannst Dich nicht entscheiden zwischen #Ovomaltine oder #Caotina zur Erwärmung im #Kaltland, dann wähle #Piraten #WahlCH15 #VotePirate Einfach die ganze #Liste10 im #Aargau morgens in die Urne einwerfen und ab 12.00 Uhr die ersten Prognossen mitverfolgen. #Piraten_wählen - what else</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212</text:p>
            <text:p text:style-name="P2">Organisch</text:p>
            <text:p text:style-name="P2">212</text:p>
            <text:p text:style-name="P2">Bezahlt</text:p>
            <text:p text:style-name="P2">0</text:p>
          </table:table-cell>
          <table:table-cell table:style-name="Tabelle2.A1" office:value-type="string">
            <text:p text:style-name="P2">16</text:p>
            <text:p text:style-name="P2">16</text:p>
            <text:p text:style-name="P2">10</text:p>
            <text:p text:style-name="P2">10</text:p>
          </table:table-cell>
          <table:table-cell table:style-name="Tabelle2.A1" office:value-type="string">
            <text:section text:style-name="Sect1" text:name="u_x_l">
              <text:p text:style-name="P2"/>
            </text:section>
          </table:table-cell>
        </table:table-row>
        <table:table-row>
          <table:table-cell table:style-name="Tabelle2.A1" office:value-type="string">
            <text:p text:style-name="P2">15.10.2015</text:p>
            <text:p text:style-name="P2">17:12</text:p>
          </table:table-cell>
          <table:table-cell table:style-name="Tabelle2.A1" office:value-type="string">
            <text:p text:style-name="P2">Wer interessiert sich für die digitalen Themen? Ein Überblick bei Freedom Vote zeigt bei den Kandidaten für die #WahlCH15 aus dem #Aargau ein erschreckendes Bild: Alle #Piraten sind vertreten, aber keine andere Partei oder deren Kandidaten: https://freedomvote.ch/candidates/?category=0&amp;state=3&amp;search= Digitale Nachhaltigkeit gestalten: https://www.piraten-aargau.ch/fuer-digitale-nachhaltigkeit/ #Piraten_wählen #Liste10 #WahlenCH15 #Wahlen15</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134</text:p>
            <text:p text:style-name="P2">Organisch</text:p>
            <text:p text:style-name="P2">134</text:p>
            <text:p text:style-name="P2">Bezahlt</text:p>
            <text:p text:style-name="P2">0</text:p>
          </table:table-cell>
          <table:table-cell table:style-name="Tabelle2.A1" office:value-type="string">
            <text:p text:style-name="P2">18</text:p>
            <text:p text:style-name="P2">18</text:p>
            <text:p text:style-name="P2">7</text:p>
            <text:p text:style-name="P2">7</text:p>
          </table:table-cell>
          <table:table-cell table:style-name="Tabelle2.A1" office:value-type="string">
            <text:section text:style-name="Sect1" text:name="u_x_n">
              <text:p text:style-name="P2"/>
            </text:section>
          </table:table-cell>
        </table:table-row>
        <table:table-row>
          <table:table-cell table:style-name="Tabelle2.A1" office:value-type="string">
            <text:p text:style-name="P2">14.10.2015</text:p>
            <text:p text:style-name="P2">09:18</text:p>
          </table:table-cell>
          <table:table-cell table:style-name="Tabelle2.A1" office:value-type="string">
            <text:p text:style-name="P2">s'Bundeshuus - s'steit numen uf Zyt Drom gönd go wähle und hälfet met! Der Mani Matter met «Dynamit» https://youtu.be/G83PIixn0iM</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26</text:p>
            <text:p text:style-name="P2">Organisch</text:p>
            <text:p text:style-name="P2">126</text:p>
            <text:p text:style-name="P2">Bezahlt</text:p>
            <text:p text:style-name="P2">0</text:p>
          </table:table-cell>
          <table:table-cell table:style-name="Tabelle2.A1" office:value-type="string">
            <text:p text:style-name="P2">2</text:p>
            <text:p text:style-name="P2">2</text:p>
            <text:p text:style-name="P2">3</text:p>
            <text:p text:style-name="P2">3</text:p>
          </table:table-cell>
          <table:table-cell table:style-name="Tabelle2.A1" office:value-type="string">
            <text:section text:style-name="Sect1" text:name="u_x_p">
              <text:p text:style-name="P2"/>
            </text:section>
          </table:table-cell>
        </table:table-row>
        <table:table-row>
          <table:table-cell table:style-name="Tabelle2.A1" office:value-type="string">
            <text:p text:style-name="P2">13.10.2015</text:p>
            <text:p text:style-name="P2">21:15</text:p>
          </table:table-cell>
          <table:table-cell table:style-name="Tabelle2.A1" office:value-type="string">
            <text:p text:style-name="P2">Am Sonntag, den 18. Oktober, treffen sich die Kandidaten, Mitglieder und Sympathisanten der Piratenpartei Aargau um 12:00 Uhr im Restaurant Pulverturm an der ASYLSTRASSE 1 in Aarau zur Wahlfeier. Natürlich hoffen wir auf ein positives Resultat. Der Wahlkampf war intensiv und spannend, und wir wollen unabhängig vom Resultat in die Zukunft schauen. Denn nach den Wahlen ist vor den Wahlen. Ferner möchten wir alle erinnnern, dass die Wahl vor der Tür steht und gewählt werden darf. Am einfachsten ist es natürlich Liste 10 unverändert in das Stimmkuvert zu legen;) Falls es sonst Unklarheiten zum Wahlvorgang gibt, kann man unsere Wahlanleitung konsultieren unter: https://www.piraten-aargau.ch/wahlanleitung/ Zu guter letzt möchten wir Euch darauf hinweisen, dass das Referendum gegen das Nachrichtendienstgesetz (NDG) angelaufen ist. Unterschriftsbögen könnt ihr unter http://www.nachrichtendienstgesetz.ch herunterladen. Es geht darum, den Schnüffel- und Polizeistaat zu verhindern. Link zum Event:</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76</text:p>
            <text:p text:style-name="P2">Organisch</text:p>
            <text:p text:style-name="P2">76</text:p>
            <text:p text:style-name="P2">Bezahlt</text:p>
            <text:p text:style-name="P2">0</text:p>
          </table:table-cell>
          <table:table-cell table:style-name="Tabelle2.A1" office:value-type="string">
            <text:p text:style-name="P2">2</text:p>
            <text:p text:style-name="P2">2</text:p>
            <text:p text:style-name="P2">3</text:p>
            <text:p text:style-name="P2">3</text:p>
          </table:table-cell>
          <table:table-cell table:style-name="Tabelle2.A1" office:value-type="string">
            <text:section text:style-name="Sect1" text:name="u_x_7">
              <text:p text:style-name="P2"/>
            </text:section>
          </table:table-cell>
        </table:table-row>
        <text:soft-page-break/>
        <table:table-row>
          <table:table-cell table:style-name="Tabelle2.A1" office:value-type="string">
            <text:p text:style-name="P2">13.10.2015</text:p>
            <text:p text:style-name="P2">20:07</text:p>
          </table:table-cell>
          <table:table-cell table:style-name="Tabelle2.A1" office:value-type="string">
            <text:p text:style-name="P2">Wahlfeier 2015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15</text:p>
            <text:p text:style-name="P2">Organisch</text:p>
            <text:p text:style-name="P2">15</text:p>
            <text:p text:style-name="P2">Bezahlt</text:p>
            <text:p text:style-name="P2">0</text:p>
          </table:table-cell>
          <table:table-cell table:style-name="Tabelle2.A1" office:value-type="string">
            <text:p text:style-name="P2">2</text:p>
            <text:p text:style-name="P2">2</text:p>
            <text:p text:style-name="P2">3</text:p>
            <text:p text:style-name="P2">3</text:p>
          </table:table-cell>
          <table:table-cell table:style-name="Tabelle2.A1" office:value-type="string">
            <text:section text:style-name="Sect1" text:name="u_x_5">
              <text:p text:style-name="P2"/>
            </text:section>
          </table:table-cell>
        </table:table-row>
        <table:table-row>
          <table:table-cell table:style-name="Tabelle2.A1" office:value-type="string">
            <text:p text:style-name="P2">13.10.2015</text:p>
            <text:p text:style-name="P2">14:57</text:p>
          </table:table-cell>
          <table:table-cell table:style-name="Tabelle2.A1" office:value-type="string">
            <text:p text:style-name="P2">Zurück oder in die Zukunft? Piraten auf Liste10 im Aargau wählen! 10 Gründe: https://www.piraten-aargau.ch/10-gruende/</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398</text:p>
            <text:p text:style-name="P2">Organisch</text:p>
            <text:p text:style-name="P2">398</text:p>
            <text:p text:style-name="P2">Bezahlt</text:p>
            <text:p text:style-name="P2">0</text:p>
          </table:table-cell>
          <table:table-cell table:style-name="Tabelle2.A1" office:value-type="string">
            <text:p text:style-name="P2">37</text:p>
            <text:p text:style-name="P2">37</text:p>
            <text:p text:style-name="P2">20</text:p>
            <text:p text:style-name="P2">20</text:p>
          </table:table-cell>
          <table:table-cell table:style-name="Tabelle2.A1" office:value-type="string">
            <text:section text:style-name="Sect1" text:name="u_x_r">
              <text:p text:style-name="P2"/>
            </text:section>
          </table:table-cell>
        </table:table-row>
        <table:table-row>
          <table:table-cell table:style-name="Tabelle2.A1" office:value-type="string">
            <text:p text:style-name="P2">11.10.2015</text:p>
            <text:p text:style-name="P2">12:43</text:p>
          </table:table-cell>
          <table:table-cell table:style-name="Tabelle2.A1" office:value-type="string">
            <text:p text:style-name="P2">Du willst wählen, weisst aber nicht mehr, wie das geht? So: https://www.piraten-aargau.ch/wahlanleitung/</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50</text:p>
            <text:p text:style-name="P2">Organisch</text:p>
            <text:p text:style-name="P2">150</text:p>
            <text:p text:style-name="P2">Bezahlt</text:p>
            <text:p text:style-name="P2">0</text:p>
          </table:table-cell>
          <table:table-cell table:style-name="Tabelle2.A1" office:value-type="string">
            <text:p text:style-name="P2">2</text:p>
            <text:p text:style-name="P2">2</text:p>
            <text:p text:style-name="P2">3</text:p>
            <text:p text:style-name="P2">3</text:p>
          </table:table-cell>
          <table:table-cell table:style-name="Tabelle2.A1" office:value-type="string">
            <text:section text:style-name="Sect1" text:name="u_x_f">
              <text:p text:style-name="P2"/>
            </text:section>
          </table:table-cell>
        </table:table-row>
        <table:table-row>
          <table:table-cell table:style-name="Tabelle2.A1" office:value-type="string">
            <text:p text:style-name="P2">08.10.2015</text:p>
            <text:p text:style-name="P2">10:06</text:p>
          </table:table-cell>
          <table:table-cell table:style-name="Tabelle2.A1" office:value-type="string">
            <text:p text:style-name="P2">Wir werden gegen das Nachrichtendienstgesetz (Polizei- und Überwachungsstaat) aktiv. Mit gutem Beispiel geht Rüedu Sommer voran. Danke!</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48</text:p>
            <text:p text:style-name="P2">Organisch</text:p>
            <text:p text:style-name="P2">48</text:p>
            <text:p text:style-name="P2">Bezahlt</text:p>
            <text:p text:style-name="P2">0</text:p>
          </table:table-cell>
          <table:table-cell table:style-name="Tabelle2.A1" office:value-type="string">
            <text:p text:style-name="P2">5</text:p>
            <text:p text:style-name="P2">5</text:p>
            <text:p text:style-name="P2">0</text:p>
            <text:p text:style-name="P2">0</text:p>
          </table:table-cell>
          <table:table-cell table:style-name="Tabelle2.A1" office:value-type="string">
            <text:section text:style-name="Sect1" text:name="u_x_t">
              <text:p text:style-name="P2"/>
            </text:section>
          </table:table-cell>
        </table:table-row>
        <table:table-row>
          <table:table-cell table:style-name="Tabelle2.A1" office:value-type="string">
            <text:p text:style-name="P2">07.10.2015</text:p>
            <text:p text:style-name="P2">20:17</text:p>
          </table:table-cell>
          <table:table-cell table:style-name="Tabelle2.A1" office:value-type="string">
            <text:p text:style-name="P2">Transparenten Staat,Parteien und Wirtschaft statt gläserne Bürger Die Parteifinanzierung in der Schweiz ist undurchsichtig. Wir wissen nicht, welche Kreise Parteien finanzieren. Parteifinanzierung ist eine direkte Einflussnahme auf das Machtgefüge in der Schweiz. Wir haben ein Recht zu wissen, wer finanziell auf die Politik in der Schweiz Einfluss nimmt. Lobbyismus muss reglementiert werden. Eine gekaufte Demokratie existiert nicht. Es müssen Gesetze gegen undurchsichtige Parteifinanzierung und gegen Lobbyismus geschaffen werden. Auch unsere Gesetze gegen wirtschaftliche Korruption sind zu schwach, wie der FIFA-Skandal erneut verdeutlicht hat. Korruption in Wirtschaft und Verbänden ist in der Schweiz nahezu nicht geregelt. Hier braucht es klare gesetzliche Rahmenbedingungen, um Wettbewerbsverzerrungen zu bekämpfen. Die Schweiz ist im internationalen Vergleich hinsichtlich der Bekämpfung privater Korruption unterentwickelt. Auszug aus: https://www.piraten-aargau.ch/fuer-einen-transparenten-staat/</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07</text:p>
            <text:p text:style-name="P2">Organisch</text:p>
            <text:p text:style-name="P2">107</text:p>
            <text:p text:style-name="P2">Bezahlt</text:p>
            <text:p text:style-name="P2">0</text:p>
          </table:table-cell>
          <table:table-cell table:style-name="Tabelle2.A1" office:value-type="string">
            <text:p text:style-name="P2">4</text:p>
            <text:p text:style-name="P2">4</text:p>
            <text:p text:style-name="P2">1</text:p>
            <text:p text:style-name="P2">1</text:p>
          </table:table-cell>
          <table:table-cell table:style-name="Tabelle2.A1" office:value-type="string">
            <text:section text:style-name="Sect1" text:name="u_x_h">
              <text:p text:style-name="P2"/>
            </text:section>
          </table:table-cell>
        </table:table-row>
        <table:table-row>
          <table:table-cell table:style-name="Tabelle2.A1" office:value-type="string">
            <text:p text:style-name="P2">05.10.2015</text:p>
            <text:p text:style-name="P2">11:47</text:p>
          </table:table-cell>
          <table:table-cell table:style-name="Tabelle2.A1" office:value-type="string">
            <text:p text:style-name="P2">Hast Du auch genug davon, dass reiche Parteien Deine Aufmerksamkeit kaufen? Dann unterstütze Donats Aktion "Mir langets". Mit 5 Stutz bist Du dabei. Setze ein Zeichen, dass man Deine Stimme nicht kaufen kann! https://wemakeit.com/projects/mir-langets</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53</text:p>
            <text:p text:style-name="P2">Organisch</text:p>
            <text:p text:style-name="P2">153</text:p>
            <text:p text:style-name="P2">Bezahlt</text:p>
            <text:p text:style-name="P2">0</text:p>
          </table:table-cell>
          <table:table-cell table:style-name="Tabelle2.A1" office:value-type="string">
            <text:p text:style-name="P2">20</text:p>
            <text:p text:style-name="P2">20</text:p>
            <text:p text:style-name="P2">3</text:p>
            <text:p text:style-name="P2">3</text:p>
          </table:table-cell>
          <table:table-cell table:style-name="Tabelle2.A1" office:value-type="string">
            <text:section text:style-name="Sect1" text:name="u_x_j">
              <text:p text:style-name="P2"/>
            </text:section>
          </table:table-cell>
        </table:table-row>
        <table:table-row>
          <table:table-cell table:style-name="Tabelle2.A1" office:value-type="string">
            <text:p text:style-name="P2">02.10.2015</text:p>
            <text:p text:style-name="P2">18:48</text:p>
          </table:table-cell>
          <table:table-cell table:style-name="Tabelle2.A1" office:value-type="string">
            <text:p text:style-name="P2">Stammtisch Rheinfelden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62</text:p>
            <text:p text:style-name="P2">Organisch</text:p>
            <text:p text:style-name="P2">62</text:p>
            <text:p text:style-name="P2">Bezahlt</text:p>
            <text:p text:style-name="P2">0</text:p>
          </table:table-cell>
          <table:table-cell table:style-name="Tabelle2.A1" office:value-type="string">
            <text:p text:style-name="P2">3</text:p>
            <text:p text:style-name="P2">3</text:p>
            <text:p text:style-name="P2">0</text:p>
            <text:p text:style-name="P2">0</text:p>
          </table:table-cell>
          <table:table-cell table:style-name="Tabelle2.A1" office:value-type="string">
            <text:section text:style-name="Sect1" text:name="u_x_3">
              <text:p text:style-name="P2"/>
            </text:section>
          </table:table-cell>
        </table:table-row>
        <table:table-row>
          <table:table-cell table:style-name="Tabelle2.A1" office:value-type="string">
            <text:p text:style-name="P2">30.09.2015</text:p>
            <text:p text:style-name="P2">19:45</text:p>
          </table:table-cell>
          <table:table-cell table:style-name="Tabelle2.A1" office:value-type="string">
            <text:p text:style-name="P2">Piraten wählen am 18. Oktober und frischen Wind nach Bern bringen!</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77</text:p>
            <text:p text:style-name="P2">Organisch</text:p>
            <text:p text:style-name="P2">77</text:p>
            <text:p text:style-name="P2">Bezahlt</text:p>
            <text:p text:style-name="P2">0</text:p>
          </table:table-cell>
          <table:table-cell table:style-name="Tabelle2.A1" office:value-type="string">
            <text:p text:style-name="P2">4</text:p>
            <text:p text:style-name="P2">4</text:p>
            <text:p text:style-name="P2">3</text:p>
            <text:p text:style-name="P2">3</text:p>
          </table:table-cell>
          <table:table-cell table:style-name="Tabelle2.A1" office:value-type="string">
            <text:section text:style-name="Sect1" text:name="u_1l_r">
              <text:p text:style-name="P2"/>
            </text:section>
          </table:table-cell>
        </table:table-row>
        <table:table-row>
          <table:table-cell table:style-name="Tabelle2.A1" office:value-type="string">
            <text:p text:style-name="P2">24.09.2015</text:p>
            <text:p text:style-name="P2">19:19</text:p>
          </table:table-cell>
          <table:table-cell table:style-name="Tabelle2.A1" office:value-type="string">
            <text:p text:style-name="P2">Wir entschuldigen uns, auch wir waren 5 Minuten während des #FacebookDown nicht erreichbar. Damit Du immer auf dem laufenden bleibst, haben wir auch die weiteren Kanäle auf Twitter und Google+ https://twitter.com/ppaargau https://plus.google.com/+Piraten-aargauCh sowie unserer Homepage https://www.piraten-aargau.ch/ inkl. Mailiinglisten etc. https://www.piraten-aargau.ch/mitmachen/ sowie eMail: vorstand@piraten-aargau.ch (PGP Key: 4FF1B86C)</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73</text:p>
            <text:p text:style-name="P2">Organisch</text:p>
            <text:p text:style-name="P2">73</text:p>
            <text:p text:style-name="P2">Bezahlt</text:p>
            <text:p text:style-name="P2">0</text:p>
          </table:table-cell>
          <table:table-cell table:style-name="Tabelle2.A1" office:value-type="string">
            <text:p text:style-name="P2">2</text:p>
            <text:p text:style-name="P2">2</text:p>
            <text:p text:style-name="P2">3</text:p>
            <text:p text:style-name="P2">3</text:p>
          </table:table-cell>
          <table:table-cell table:style-name="Tabelle2.A1" office:value-type="string">
            <text:section text:style-name="Sect1" text:name="u_1l_1">
              <text:p text:style-name="P2"/>
            </text:section>
          </table:table-cell>
        </table:table-row>
        <text:soft-page-break/>
        <table:table-row>
          <table:table-cell table:style-name="Tabelle2.A1" office:value-type="string">
            <text:p text:style-name="P2">22.09.2015</text:p>
            <text:p text:style-name="P2">13:37</text:p>
          </table:table-cell>
          <table:table-cell table:style-name="Tabelle2.A1" office:value-type="string">
            <text:p text:style-name="P2">Heute wurde die letzte Differenzbereinigung im Nationalrat zum neuen Nachrichtendienstgesetz #NDG vollzogen. Die Schlussabstimmung findet am kommenden Freitag statt und diese wird zu 99,9 Prozent auch zu Ungunsten der unbescholten Bevölkerung ausfallen. Die #Piratenpartei #Schweiz ist jetzt in der Pressekonferenz dazu. Auf Periscope kann live mitgeschaut werden, denn wir sind offen und transparent https://www.periscope.tv/w/1YqxoYNwBDZGv Die Schweiz geht mit diesem Gesetz in den Gleichmarsch mit anderen Ländern und versucht sich im Wettrüsten im Cyberkrieg. Aus einer defensiven neutralen Ausrichtung werden dem Geheimdienst offensive Waffen in die Hände gelegt. Uns allen wird zur Besänftigung eine grössere Sicherheit versprochen, welche bis jetzt zu fast keinen Aufklärungen oder sogar Verhinderungen von terroristischen Taten geführt hat, dafür aber im Hintergrund die Privatsphäre jedes einzelnen abgebaut. Wie erhalten nur eine suggerierte Freiheit auf Kosten unser aller Privatsphäre. Wollt Ihr das? Auf www.nachrichtendienst.ch sind weitere Infos. Wenn Du findest, dass dies auch unverhältnismässig ist, trage Dich doch bei den Sammlern ein, denn jede Stimme zählt.﻿</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88</text:p>
            <text:p text:style-name="P2">Organisch</text:p>
            <text:p text:style-name="P2">88</text:p>
            <text:p text:style-name="P2">Bezahlt</text:p>
            <text:p text:style-name="P2">0</text:p>
          </table:table-cell>
          <table:table-cell table:style-name="Tabelle2.A1" office:value-type="string">
            <text:p text:style-name="P2">4</text:p>
            <text:p text:style-name="P2">4</text:p>
            <text:p text:style-name="P2">3</text:p>
            <text:p text:style-name="P2">3</text:p>
          </table:table-cell>
          <table:table-cell table:style-name="Tabelle2.A1" office:value-type="string">
            <text:section text:style-name="Sect1" text:name="u_1l_f">
              <text:p text:style-name="P2"/>
            </text:section>
          </table:table-cell>
        </table:table-row>
        <table:table-row>
          <table:table-cell table:style-name="Tabelle2.A1" office:value-type="string">
            <text:p text:style-name="P2">22.09.2015</text:p>
            <text:p text:style-name="P2">12:09</text:p>
          </table:table-cell>
          <table:table-cell table:style-name="Tabelle2.A1" office:value-type="string">
            <text:p text:style-name="P2">Die Piratenpartei Schweiz - Parti Pirate Suisse - Partito Pirata Svizzero zeigt, wie pragmatische und humane Flüchtlingspolitik geht. https://www.piratenpartei.ch/2015/09/20/resolution-zur-fluechtlingspolitik/</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93</text:p>
            <text:p text:style-name="P2">Organisch</text:p>
            <text:p text:style-name="P2">93</text:p>
            <text:p text:style-name="P2">Bezahlt</text:p>
            <text:p text:style-name="P2">0</text:p>
          </table:table-cell>
          <table:table-cell table:style-name="Tabelle2.A1" office:value-type="string">
            <text:p text:style-name="P2">2</text:p>
            <text:p text:style-name="P2">2</text:p>
            <text:p text:style-name="P2">2</text:p>
            <text:p text:style-name="P2">2</text:p>
          </table:table-cell>
          <table:table-cell table:style-name="Tabelle2.A1" office:value-type="string">
            <text:section text:style-name="Sect1" text:name="u_1l_5">
              <text:p text:style-name="P2"/>
            </text:section>
          </table:table-cell>
        </table:table-row>
        <table:table-row>
          <table:table-cell table:style-name="Tabelle2.A1" office:value-type="string">
            <text:p text:style-name="P2">22.09.2015</text:p>
            <text:p text:style-name="P2">08:47</text:p>
          </table:table-cell>
          <table:table-cell table:style-name="Tabelle2.A1" office:value-type="string">
            <text:p text:style-name="P2">Da sind wir wieder!</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179</text:p>
            <text:p text:style-name="P2">Organisch</text:p>
            <text:p text:style-name="P2">179</text:p>
            <text:p text:style-name="P2">Bezahlt</text:p>
            <text:p text:style-name="P2">0</text:p>
          </table:table-cell>
          <table:table-cell table:style-name="Tabelle2.A1" office:value-type="string">
            <text:p text:style-name="P2">51</text:p>
            <text:p text:style-name="P2">51</text:p>
            <text:p text:style-name="P2">3</text:p>
            <text:p text:style-name="P2">3</text:p>
          </table:table-cell>
          <table:table-cell table:style-name="Tabelle2.A1" office:value-type="string">
            <text:section text:style-name="Sect1" text:name="u_1l_t">
              <text:p text:style-name="P2"/>
            </text:section>
          </table:table-cell>
        </table:table-row>
        <table:table-row>
          <table:table-cell table:style-name="Tabelle2.A1" office:value-type="string">
            <text:p text:style-name="P2">22.09.2015</text:p>
            <text:p text:style-name="P2">07:59</text:p>
          </table:table-cell>
          <table:table-cell table:style-name="Tabelle2.A1" office:value-type="string">
            <text:p text:style-name="P2">Stammtisch Aar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47</text:p>
            <text:p text:style-name="P2">Organisch</text:p>
            <text:p text:style-name="P2">47</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l_j">
              <text:p text:style-name="P2"/>
            </text:section>
          </table:table-cell>
        </table:table-row>
        <table:table-row>
          <table:table-cell table:style-name="Tabelle2.A1" office:value-type="string">
            <text:p text:style-name="P2">21.09.2015</text:p>
            <text:p text:style-name="P2">16:27</text:p>
          </table:table-cell>
          <table:table-cell table:style-name="Tabelle2.A1" office:value-type="string">
            <text:p text:style-name="P2">Junge an die Urne! Schnappt Euch Eure Zukunft! https://www.piraten-aargau.ch/2015/09/21/junge-an-die-urne-schnappt-euch-eure-zukunft/</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336</text:p>
            <text:p text:style-name="P2">Organisch</text:p>
            <text:p text:style-name="P2">336</text:p>
            <text:p text:style-name="P2">Bezahlt</text:p>
            <text:p text:style-name="P2">0</text:p>
          </table:table-cell>
          <table:table-cell table:style-name="Tabelle2.A1" office:value-type="string">
            <text:p text:style-name="P2">12</text:p>
            <text:p text:style-name="P2">12</text:p>
            <text:p text:style-name="P2">14</text:p>
            <text:p text:style-name="P2">14</text:p>
          </table:table-cell>
          <table:table-cell table:style-name="Tabelle2.A1" office:value-type="string">
            <text:section text:style-name="Sect1" text:name="u_1l_7">
              <text:p text:style-name="P2"/>
            </text:section>
          </table:table-cell>
        </table:table-row>
        <table:table-row>
          <table:table-cell table:style-name="Tabelle2.A1" office:value-type="string">
            <text:p text:style-name="P2">21.09.2015</text:p>
            <text:p text:style-name="P2">11:00</text:p>
          </table:table-cell>
          <table:table-cell table:style-name="Tabelle2.A1" office:value-type="string">
            <text:p text:style-name="P2">Piratenpartei Aargaus Titelbild</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0</text:p>
            <text:p text:style-name="P2">Organisch</text:p>
            <text:p text:style-name="P2">0</text:p>
            <text:p text:style-name="P2">Bezahlt</text:p>
            <text:p text:style-name="P2">0</text:p>
          </table:table-cell>
          <table:table-cell table:style-name="Tabelle2.A1" office:value-type="string">
            <text:p text:style-name="P2">8</text:p>
            <text:p text:style-name="P2">8</text:p>
            <text:p text:style-name="P2">0</text:p>
            <text:p text:style-name="P2">0</text:p>
          </table:table-cell>
          <table:table-cell table:style-name="Tabelle2.A1" office:value-type="string">
            <text:section text:style-name="Sect1" text:name="u_1l_n">
              <text:p text:style-name="P2"/>
            </text:section>
          </table:table-cell>
        </table:table-row>
        <table:table-row>
          <table:table-cell table:style-name="Tabelle2.A1" office:value-type="string">
            <text:p text:style-name="P2">21.09.2015</text:p>
            <text:p text:style-name="P2">09:29</text:p>
          </table:table-cell>
          <table:table-cell table:style-name="Tabelle2.A1" office:value-type="string">
            <text:p text:style-name="P2">Morgen erhaltet ihr das Wahlkuvert. Dann geht das so: https://www.piraten-aargau.ch/wahlanleitung/ Und gut ist.</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0</text:p>
            <text:p text:style-name="P2">Organisch</text:p>
            <text:p text:style-name="P2">50</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l_9">
              <text:p text:style-name="P2"/>
            </text:section>
          </table:table-cell>
        </table:table-row>
        <table:table-row>
          <table:table-cell table:style-name="Tabelle2.A1" office:value-type="string">
            <text:p text:style-name="P2">17.09.2015</text:p>
            <text:p text:style-name="P2">13:46</text:p>
          </table:table-cell>
          <table:table-cell table:style-name="Tabelle2.A1" office:value-type="string">
            <text:p text:style-name="P2">Stellungnahme zur ablehnenden Haltung des Regierungsrates und der Grossrats-Kommission gegenüber unserer Initiative gegen das Tanzverbot im Aargau. https://www.piraten-aargau.ch/2015/09/17/medienmitteilung-initiative-tanzverbot-weg/</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94</text:p>
            <text:p text:style-name="P2">Organisch</text:p>
            <text:p text:style-name="P2">94</text:p>
            <text:p text:style-name="P2">Bezahlt</text:p>
            <text:p text:style-name="P2">0</text:p>
          </table:table-cell>
          <table:table-cell table:style-name="Tabelle2.A1" office:value-type="string">
            <text:p text:style-name="P2">4</text:p>
            <text:p text:style-name="P2">4</text:p>
            <text:p text:style-name="P2">11</text:p>
            <text:p text:style-name="P2">11</text:p>
          </table:table-cell>
          <table:table-cell table:style-name="Tabelle2.A1" office:value-type="string">
            <text:section text:style-name="Sect1" text:name="u_1l_d">
              <text:p text:style-name="P2"/>
            </text:section>
          </table:table-cell>
        </table:table-row>
        <text:soft-page-break/>
        <table:table-row>
          <table:table-cell table:style-name="Tabelle2.A1" office:value-type="string">
            <text:p text:style-name="P2">16.09.2015</text:p>
            <text:p text:style-name="P2">19:27</text:p>
          </table:table-cell>
          <table:table-cell table:style-name="Tabelle2.A1" office:value-type="string">
            <text:p text:style-name="P2">Unser Ruedi Sommer redet Klartext! http://ruedu.blogspot.ch/2015/09/ein-beitrag-fur-alle-potentiellen.html</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6</text:p>
            <text:p text:style-name="P2">Organisch</text:p>
            <text:p text:style-name="P2">56</text:p>
            <text:p text:style-name="P2">Bezahlt</text:p>
            <text:p text:style-name="P2">0</text:p>
          </table:table-cell>
          <table:table-cell table:style-name="Tabelle2.A1" office:value-type="string">
            <text:p text:style-name="P2">0</text:p>
            <text:p text:style-name="P2">0</text:p>
            <text:p text:style-name="P2">1</text:p>
            <text:p text:style-name="P2">1</text:p>
          </table:table-cell>
          <table:table-cell table:style-name="Tabelle2.A1" office:value-type="string">
            <text:section text:style-name="Sect1" text:name="u_1l_p">
              <text:p text:style-name="P2"/>
            </text:section>
          </table:table-cell>
        </table:table-row>
        <table:table-row>
          <table:table-cell table:style-name="Tabelle2.A1" office:value-type="string">
            <text:p text:style-name="P2">16.09.2015</text:p>
            <text:p text:style-name="P2">12:20</text:p>
          </table:table-cell>
          <table:table-cell table:style-name="Tabelle2.A1" office:value-type="string">
            <text:p text:style-name="P2">Die SVP des Kantons Aargau ist für Wischwaschi in Sachen Tanzverbot! Gemeinden sollen alle etwas für sich «chüechle»! http://www.aargauerzeitung.ch/aargau/kanton-aargau/nach-regierung-ist-auch-grossrats-kommission-gegen-tanzverbot-initiative-129558353?utm_source=dlvr.it&amp;utm_medium=twitter</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60</text:p>
            <text:p text:style-name="P2">Organisch</text:p>
            <text:p text:style-name="P2">60</text:p>
            <text:p text:style-name="P2">Bezahlt</text:p>
            <text:p text:style-name="P2">0</text:p>
          </table:table-cell>
          <table:table-cell table:style-name="Tabelle2.A1" office:value-type="string">
            <text:p text:style-name="P2">2</text:p>
            <text:p text:style-name="P2">2</text:p>
            <text:p text:style-name="P2">1</text:p>
            <text:p text:style-name="P2">1</text:p>
          </table:table-cell>
          <table:table-cell table:style-name="Tabelle2.A1" office:value-type="string">
            <text:section text:style-name="Sect1" text:name="u_1l_3">
              <text:p text:style-name="P2"/>
            </text:section>
          </table:table-cell>
        </table:table-row>
        <table:table-row>
          <table:table-cell table:style-name="Tabelle2.A1" office:value-type="string">
            <text:p text:style-name="P2">16.09.2015</text:p>
            <text:p text:style-name="P2">12:18</text:p>
          </table:table-cell>
          <table:table-cell table:style-name="Tabelle2.A1" office:value-type="string">
            <text:p text:style-name="P2">Der Präsident meldet sich anlässlich der Nationalratswahlen 2015 zu Wort. https://www.piraten-aargau.ch/2015/09/15/worte-des-praesidenten-zu-den-nationalratswahlen-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93</text:p>
            <text:p text:style-name="P2">Organisch</text:p>
            <text:p text:style-name="P2">93</text:p>
            <text:p text:style-name="P2">Bezahlt</text:p>
            <text:p text:style-name="P2">0</text:p>
          </table:table-cell>
          <table:table-cell table:style-name="Tabelle2.A1" office:value-type="string">
            <text:p text:style-name="P2">4</text:p>
            <text:p text:style-name="P2">4</text:p>
            <text:p text:style-name="P2">3</text:p>
            <text:p text:style-name="P2">3</text:p>
          </table:table-cell>
          <table:table-cell table:style-name="Tabelle2.A1" office:value-type="string">
            <text:section text:style-name="Sect1" text:name="u_1l_h">
              <text:p text:style-name="P2"/>
            </text:section>
          </table:table-cell>
        </table:table-row>
        <table:table-row>
          <table:table-cell table:style-name="Tabelle2.A1" office:value-type="string">
            <text:p text:style-name="P2">14.09.2015</text:p>
            <text:p text:style-name="P2">14:04</text:p>
          </table:table-cell>
          <table:table-cell table:style-name="Tabelle2.A1" office:value-type="string">
            <text:p text:style-name="P2">Du willst uns wählen, weisst, aber nicht mehr, wie das geht? Wir erklären es in sieben einfachen Schritten. https://www.piraten-aargau.ch/wahlanleitung/</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4</text:p>
            <text:p text:style-name="P2">Organisch</text:p>
            <text:p text:style-name="P2">54</text:p>
            <text:p text:style-name="P2">Bezahlt</text:p>
            <text:p text:style-name="P2">0</text:p>
          </table:table-cell>
          <table:table-cell table:style-name="Tabelle2.A1" office:value-type="string">
            <text:p text:style-name="P2">0</text:p>
            <text:p text:style-name="P2">0</text:p>
            <text:p text:style-name="P2">1</text:p>
            <text:p text:style-name="P2">1</text:p>
          </table:table-cell>
          <table:table-cell table:style-name="Tabelle2.A1" office:value-type="string">
            <text:section text:style-name="Sect1" text:name="u_1l_b">
              <text:p text:style-name="P2"/>
            </text:section>
          </table:table-cell>
        </table:table-row>
        <table:table-row>
          <table:table-cell table:style-name="Tabelle2.A1" office:value-type="string">
            <text:p text:style-name="P2">08.09.2015</text:p>
            <text:p text:style-name="P2">13:27</text:p>
          </table:table-cell>
          <table:table-cell table:style-name="Tabelle2.A1" office:value-type="string">
            <text:p text:style-name="P2">Stammtisch in Baden</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11</text:p>
            <text:p text:style-name="P2">Organisch</text:p>
            <text:p text:style-name="P2">11</text:p>
            <text:p text:style-name="P2">Bezahlt</text:p>
            <text:p text:style-name="P2">0</text:p>
          </table:table-cell>
          <table:table-cell table:style-name="Tabelle2.A1" office:value-type="string">
            <text:p text:style-name="P2">1</text:p>
            <text:p text:style-name="P2">1</text:p>
            <text:p text:style-name="P2">0</text:p>
            <text:p text:style-name="P2">0</text:p>
          </table:table-cell>
          <table:table-cell table:style-name="Tabelle2.A1" office:value-type="string">
            <text:section text:style-name="Sect1" text:name="u_1l_l">
              <text:p text:style-name="P2"/>
            </text:section>
          </table:table-cell>
        </table:table-row>
        <table:table-row>
          <table:table-cell table:style-name="Tabelle2.A1" office:value-type="string">
            <text:p text:style-name="P2">07.09.2015</text:p>
            <text:p text:style-name="P2">18:22</text:p>
          </table:table-cell>
          <table:table-cell table:style-name="Tabelle2.A1" office:value-type="string">
            <text:p text:style-name="P2">Stammtisch Baden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46</text:p>
            <text:p text:style-name="P2">Organisch</text:p>
            <text:p text:style-name="P2">46</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s_1">
              <text:p text:style-name="P2"/>
            </text:section>
          </table:table-cell>
        </table:table-row>
        <table:table-row>
          <table:table-cell table:style-name="Tabelle2.A1" office:value-type="string">
            <text:p text:style-name="P2">07.09.2015</text:p>
            <text:p text:style-name="P2">11:46</text:p>
          </table:table-cell>
          <table:table-cell table:style-name="Tabelle2.A1" office:value-type="string">
            <text:p text:style-name="P2">Wie die Schweizer Nati sein! https://www.piraten-aargau.ch/2015/09/07/wie-die-schweizer-nati-sein/</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9</text:p>
            <text:p text:style-name="P2">Organisch</text:p>
            <text:p text:style-name="P2">59</text:p>
            <text:p text:style-name="P2">Bezahlt</text:p>
            <text:p text:style-name="P2">0</text:p>
          </table:table-cell>
          <table:table-cell table:style-name="Tabelle2.A1" office:value-type="string">
            <text:p text:style-name="P2">3</text:p>
            <text:p text:style-name="P2">3</text:p>
            <text:p text:style-name="P2">0</text:p>
            <text:p text:style-name="P2">0</text:p>
          </table:table-cell>
          <table:table-cell table:style-name="Tabelle2.A1" office:value-type="string">
            <text:section text:style-name="Sect1" text:name="u_1s_d">
              <text:p text:style-name="P2"/>
            </text:section>
          </table:table-cell>
        </table:table-row>
        <table:table-row>
          <table:table-cell table:style-name="Tabelle2.A1" office:value-type="string">
            <text:p text:style-name="P2">06.09.2015</text:p>
            <text:p text:style-name="P2">13:06</text:p>
          </table:table-cell>
          <table:table-cell table:style-name="Tabelle2.A1" office:value-type="string">
            <text:p text:style-name="P2">Gesundheits-Terror: Krankenkassen fordern Gesundheitsdaten. Wir sagen NEIN! https://www.piraten-aargau.ch/2015/09/06/gesundheits-terror-krankenkassen-fordern-gesundheitsdaten/</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46</text:p>
            <text:p text:style-name="P2">Organisch</text:p>
            <text:p text:style-name="P2">146</text:p>
            <text:p text:style-name="P2">Bezahlt</text:p>
            <text:p text:style-name="P2">0</text:p>
          </table:table-cell>
          <table:table-cell table:style-name="Tabelle2.A1" office:value-type="string">
            <text:p text:style-name="P2">5</text:p>
            <text:p text:style-name="P2">5</text:p>
            <text:p text:style-name="P2">3</text:p>
            <text:p text:style-name="P2">3</text:p>
          </table:table-cell>
          <table:table-cell table:style-name="Tabelle2.A1" office:value-type="string">
            <text:section text:style-name="Sect1" text:name="u_1s_p">
              <text:p text:style-name="P2"/>
            </text:section>
          </table:table-cell>
        </table:table-row>
        <table:table-row>
          <table:table-cell table:style-name="Tabelle2.A1" office:value-type="string">
            <text:p text:style-name="P2">04.09.2015</text:p>
            <text:p text:style-name="P2">13:49</text:p>
          </table:table-cell>
          <table:table-cell table:style-name="Tabelle2.A1" office:value-type="string">
            <text:p text:style-name="P2">Wir treten zu den Wahlen an mit einer Webseite, die sich gewaschen hat. https://www.piraten-aargau.ch/</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0</text:p>
            <text:p text:style-name="P2">Organisch</text:p>
            <text:p text:style-name="P2">50</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s_j">
              <text:p text:style-name="P2"/>
            </text:section>
          </table:table-cell>
        </table:table-row>
        <table:table-row>
          <table:table-cell table:style-name="Tabelle2.A1" office:value-type="string">
            <text:p text:style-name="P2">02.09.2015</text:p>
            <text:p text:style-name="P2">16:50</text:p>
          </table:table-cell>
          <table:table-cell table:style-name="Tabelle2.A1" office:value-type="string">
            <text:p text:style-name="P2">Historische Flaschenpost der Piratenpartei Aargau anlässlich der Wahlen 2015 https://www.piraten-aargau.ch/2015/09/02/historische-flaschenpost-anlaesslich-der-wahlen-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74</text:p>
            <text:p text:style-name="P2">Organisch</text:p>
            <text:p text:style-name="P2">74</text:p>
            <text:p text:style-name="P2">Bezahlt</text:p>
            <text:p text:style-name="P2">0</text:p>
          </table:table-cell>
          <table:table-cell table:style-name="Tabelle2.A1" office:value-type="string">
            <text:p text:style-name="P2">2</text:p>
            <text:p text:style-name="P2">2</text:p>
            <text:p text:style-name="P2">2</text:p>
            <text:p text:style-name="P2">2</text:p>
          </table:table-cell>
          <table:table-cell table:style-name="Tabelle2.A1" office:value-type="string">
            <text:section text:style-name="Sect1" text:name="u_1s_f">
              <text:p text:style-name="P2"/>
            </text:section>
          </table:table-cell>
        </table:table-row>
        <text:soft-page-break/>
        <table:table-row>
          <table:table-cell table:style-name="Tabelle2.A1" office:value-type="string">
            <text:p text:style-name="P2">01.09.2015</text:p>
            <text:p text:style-name="P2">10:27</text:p>
          </table:table-cell>
          <table:table-cell table:style-name="Tabelle2.A1" office:value-type="string">
            <text:p text:style-name="P2">Nehmt teil! Ein Zeichen setzen für Solidarität undMenschlichkeit gegen Hass und Hetze.</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2</text:p>
            <text:p text:style-name="P2">Organisch</text:p>
            <text:p text:style-name="P2">52</text:p>
            <text:p text:style-name="P2">Bezahlt</text:p>
            <text:p text:style-name="P2">0</text:p>
          </table:table-cell>
          <table:table-cell table:style-name="Tabelle2.A1" office:value-type="string">
            <text:p text:style-name="P2">1</text:p>
            <text:p text:style-name="P2">1</text:p>
            <text:p text:style-name="P2">2</text:p>
            <text:p text:style-name="P2">2</text:p>
          </table:table-cell>
          <table:table-cell table:style-name="Tabelle2.A1" office:value-type="string">
            <text:section text:style-name="Sect1" text:name="u_1s_5">
              <text:p text:style-name="P2"/>
            </text:section>
          </table:table-cell>
        </table:table-row>
        <table:table-row>
          <table:table-cell table:style-name="Tabelle2.A1" office:value-type="string">
            <text:p text:style-name="P2">29.08.2015</text:p>
            <text:p text:style-name="P2">16:06</text:p>
          </table:table-cell>
          <table:table-cell table:style-name="Tabelle2.A1" office:value-type="string">
            <text:p text:style-name="P2">Der Regierungsrat des Kantons Aargau empfiehlt unsere Initiative gegen das Tanzverbot im Aargau zur Ablehnung. Er war nicht in der Lage, die Initiative in der vorgeschriebenen Zeit zu behandeln. Der Regierungsrat Aargau läuft auf Sparflamme und kann allem Anschein nach seinen Job nicht mehr erfüllen. Der Stellenabbau in der Verwaltung wird diese Tendenz noch beschleunigen. Mehr falsch machen, geht gar nicht. http://www.aargauerzeitung.ch/aargau/kanton-aargau/tanzverbot-initiative-aus-dem-gegenvorschlag-wird-nichts-129489685?utm_source=dlvr.it&amp;utm_medium=twitter</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62</text:p>
            <text:p text:style-name="P2">Organisch</text:p>
            <text:p text:style-name="P2">62</text:p>
            <text:p text:style-name="P2">Bezahlt</text:p>
            <text:p text:style-name="P2">0</text:p>
          </table:table-cell>
          <table:table-cell table:style-name="Tabelle2.A1" office:value-type="string">
            <text:p text:style-name="P2">8</text:p>
            <text:p text:style-name="P2">8</text:p>
            <text:p text:style-name="P2">1</text:p>
            <text:p text:style-name="P2">1</text:p>
          </table:table-cell>
          <table:table-cell table:style-name="Tabelle2.A1" office:value-type="string">
            <text:section text:style-name="Sect1" text:name="u_1s_9">
              <text:p text:style-name="P2"/>
            </text:section>
          </table:table-cell>
        </table:table-row>
        <table:table-row>
          <table:table-cell table:style-name="Tabelle2.A1" office:value-type="string">
            <text:p text:style-name="P2">27.08.2015</text:p>
            <text:p text:style-name="P2">14:08</text:p>
          </table:table-cell>
          <table:table-cell table:style-name="Tabelle2.A1" office:value-type="string">
            <text:p text:style-name="P2">Piratenpartei Aargau hat Integrale Politik Aargaus Foto geteilt.</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36</text:p>
            <text:p text:style-name="P2">Organisch</text:p>
            <text:p text:style-name="P2">36</text:p>
            <text:p text:style-name="P2">Bezahlt</text:p>
            <text:p text:style-name="P2">0</text:p>
          </table:table-cell>
          <table:table-cell table:style-name="Tabelle2.A1" office:value-type="string">
            <text:p text:style-name="P2">0</text:p>
            <text:p text:style-name="P2">0</text:p>
            <text:p text:style-name="P2">1</text:p>
            <text:p text:style-name="P2">1</text:p>
          </table:table-cell>
          <table:table-cell table:style-name="Tabelle2.A1" office:value-type="string">
            <text:section text:style-name="Sect1" text:name="u_1s_r">
              <text:p text:style-name="P2"/>
            </text:section>
          </table:table-cell>
        </table:table-row>
        <table:table-row>
          <table:table-cell table:style-name="Tabelle2.A1" office:value-type="string">
            <text:p text:style-name="P2">27.08.2015</text:p>
            <text:p text:style-name="P2">10:12</text:p>
          </table:table-cell>
          <table:table-cell table:style-name="Tabelle2.A1" office:value-type="string">
            <text:p text:style-name="P2">Wer ist Ashley Madison? https://www.piraten-aargau.ch/2015/08/27/wer-ist-ashley-madison/</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243</text:p>
            <text:p text:style-name="P2">Organisch</text:p>
            <text:p text:style-name="P2">243</text:p>
            <text:p text:style-name="P2">Bezahlt</text:p>
            <text:p text:style-name="P2">0</text:p>
          </table:table-cell>
          <table:table-cell table:style-name="Tabelle2.A1" office:value-type="string">
            <text:p text:style-name="P2">16</text:p>
            <text:p text:style-name="P2">16</text:p>
            <text:p text:style-name="P2">5</text:p>
            <text:p text:style-name="P2">5</text:p>
          </table:table-cell>
          <table:table-cell table:style-name="Tabelle2.A1" office:value-type="string">
            <text:section text:style-name="Sect1" text:name="u_1s_n">
              <text:p text:style-name="P2"/>
            </text:section>
          </table:table-cell>
        </table:table-row>
        <table:table-row>
          <table:table-cell table:style-name="Tabelle2.A1" office:value-type="string">
            <text:p text:style-name="P2">25.08.2015</text:p>
            <text:p text:style-name="P2">10:17</text:p>
          </table:table-cell>
          <table:table-cell table:style-name="Tabelle2.A1" office:value-type="string">
            <text:p text:style-name="P2">Stammtisch Aarau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49</text:p>
            <text:p text:style-name="P2">Organisch</text:p>
            <text:p text:style-name="P2">49</text:p>
            <text:p text:style-name="P2">Bezahlt</text:p>
            <text:p text:style-name="P2">0</text:p>
          </table:table-cell>
          <table:table-cell table:style-name="Tabelle2.A1" office:value-type="string">
            <text:p text:style-name="P2">1</text:p>
            <text:p text:style-name="P2">1</text:p>
            <text:p text:style-name="P2">0</text:p>
            <text:p text:style-name="P2">0</text:p>
          </table:table-cell>
          <table:table-cell table:style-name="Tabelle2.A1" office:value-type="string">
            <text:section text:style-name="Sect1" text:name="u_1s_3">
              <text:p text:style-name="P2"/>
            </text:section>
          </table:table-cell>
        </table:table-row>
        <table:table-row>
          <table:table-cell table:style-name="Tabelle2.A1" office:value-type="string">
            <text:p text:style-name="P2">22.08.2015</text:p>
            <text:p text:style-name="P2">21:18</text:p>
          </table:table-cell>
          <table:table-cell table:style-name="Tabelle2.A1" office:value-type="string">
            <text:p text:style-name="P2">PPSiggenthal on Twitter</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193</text:p>
            <text:p text:style-name="P2">Organisch</text:p>
            <text:p text:style-name="P2">193</text:p>
            <text:p text:style-name="P2">Bezahlt</text:p>
            <text:p text:style-name="P2">0</text:p>
          </table:table-cell>
          <table:table-cell table:style-name="Tabelle2.A1" office:value-type="string">
            <text:p text:style-name="P2">5</text:p>
            <text:p text:style-name="P2">5</text:p>
            <text:p text:style-name="P2">5</text:p>
            <text:p text:style-name="P2">5</text:p>
          </table:table-cell>
          <table:table-cell table:style-name="Tabelle2.A1" office:value-type="string">
            <text:section text:style-name="Sect1" text:name="u_1s_t">
              <text:p text:style-name="P2"/>
            </text:section>
          </table:table-cell>
        </table:table-row>
        <table:table-row>
          <table:table-cell table:style-name="Tabelle2.A1" office:value-type="string">
            <text:p text:style-name="P2">17.08.2015</text:p>
            <text:p text:style-name="P2">16:22</text:p>
          </table:table-cell>
          <table:table-cell table:style-name="Tabelle2.A1" office:value-type="string">
            <text:p text:style-name="P2">Chronik-Fotos</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40</text:p>
            <text:p text:style-name="P2">Organisch</text:p>
            <text:p text:style-name="P2">40</text:p>
            <text:p text:style-name="P2">Bezahlt</text:p>
            <text:p text:style-name="P2">0</text:p>
          </table:table-cell>
          <table:table-cell table:style-name="Tabelle2.A1" office:value-type="string">
            <text:p text:style-name="P2">2</text:p>
            <text:p text:style-name="P2">2</text:p>
            <text:p text:style-name="P2">0</text:p>
            <text:p text:style-name="P2">0</text:p>
          </table:table-cell>
          <table:table-cell table:style-name="Tabelle2.A1" office:value-type="string">
            <text:section text:style-name="Sect1" text:name="u_1s_7">
              <text:p text:style-name="P2"/>
            </text:section>
          </table:table-cell>
        </table:table-row>
        <table:table-row>
          <table:table-cell table:style-name="Tabelle2.A1" office:value-type="string">
            <text:p text:style-name="P2">15.08.2015</text:p>
            <text:p text:style-name="P2">12:08</text:p>
          </table:table-cell>
          <table:table-cell table:style-name="Tabelle2.A1" office:value-type="string">
            <text:p text:style-name="P2">Alles zu unserer Nationalratskandidatur hier: https://www.piraten-aargau.ch/wahlen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258</text:p>
            <text:p text:style-name="P2">Organisch</text:p>
            <text:p text:style-name="P2">258</text:p>
            <text:p text:style-name="P2">Bezahlt</text:p>
            <text:p text:style-name="P2">0</text:p>
          </table:table-cell>
          <table:table-cell table:style-name="Tabelle2.A1" office:value-type="string">
            <text:p text:style-name="P2">8</text:p>
            <text:p text:style-name="P2">8</text:p>
            <text:p text:style-name="P2">16</text:p>
            <text:p text:style-name="P2">16</text:p>
          </table:table-cell>
          <table:table-cell table:style-name="Tabelle2.A1" office:value-type="string">
            <text:section text:style-name="Sect1" text:name="u_1s_l">
              <text:p text:style-name="P2"/>
            </text:section>
          </table:table-cell>
        </table:table-row>
        <table:table-row>
          <table:table-cell table:style-name="Tabelle2.A1" office:value-type="string">
            <text:p text:style-name="P2">11.08.2015</text:p>
            <text:p text:style-name="P2">07:20</text:p>
          </table:table-cell>
          <table:table-cell table:style-name="Tabelle2.A1" office:value-type="string">
            <text:p text:style-name="P2">Stammtisch Rheinfelden</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27</text:p>
            <text:p text:style-name="P2">Organisch</text:p>
            <text:p text:style-name="P2">27</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s_b">
              <text:p text:style-name="P2"/>
            </text:section>
          </table:table-cell>
        </table:table-row>
        <table:table-row>
          <table:table-cell table:style-name="Tabelle2.A1" office:value-type="string">
            <text:p text:style-name="P2">10.08.2015</text:p>
            <text:p text:style-name="P2">17:32</text:p>
          </table:table-cell>
          <table:table-cell table:style-name="Tabelle2.A1" office:value-type="string">
            <text:p text:style-name="P2">Stammtisch Rheinfelden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32</text:p>
            <text:p text:style-name="P2">Organisch</text:p>
            <text:p text:style-name="P2">32</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s_h">
              <text:p text:style-name="P2"/>
            </text:section>
          </table:table-cell>
        </table:table-row>
        <text:soft-page-break/>
        <table:table-row>
          <table:table-cell table:style-name="Tabelle2.A1" office:value-type="string">
            <text:p text:style-name="P2">05.08.2015</text:p>
            <text:p text:style-name="P2">13:12</text:p>
          </table:table-cell>
          <table:table-cell table:style-name="Tabelle2.A1" office:value-type="string">
            <text:p text:style-name="P2">Die #Überwachung kennt keine Grenzen. Um unseren Willen gegen die Machenschaften der Geheimdienste laut kund zu geben, müssen auch wir zusammen stehen und den Regierungen die Stirn bieten. Am nächsten Samstag findet im #Dreiländereck #Lörrach die "#FreiheitStattAngst" Kundgebung statt. Die #Grundrechte und der #Rechtsstaat werden laufend beschnitten, um uns unter dem Joch einer suggerierten #Sicherheit die Freiheiten aller Personen laufend zu rauben. Stehen wir auf und bieten dem eigenwilligen Gebaren am Samstag ein Ende. Aufstehen statt Aussitzen. Weitere Infos: http://piratenpartei-loerrach.de/8-august-demo-gegen-den-ueberwachungswahn-freiheitstattangst-in-loerrach/ https://www.facebook.com/events/839067879514405/permalink/839079186179941/</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31</text:p>
            <text:p text:style-name="P2">Organisch</text:p>
            <text:p text:style-name="P2">31</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t">
              <text:p text:style-name="P2"/>
            </text:section>
          </table:table-cell>
        </table:table-row>
        <table:table-row>
          <table:table-cell table:style-name="Tabelle2.A1" office:value-type="string">
            <text:p text:style-name="P2">03.08.2015</text:p>
            <text:p text:style-name="P2">13:15</text:p>
          </table:table-cell>
          <table:table-cell table:style-name="Tabelle2.A1" office:value-type="string">
            <text:p text:style-name="P2">We run.</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46</text:p>
            <text:p text:style-name="P2">Organisch</text:p>
            <text:p text:style-name="P2">46</text:p>
            <text:p text:style-name="P2">Bezahlt</text:p>
            <text:p text:style-name="P2">0</text:p>
          </table:table-cell>
          <table:table-cell table:style-name="Tabelle2.A1" office:value-type="string">
            <text:p text:style-name="P2">7</text:p>
            <text:p text:style-name="P2">7</text:p>
            <text:p text:style-name="P2">1</text:p>
            <text:p text:style-name="P2">1</text:p>
          </table:table-cell>
          <table:table-cell table:style-name="Tabelle2.A1" office:value-type="string">
            <text:section text:style-name="Sect1" text:name="u_1x_3">
              <text:p text:style-name="P2"/>
            </text:section>
          </table:table-cell>
        </table:table-row>
        <table:table-row>
          <table:table-cell table:style-name="Tabelle2.A1" office:value-type="string">
            <text:p text:style-name="P2">02.08.2015</text:p>
            <text:p text:style-name="P2">10:14</text:p>
          </table:table-cell>
          <table:table-cell table:style-name="Tabelle2.A1" office:value-type="string">
            <text:p text:style-name="P2">Die Piratenpartei Aargau tritt an zu den Nationalratswahlen 2015. https://www.piraten-aargau.ch/2015/08/02/nationalratswahlen-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1</text:p>
            <text:p text:style-name="P2">Organisch</text:p>
            <text:p text:style-name="P2">51</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d">
              <text:p text:style-name="P2"/>
            </text:section>
          </table:table-cell>
        </table:table-row>
        <table:table-row>
          <table:table-cell table:style-name="Tabelle2.A1" office:value-type="string">
            <text:p text:style-name="P2">28.07.2015</text:p>
            <text:p text:style-name="P2">10:06</text:p>
          </table:table-cell>
          <table:table-cell table:style-name="Tabelle2.A1" office:value-type="string">
            <text:p text:style-name="P2">Stammtisch in Baden</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27</text:p>
            <text:p text:style-name="P2">Organisch</text:p>
            <text:p text:style-name="P2">27</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f">
              <text:p text:style-name="P2"/>
            </text:section>
          </table:table-cell>
        </table:table-row>
        <table:table-row>
          <table:table-cell table:style-name="Tabelle2.A1" office:value-type="string">
            <text:p text:style-name="P2">28.07.2015</text:p>
            <text:p text:style-name="P2">10:00</text:p>
          </table:table-cell>
          <table:table-cell table:style-name="Tabelle2.A1" office:value-type="string">
            <text:p text:style-name="P2">Du bist politisch interessiert, aber Dich nerven die etablierten Parteien. Zum Glück gibt es uns. Wir machen junge und frische Politik. Hier kannst Du mitreden. Besuch uns doch heute am Stammtisch in Baden im Almodobar um 19 Uhr. https://www.google.ch/maps/place/Stadtturmstrasse+19,+5400+Baden/data=!4m2!3m1!1s0x47906cb88294ba77:0xc2bd63724d91db8?sa=X&amp;ved=0CB4Q8gEwAGoVChMI99vWxfD7xgIVQ8kUCh03Dgvj</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30</text:p>
            <text:p text:style-name="P2">Organisch</text:p>
            <text:p text:style-name="P2">30</text:p>
            <text:p text:style-name="P2">Bezahlt</text:p>
            <text:p text:style-name="P2">0</text:p>
          </table:table-cell>
          <table:table-cell table:style-name="Tabelle2.A1" office:value-type="string">
            <text:p text:style-name="P2">1</text:p>
            <text:p text:style-name="P2">1</text:p>
            <text:p text:style-name="P2">0</text:p>
            <text:p text:style-name="P2">0</text:p>
          </table:table-cell>
          <table:table-cell table:style-name="Tabelle2.A1" office:value-type="string">
            <text:section text:style-name="Sect1" text:name="u_1x_l">
              <text:p text:style-name="P2"/>
            </text:section>
          </table:table-cell>
        </table:table-row>
        <table:table-row>
          <table:table-cell table:style-name="Tabelle2.A1" office:value-type="string">
            <text:p text:style-name="P2">27.07.2015</text:p>
            <text:p text:style-name="P2">19:58</text:p>
          </table:table-cell>
          <table:table-cell table:style-name="Tabelle2.A1" office:value-type="string">
            <text:p text:style-name="P2">Unser Stammtisch findet morgen um 19 Uhr im Restaurant Almodobar in Baden statt, nicht wie gewohnt im Arcade. Danke für die Kenntnisnahme! https://www.google.ch/maps/place/Stadtturmstrasse+19,+5400+Baden/data=!4m2!3m1!1s0x47906cb88294ba77:0xc2bd63724d91db8?sa=X&amp;ved=0CB4Q8gEwAGoVChMI99vWxfD7xgIVQ8kUCh03Dgvj</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41</text:p>
            <text:p text:style-name="P2">Organisch</text:p>
            <text:p text:style-name="P2">41</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n">
              <text:p text:style-name="P2"/>
            </text:section>
          </table:table-cell>
        </table:table-row>
        <table:table-row>
          <table:table-cell table:style-name="Tabelle2.A1" office:value-type="string">
            <text:p text:style-name="P2">24.07.2015</text:p>
            <text:p text:style-name="P2">12:52</text:p>
          </table:table-cell>
          <table:table-cell table:style-name="Tabelle2.A1" office:value-type="string">
            <text:p text:style-name="P2">Unser Vize Kilian Brogli hält am Sa, dem 8. August anlässlich der Tour "Freiheit statt Angst" eine Rede in Lörrach! Hingehen! https://freiheitstattangst.de/tourplan-2015/</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2</text:p>
            <text:p text:style-name="P2">Organisch</text:p>
            <text:p text:style-name="P2">52</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9">
              <text:p text:style-name="P2"/>
            </text:section>
          </table:table-cell>
        </table:table-row>
        <table:table-row>
          <table:table-cell table:style-name="Tabelle2.A1" office:value-type="string">
            <text:p text:style-name="P2">24.07.2015</text:p>
            <text:p text:style-name="P2">12:43</text:p>
          </table:table-cell>
          <table:table-cell table:style-name="Tabelle2.A1" office:value-type="string">
            <text:p text:style-name="P2">Eine kleine Spende hat grosse Wirkung! Wir sind im Wahlkampf und dafür brauchen wir leider Kohle, Knete, Bares, Kies. Wenn Du noch etwas übrig hast, ünterstütze uns. Merci, danke, grazie, gracias, thanks! https://www.piraten-aargau.ch/finanzen/</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51</text:p>
            <text:p text:style-name="P2">Organisch</text:p>
            <text:p text:style-name="P2">51</text:p>
            <text:p text:style-name="P2">Bezahlt</text:p>
            <text:p text:style-name="P2">0</text:p>
          </table:table-cell>
          <table:table-cell table:style-name="Tabelle2.A1" office:value-type="string">
            <text:p text:style-name="P2">0</text:p>
            <text:p text:style-name="P2">0</text:p>
            <text:p text:style-name="P2">0</text:p>
            <text:p text:style-name="P2">0</text:p>
          </table:table-cell>
          <table:table-cell table:style-name="Tabelle2.A1" office:value-type="string">
            <text:section text:style-name="Sect1" text:name="u_1x_b">
              <text:p text:style-name="P2"/>
            </text:section>
          </table:table-cell>
        </table:table-row>
        <table:table-row table:style-name="Tabelle2.53">
          <table:table-cell table:style-name="Tabelle2.A1" office:value-type="string">
            <text:p text:style-name="P2">13.07.2015</text:p>
            <text:p text:style-name="P2">18:21</text:p>
          </table:table-cell>
          <table:table-cell table:style-name="Tabelle2.A1" office:value-type="string">
            <text:p text:style-name="P2">Stammtisch Aarau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34</text:p>
            <text:p text:style-name="P2">Organisch</text:p>
            <text:p text:style-name="P2">34</text:p>
            <text:p text:style-name="P2">Bezahlt</text:p>
            <text:p text:style-name="P2">0</text:p>
          </table:table-cell>
          <table:table-cell table:style-name="Tabelle2.A1" office:value-type="string">
            <text:p text:style-name="P2">1</text:p>
            <text:p text:style-name="P2">1</text:p>
            <text:p text:style-name="P2">0</text:p>
            <text:p text:style-name="P2">0</text:p>
          </table:table-cell>
          <table:table-cell table:style-name="Tabelle2.A1" office:value-type="string">
            <text:section text:style-name="Sect1" text:name="u_1x_1">
              <text:p text:style-name="P2"/>
            </text:section>
          </table:table-cell>
        </table:table-row>
        <text:soft-page-break/>
        <table:table-row>
          <table:table-cell table:style-name="Tabelle2.A1" office:value-type="string">
            <text:p text:style-name="P2">25.06.2015</text:p>
            <text:p text:style-name="P2">18:46</text:p>
          </table:table-cell>
          <table:table-cell table:style-name="Tabelle2.A1" office:value-type="string">
            <text:p text:style-name="P2">Stammtisch Rheinfelden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57</text:p>
            <text:p text:style-name="P2">Organisch</text:p>
            <text:p text:style-name="P2">57</text:p>
            <text:p text:style-name="P2">Bezahlt</text:p>
            <text:p text:style-name="P2">0</text:p>
          </table:table-cell>
          <table:table-cell table:style-name="Tabelle2.A1" office:value-type="string">
            <text:p text:style-name="P2">2</text:p>
            <text:p text:style-name="P2">2</text:p>
            <text:p text:style-name="P2">0</text:p>
            <text:p text:style-name="P2">0</text:p>
          </table:table-cell>
          <table:table-cell table:style-name="Tabelle2.A1" office:value-type="string">
            <text:section text:style-name="Sect1" text:name="u_1x_j">
              <text:p text:style-name="P2"/>
            </text:section>
          </table:table-cell>
        </table:table-row>
        <table:table-row>
          <table:table-cell table:style-name="Tabelle2.A1" office:value-type="string">
            <text:p text:style-name="P2">15.06.2015</text:p>
            <text:p text:style-name="P2">20:42</text:p>
          </table:table-cell>
          <table:table-cell table:style-name="Tabelle2.A1" office:value-type="string">
            <text:p text:style-name="P2">Stammtisch Baden der Piratenpartei Aargau</text:p>
          </table:table-cell>
          <table:table-cell table:style-name="Tabelle2.A1" office:value-type="string">
            <text:p text:style-name="P3">Status</text:p>
          </table:table-cell>
          <table:table-cell table:style-name="Tabelle2.A1" office:value-type="string">
            <text:p text:style-name="P2"/>
          </table:table-cell>
          <table:table-cell table:style-name="Tabelle2.A1" office:value-type="string">
            <text:p text:style-name="P2">44</text:p>
            <text:p text:style-name="P2">Organisch</text:p>
            <text:p text:style-name="P2">44</text:p>
            <text:p text:style-name="P2">Bezahlt</text:p>
            <text:p text:style-name="P2">0</text:p>
          </table:table-cell>
          <table:table-cell table:style-name="Tabelle2.A1" office:value-type="string">
            <text:p text:style-name="P2">3</text:p>
            <text:p text:style-name="P2">3</text:p>
            <text:p text:style-name="P2">0</text:p>
            <text:p text:style-name="P2">0</text:p>
          </table:table-cell>
          <table:table-cell table:style-name="Tabelle2.A1" office:value-type="string">
            <text:section text:style-name="Sect1" text:name="u_1x_h">
              <text:p text:style-name="P2"/>
            </text:section>
          </table:table-cell>
        </table:table-row>
        <table:table-row>
          <table:table-cell table:style-name="Tabelle2.A1" office:value-type="string">
            <text:p text:style-name="P2">13.06.2015</text:p>
            <text:p text:style-name="P2">15:22</text:p>
          </table:table-cell>
          <table:table-cell table:style-name="Tabelle2.A1" office:value-type="string">
            <text:p text:style-name="P2">Schon abgestimmt oder morgen den Urnengang? Die Möglichkeiten, welche die direkte Demokratie bietet, soll auch genutzt werden. Aktive Beteiligung an den Abstimmungen geben den Parlementarieren in Bern klare Zielvorgaben, was sie im Sinne der Schweiz umzusetzen haben. Auch wenn Du unzufrieden mit den politischen Akteuren ist, Nichtabstimmen ist keine Lösung - JEDE Stimme zählt. Im weiteren stehen auch die Gemeinderatswahlen in #Siggenthal an. Rudolf Sommer steht zur Wahl. Ist es ein Hindernis, wenn der erfahrende Weltenbürger in den Gemeinderat will? Alter ist aus unserer Sicht kein Kriterium, sondern die Qualität, welche er einbringt. http://www.aargauerzeitung.ch/aargau/baden/rentner-erobern-die-gemeinderaete-nicht-nur-auf-dem-land-129235828</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60</text:p>
            <text:p text:style-name="P2">Organisch</text:p>
            <text:p text:style-name="P2">60</text:p>
            <text:p text:style-name="P2">Bezahlt</text:p>
            <text:p text:style-name="P2">0</text:p>
          </table:table-cell>
          <table:table-cell table:style-name="Tabelle2.A1" office:value-type="string">
            <text:p text:style-name="P2">6</text:p>
            <text:p text:style-name="P2">6</text:p>
            <text:p text:style-name="P2">0</text:p>
            <text:p text:style-name="P2">0</text:p>
          </table:table-cell>
          <table:table-cell table:style-name="Tabelle2.A1" office:value-type="string">
            <text:section text:style-name="Sect1" text:name="u_1x_7">
              <text:p text:style-name="P2"/>
            </text:section>
          </table:table-cell>
        </table:table-row>
        <table:table-row table:style-name="Tabelle2.57">
          <table:table-cell table:style-name="Tabelle2.A1" office:value-type="string">
            <text:p text:style-name="P2">12.06.2015</text:p>
            <text:p text:style-name="P2">13:28</text:p>
          </table:table-cell>
          <table:table-cell table:style-name="Tabelle2.A1" office:value-type="string">
            <text:p text:style-name="P2">Nachrichtendienstgesetz weiter auf Referendumskurs Der Ständerat hat am 11. Juni 2015 das neue #Nachrichtendienstgesetz [NDG] behandelt. Dabei hat er in in erster Linie klar gemacht, dass er die falschen Lehren aus den Enthüllungen des NSA-Whistleblowers Edward #Snowden gezogen hat. Anstatt den Geheimdienst an die kurze Leine zu nehmen soll dieser aufrüsten, um "mit den Grossen" mithalten zu können. Die Schlussabstimmung hat der Rat zwar auf den 17. Juni 15 verschoben; die Piratenpartei Aargau erwartet jedoch keine grossen Verbesserungen. Verdachtsunabhängige #Massenüberwachung, #Staatstrojaner, umfangreiche Polizeibefugnisse für unsere staatlichen Spitzel, zahnlose #Kontrollinstanzen: der Schweiz droht der Rückfall in die Zeiten der Fichenaffäre und der Abstieg in einen #Überwachungsstaat mit einer übermächtigen #Geheimpolizei. Der Schweizer #Geheimdienst, offiziell "Nachrichtendienst Bund [#NDB]" ist bereits heute masslos überfordert. Nun soll er massiv erweiterte Befugnisse erhalten. Neu soll der grenzüberschreitende Internetverkehr nach Schlüsselworten überwacht werden können. Das klingt, als ob die Schweizer Bevölkerung davon ausgenommen ist. Faktisch ist das Internet aber global und Datenpakete interessieren sich nicht für Landesgrenzen. Jeder kann im Schleppnetz der Schlapphüte landen. Und die ohnehin schon gigantischen Datenmengen werden nur vergrössert. Christian Tanner, Nationalratskandidat und Vizepräsident der Piratenpartei Aargau, zieht einen Vergleich: "Der Geheimdienst sucht nach der Nadel im Heuhaufen. Mit dieser Strategie vergrössert er einerseits den Heuhaufen und gleichzeit wirft er noch tausend weitere Nadeln in den Haufen. Daraus die richtige zu finden wird ein Ding der Unmöglichkeit." "Mit der möglichen Annahme des neuen Nachrichtendienstgesetzes bewegen wir uns in einer verfassungsgrundrechtlichen unsicheren Dimension, welche unsere #Grundrechte sowie die Meinungs- und #Pressefreiheit in den Grundpfeilern erschüttert. Eine Sicherheit wird suggeriert, welche die Freiheit jedes einzelnen einschränkt und in dieser Form als ganzes abzulehnen ist" lautet das Statement von Kilian Brogli, Nationalratskandidat im Aargau und Vizepräsident der Piratenpartei. Die Sicherheitspolitiker in der kleinen Kammer nehmen bewusst die Einschränkungen für die Freiheit jedes Einzelnen in Kauf. Was die Schweiz braucht, sind #Freiheitspolitiker, welche für die Rechte jedes einzelnen einstehen und nicht laufend an deren Pflichten und die Staatshörigkeit appellieren. Die Piratenpartei Aargau verteidigt eine humanistische, liberale und freiheitliche Weltanschauung. Sie lehnt dieses Gesetz entschieden ab. Es opfert die Freiheit aller auf dem Altar der angeblichen Sicherheit. Die Piraten werden es notfalls mit dem Referendum bekämpfen. #StopNDG https://www.piraten-aargau.ch/2015/06/12/nachrichtendienstgesetz-weiter-auf-referendumskurs/</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67</text:p>
            <text:p text:style-name="P2">Organisch</text:p>
            <text:p text:style-name="P2">67</text:p>
            <text:p text:style-name="P2">Bezahlt</text:p>
            <text:p text:style-name="P2">0</text:p>
          </table:table-cell>
          <table:table-cell table:style-name="Tabelle2.A1" office:value-type="string">
            <text:p text:style-name="P2">6</text:p>
            <text:p text:style-name="P2">6</text:p>
            <text:p text:style-name="P2">7</text:p>
            <text:p text:style-name="P2">7</text:p>
          </table:table-cell>
          <table:table-cell table:style-name="Tabelle2.A1" office:value-type="string">
            <text:section text:style-name="Sect1" text:name="u_1x_r">
              <text:p text:style-name="P2"/>
            </text:section>
          </table:table-cell>
        </table:table-row>
        <text:soft-page-break/>
        <table:table-row>
          <table:table-cell table:style-name="Tabelle2.A1" office:value-type="string">
            <text:p text:style-name="P2">05.06.2015</text:p>
            <text:p text:style-name="P2">17:36</text:p>
          </table:table-cell>
          <table:table-cell table:style-name="Tabelle2.A1" office:value-type="string">
            <text:p text:style-name="P2">Die Piratenpartei Aargau empfiehlt, vom Wahlrecht gebrauchen zu machen, sich zu informieren und brieflich (bis 9. Juni 2015) oder an der Urnenwahl vom 14. Juni 2015 #Abst15 #CHVote teilzunehmen. -&gt; Nichtwählen ist keine Lösung Empfehlungen: https://t.co/F2Bix0n7m8 #RTVG Radio- und Fernsehgesetz: NEIN #StipIn tipendieninitiative: JA #PID Präimplementationsdiagnostik: JA #Erbschaftsteuer: NEIN https://www.ag.ch/de/weiteres/aktuelles/wahlen_und_abstimmungen/abstimmungen/vorschau/vorschau_details/vorschau_details_39486.jsp Für die Wahl in #Siggenthal empfehlen wir Rudolf #Sommer als zukünftiger Gemeinderat.</text:p>
          </table:table-cell>
          <table:table-cell table:style-name="Tabelle2.A1" office:value-type="string">
            <text:p text:style-name="P3">Foto</text:p>
          </table:table-cell>
          <table:table-cell table:style-name="Tabelle2.A1" office:value-type="string">
            <text:p text:style-name="P3">Öffentlich</text:p>
          </table:table-cell>
          <table:table-cell table:style-name="Tabelle2.A1" office:value-type="string">
            <text:p text:style-name="P2">65</text:p>
            <text:p text:style-name="P2">Organisch</text:p>
            <text:p text:style-name="P2">65</text:p>
            <text:p text:style-name="P2">Bezahlt</text:p>
            <text:p text:style-name="P2">0</text:p>
          </table:table-cell>
          <table:table-cell table:style-name="Tabelle2.A1" office:value-type="string">
            <text:p text:style-name="P2">6</text:p>
            <text:p text:style-name="P2">6</text:p>
            <text:p text:style-name="P2">5</text:p>
            <text:p text:style-name="P2">5</text:p>
          </table:table-cell>
          <table:table-cell table:style-name="Tabelle2.A1" office:value-type="string">
            <text:section text:style-name="Sect1" text:name="u_1x_p">
              <text:p text:style-name="P2"/>
            </text:section>
          </table:table-cell>
        </table:table-row>
        <table:table-row>
          <table:table-cell table:style-name="Tabelle2.A1" office:value-type="string">
            <text:p text:style-name="P2">29.05.2015</text:p>
            <text:p text:style-name="P2">12:43</text:p>
          </table:table-cell>
          <table:table-cell table:style-name="Tabelle2.A1" office:value-type="string">
            <text:p text:style-name="P2">Heute an der #Cryptoparty III ab 19.00 Uhr in #Aarau wird Kilian Brogli das Projekt #Freifunk #OpenWireless #FreeWlan im Dreiländereck vorstellen, kurz über die Geschichte, Idee dahinter und die Nach-/ und die überwiegenden Vorteile davor sowie die einfache Partizipation durch die Installation referieren - und bei verstärkten Interesse kann auch direkt ein Router zum Selbskostenpreis von Fr. 20.-- bezogen werden. Hast Du leider keine Zeit, dann hier noch das Interview in Telebasel von 2 Mitgründern vom gemeinnützigen Verein Freifunk Dreiländereck e.V.</text:p>
          </table:table-cell>
          <table:table-cell table:style-name="Tabelle2.A1" office:value-type="string">
            <text:p text:style-name="P3">Link</text:p>
          </table:table-cell>
          <table:table-cell table:style-name="Tabelle2.A1" office:value-type="string">
            <text:p text:style-name="P3">Öffentlich</text:p>
          </table:table-cell>
          <table:table-cell table:style-name="Tabelle2.A1" office:value-type="string">
            <text:p text:style-name="P2">36</text:p>
            <text:section text:style-name="Sect1" text:name="js_q">
              <text:p text:style-name="P2"/>
            </text:section>
            <text:p text:style-name="P2">Organisch</text:p>
            <text:p text:style-name="P2">36</text:p>
            <text:p text:style-name="P2">Bezahlt</text:p>
            <text:p text:style-name="P2">0</text:p>
          </table:table-cell>
          <table:table-cell table:style-name="Tabelle2.A1" office:value-type="string">
            <text:p text:style-name="P2">1</text:p>
            <text:p text:style-name="P2">1</text:p>
            <text:p text:style-name="P2">1</text:p>
            <text:p text:style-name="P2">1</text:p>
          </table:table-cell>
          <table:table-cell table:style-name="Tabelle2.A1" office:value-type="string">
            <text:section text:style-name="Sect1" text:name="u_1x_5">
              <text:p text:style-name="P2"/>
            </text:section>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88cm" fo:margin-bottom="0.617cm" fo:margin-left="2cm" fo:margin-right="5.49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atenpartei Aargau Kilian Brogli</meta:initial-creator>
    <meta:creation-date>2015-10-21T19:28:42.56</meta:creation-date>
    <meta:document-statistic meta:table-count="2" meta:image-count="3" meta:object-count="0" meta:page-count="9" meta:paragraph-count="833" meta:word-count="2554" meta:character-count="18712"/>
    <dc:date>2015-10-21T19:50:43.97</dc:date>
    <dc:creator>Piratenpartei Aargau Kilian Brogli</dc:creator>
    <meta:editing-duration>PT5M54S</meta:editing-duration>
    <meta:editing-cycles>1</meta:editing-cycles>
    <meta:generator>OpenOffice/4.0.1$Win32 OpenOffice.org_project/401m5$Build-9714</meta:generator>
  </office:meta>
</office:document-meta>
</file>