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Calibri-Bold" svg:font-family="Calibri-Bold"/>
    <style:font-face style:name="OpenSymbol" svg:font-family="OpenSymbol"/>
    <style:font-face style:name="Segoe UI" svg:font-family="'Segoe UI'"/>
    <style:font-face style:name="Tahoma1" svg:font-family="Tahoma"/>
    <style:font-face style:name="Wingdings-Regular" svg:font-family="Wingdings-Regular"/>
    <style:font-face style:name="Calibri-Italic" svg:font-family="Calibri-Italic" style:font-family-generic="script"/>
    <style:font-face style:name="Calibri" svg:font-family="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9.394cm" style:page-number="auto" table:align="margins"/>
    </style:style>
    <style:style style:name="Tabelle1.A" style:family="table-column">
      <style:table-column-properties style:column-width="3.231cm" style:rel-column-width="1832*"/>
    </style:style>
    <style:style style:name="Tabelle1.B" style:family="table-column">
      <style:table-column-properties style:column-width="3.233cm" style:rel-column-width="1833*"/>
    </style:style>
    <style:style style:name="Tabelle1.E" style:family="table-column">
      <style:table-column-properties style:column-width="5.115cm" style:rel-column-width="2900*"/>
    </style:style>
    <style:style style:name="Tabelle1.F" style:family="table-column">
      <style:table-column-properties style:column-width="1.349cm" style:rel-column-width="7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2" style:family="table-row">
      <style:table-row-properties style:min-row-height="1.099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5.741cm"/>
          <style:tab-stop style:position="12.383cm"/>
        </style:tab-stops>
      </style:paragraph-properties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5.741cm"/>
          <style:tab-stop style:position="12.383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 style:list-style-name="">
      <style:paragraph-properties style:text-autospace="none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9pt" style:font-name-asian="Calibri" style:font-size-asian="9pt" style:font-name-complex="Calibri" style:font-size-complex="9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8pt" style:font-name-asian="Calibri" style:font-size-asian="8pt" style:font-name-complex="Calibri" style:font-size-complex="8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" fo:font-size="6pt" style:font-name-asian="Calibri" style:font-size-asian="6pt" style:font-name-complex="Calibri" style:font-size-complex="6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-Bold" fo:font-size="21pt" fo:font-weight="bold" style:font-name-asian="Calibri-Bold" style:font-size-asian="21pt" style:font-weight-asian="bold" style:font-name-complex="Calibri-Bold" style:font-size-complex="21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use-window-font-color="true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use-window-font-color="true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use-window-font-color="true" fo:font-size="8pt" style:font-size-asian="8pt" style:font-size-complex="8pt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use-window-font-color="true" fo:font-size="8pt" style:font-size-asian="8pt" style:font-size-complex="8pt"/>
    </style:style>
    <style:style style:name="P19" style:family="paragraph" style:parent-style-name="Standard" style:list-style-name="">
      <style:paragraph-properties fo:text-align="start" style:justify-single-word="false" style:text-autospace="none">
        <style:tab-stops>
          <style:tab-stop style:position="5.741cm"/>
          <style:tab-stop style:position="12.383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L2" style:master-page-name="">
      <style:paragraph-properties fo:text-align="start" style:justify-single-word="false" style:page-number="auto" style:text-autospace="none"/>
      <style:text-properties style:use-window-font-color="true"/>
    </style:style>
    <style:style style:name="P21" style:family="paragraph" style:parent-style-name="Table_20_Heading">
      <style:text-properties style:use-window-font-color="true" style:font-name="Calibri" fo:font-size="8pt" style:font-name-asian="Calibri" style:font-size-asian="8pt" style:font-name-complex="Calibri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P2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3" style:family="text">
      <style:text-properties style:font-name="Calibri-Bold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T4" style:family="text">
      <style:text-properties style:font-name="SymbolMT" fo:font-size="12pt" style:font-name-asian="SymbolMT" style:font-size-asian="12pt" style:font-name-complex="SymbolMT" style:font-size-complex="12pt"/>
    </style:style>
    <style:style style:name="T5" style:family="text">
      <style:text-properties style:font-name="SymbolMT" fo:font-size="12pt" fo:font-weight="bold" style:font-name-asian="SymbolMT" style:font-size-asian="12pt" style:font-weight-asian="bold" style:font-name-complex="SymbolMT" style:font-size-complex="12pt" style:font-weight-complex="bold"/>
    </style:style>
    <style:style style:name="T6" style:family="text">
      <style:text-properties style:font-name="SymbolMT" style:font-name-asian="SymbolMT" style:font-name-complex="SymbolMT"/>
    </style:style>
    <style:style style:name="T7" style:family="text">
      <style:text-properties style:font-name="SymbolMT" fo:font-weight="bold" style:font-name-asian="SymbolMT" style:font-weight-asian="bold" style:font-name-complex="SymbolM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alibri-Italic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T10" style:family="text">
      <style:text-properties style:font-name="Calibri-Italic" fo:font-size="12pt" fo:font-style="italic" style:text-underline-style="solid" style:text-underline-width="auto" style:text-underline-color="font-color" style:font-name-asian="Calibri-Italic" style:font-size-asian="12pt" style:font-style-asian="italic" style:font-name-complex="Calibri-Italic" style:font-size-complex="12pt" style:font-style-complex="italic"/>
    </style:style>
    <style:style style:name="T11" style:family="text">
      <style:text-properties style:font-name="Wingdings-Regular" fo:font-size="12pt" fo:font-weight="bold" style:font-name-asian="Wingdings-Regular" style:font-size-asian="12pt" style:font-weight-asian="bold" style:font-name-complex="Wingdings-Regular" style:font-size-complex="12pt" style:font-weight-complex="bold"/>
    </style:style>
    <style:style style:name="T12" style:family="text">
      <style:text-properties style:font-name="Calibri" fo:font-size="12pt" style:font-name-asian="Calibri" style:font-size-asian="12pt" style:font-name-complex="Calibri" style:font-size-complex="12pt"/>
    </style:style>
    <style:style style:name="T13" style:family="text"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0.5pt" style:font-size-asian="10.5pt" style:font-size-complex="10.5pt"/>
    </style:style>
    <style:style style:name="T16" style:family="text">
      <style:text-properties style:use-window-font-color="true" fo:font-size="8pt" style:font-size-asian="8pt" style:font-size-complex="8pt"/>
    </style:style>
    <style:style style:name="T17" style:family="text">
      <style:text-properties style:use-window-font-color="true" style:font-name="Calibri" fo:font-size="10.5pt" style:font-name-asian="Calibri" style:font-size-asian="10.5pt" style:font-name-complex="Calibri" style:font-size-complex="10.5pt"/>
    </style:style>
    <style:style style:name="T18" style:family="text">
      <style:text-properties style:use-window-font-color="true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9" style:family="text"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style:use-window-font-color="true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22" style:family="text">
      <style:text-properties style:use-window-font-color="true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3" style:family="text">
      <style:text-properties style:use-window-font-color="true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4" style:family="text">
      <style:text-properties style:use-window-font-color="true" style:font-name="Calibri" fo:font-weight="bold" style:font-name-asian="Calibri" style:font-weight-asian="bold" style:font-name-complex="Calibri" style:font-weight-complex="bold"/>
    </style:style>
    <style:style style:name="T25" style:family="text">
      <style:text-properties style:use-window-font-color="true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use-window-font-color="true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0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eine Glaubens-Daten bei der Steuer-Behörde</text:p>
      <text:p text:style-name="P13">Keine Einsicht der Steuerbehörde</text:p>
      <text:p text:style-name="P13">in unsere Weltanschauungs-Zugehörigkeit!</text:p>
      <text:p text:style-name="P12"/>
      <text:p text:style-name="P5">Weil Kirchen klagten, dass ihnen die Eintreibung der Kirchensteuern finanziell über <text:s/>den Kopf wächst, hat der Grosse Rat von Basel-Stadt am 14. 11. 2018 das Steuer-Gesetz so verändert, dass der Staat <text:span text:style-name="T31">neu</text:span> die Mitgliederbeiträge von einigen 'anerkannten' Kirchen' eintreiben kann. Von nun an sollen die Steuerberater Einsicht nehmen können in die Weltanschauung der einzelnen Basler Steuerzahler.</text:p>
      <text:p text:style-name="P11"/>
      <text:p text:style-name="P7"><text:span text:style-name="T1">Dazu sagen die Piratenpartei beider Basel, Freidenkenden und Humanistischen Atheisten </text:span><text:span text:style-name="T2">nein</text:span><text:span text:style-name="T1">.</text:span></text:p>
      <text:list xml:id="list2293315706578121824" text:style-name="L2">
        <text:list-header>
          <text:p text:style-name="P18"><text:span text:style-name="T7"/></text:p>
        </text:list-header>
        <text:list-item>
          <text:p text:style-name="P15"><text:span text:style-name="T2">Neutralität des Staates </text:span><text:span text:style-name="T12">gegenüber allen Weltanschauungsgemeinschaften.</text:span></text:p>
        </text:list-item>
        <text:list-item>
          <text:p text:style-name="P8"><text:span text:style-name="T1">kein </text:span><text:span text:style-name="T2">Schritt rückwärts </text:span><text:span text:style-name="T1">in die falsche Richtung.</text:span></text:p>
        </text:list-item>
        <text:list-item>
          <text:p text:style-name="P8"><text:span text:style-name="T1">Keine </text:span><text:span text:style-name="T2">staatliche Daten-Speicherung </text:span><text:span text:style-name="T1">über </text:span><text:span text:style-name="T2">weltanschauliche Zugehörigkeit</text:span><text:span text:style-name="T1">.</text:span></text:p>
        </text:list-item>
        <text:list-item>
          <text:p text:style-name="P8"><text:span text:style-name="T1">Keine Bewirtschaftung der </text:span><text:span text:style-name="T2">Kirchen-Daten </text:span><text:span text:style-name="T1">durch die </text:span><text:span text:style-name="T2">Beamten der Steuerbehörde</text:span><text:span text:style-name="T1">.</text:span></text:p>
        </text:list-item>
        <text:list-item>
          <text:p text:style-name="P8"><text:span text:style-name="T1">Keine </text:span><text:span text:style-name="T2">staatliche Kontrolle der Bezahlung </text:span><text:span text:style-name="T1">von Kirchen-</text:span><text:span text:style-name="T2">Mitgliedsbeiträgen.</text:span></text:p>
        </text:list-item>
        <text:list-item>
          <text:p text:style-name="P20"><text:span text:style-name="T12">Nein zur weltweiten </text:span><text:span text:style-name="T2">Gefährdung des </text:span><text:span text:style-name="T12">gesellschaftlichen </text:span><text:span text:style-name="T2">Pluralismus </text:span><text:span text:style-name="T12">durch </text:span><text:span text:style-name="T2">Länder</text:span><text:span text:style-name="T12">, die sich </text:span><text:span text:style-name="T2">einseitig in den Dienst von Religionen </text:span><text:span text:style-name="T12">stellen.</text:span></text:p>
        </text:list-item>
        <text:list-item>
          <text:p text:style-name="P15"><text:span text:style-name="T12">für die </text:span><text:span text:style-name="T2">Gleichbehandlung </text:span><text:span text:style-name="T12">aller Weltanschauungsgemeinschaften.</text:span></text:p>
        </text:list-item>
      </text:list>
      <text:p text:style-name="P17"><text:span text:style-name="T6"/></text:p>
      <text:p text:style-name="P1"><text:span text:style-name="T19">Die Erhebung von Mitgliederbeiträgen ist </text:span><text:span text:style-name="T27">Sache jeder </text:span><text:span text:style-name="T19">einzelnen Weltanschauungsgemeinschaft und </text:span><text:span text:style-name="T27">Kirche selbst </text:span><text:span text:style-name="T19">und </text:span><text:span text:style-name="T27">nicht der Allgemeinheit</text:span><text:span text:style-name="T19">. </text:span></text:p>
      <text:p text:style-name="P3"><text:span text:style-name="T26">Piratenpartei beider Basel<text:tab/>Freidenkende Nordwestschweiz </text:span><text:span text:style-name="T14"><text:tab/></text:span><text:span text:style-name="T26">Humanistische Atheisten</text:span></text:p>
      <text:p text:style-name="P2"><text:span text:style-name="T17">info@bb.piratenpartei.ch <text:tab/>nws@frei-denken.ch <text:s text:c="41"/>humanistische.Atheisten@gmail.com</text:span></text:p>
      <text:p text:style-name="P2"><text:span text:style-name="T17">www.piraten-basel.ch <text:s text:c="15"/><text:tab/>www.frei-denken.ch/nordwestschweiz <text:s text:c="3"/><text:tab/>www.Humanistische-Atheisten.org </text:span></text:p>
      <text:p text:style-name="P2"><text:span text:style-name="T25">Unterstützen Sie das Referendum! <text:s/>Jede Unterschrift zählt</text:span></text:p>
      <text:p text:style-name="P19"><text:span text:style-name="T30">___________________________________________________________________________________________________________________________</text:span></text:p>
      <text:p text:style-name="P13">Referendum</text:p>
      <text:p text:style-name="P5">gegen den Grossratsbeschluss</text:p>
      <text:p text:style-name="P14">betreffend Veranlagung und Bezug der Kirchensteuer durch die kantonale Steuerverwaltung</text:p>
      <text:p text:style-name="P7"><text:span text:style-name="T8">Die unterzeichnenden im Kanton Basel-Stadt </text:span><text:span text:style-name="T3">stimmberechtigten </text:span><text:span text:style-name="T8">Personen verlangen gemäss § 52 der Kantonsverfassung, dass der Beschluss Nr.</text:span></text:p>
      <text:p text:style-name="P10">18/46/05G des Grossen Rates des Kantons Basel-Stadt vom 14. November 2018 betreffend Änderung des Steuergesetzes vom 12. April 2000 betreffend Veranlagung und Bezug der Steuern der öffentlich-rechtlich anerkannten Kirchen und Religionsgemeinschaften den Stimmberechtigten zur</text:p>
      <text:p text:style-name="P10">Abstimmung unterbreitet wird. Wer das Ergebnis einer Unterschriftensammlung für ein Referendum fälscht oder bei einer Unterschriftensammlung</text:p>
      <text:p text:style-name="P10">besticht oder sich bestechen lässt, macht sich strafbar gemäss Art. 281 bzw. 282 StGB.</text:p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column table:style-name="Tabelle1.F"/>
        <table:table-row>
          <table:table-cell table:style-name="Tabelle1.A1" table:number-columns-spanned="5" office:value-type="string">
            <text:p text:style-name="P6"><text:span text:style-name="T1">Auf dieser Liste dürfen nur </text:span><text:span text:style-name="T10">Stimmberechtigte</text:span><text:span text:style-name="T9"> </text:span><text:span text:style-name="T1">unterzeichnen, die in </text:span><text:span text:style-name="T10">derselben Gemeinde wohnen</text:span><text:span text:style-name="T9">:</text:span></text:p>
            <text:p text:style-name="P9"><text:span text:style-name="T2">Bitte ankreuzen</text:span><text:span text:style-name="T1">: Gemeinde </text:span><text:span text:style-name="T2"><text:s text:c="3"/></text:span><text:span text:style-name="T13">⃣</text:span><text:span text:style-name="T11"> <text:s/></text:span><text:span text:style-name="T2">Basel <text:s text:c="13"/></text:span><text:span text:style-name="T13">⃣</text:span><text:span text:style-name="T11"> <text:s/></text:span><text:span text:style-name="T2">Riehen <text:s text:c="14"/></text:span><text:span text:style-name="T13">⃣</text:span><text:span text:style-name="T11"> <text:s/></text:span><text:span text:style-name="T2">Bettingen</text:span></text:p>
          </table:table-cell>
          <table:covered-table-cell/>
          <table:covered-table-cell/>
          <table:covered-table-cell/>
          <table:covered-table-cell/>
          <table:table-cell table:style-name="Tabelle1.F1" office:value-type="string">
            <text:p text:style-name="P21"><text:span text:style-name="T32">Kontrolle</text:span> leer lassen</text:p>
          </table:table-cell>
        </table:table-row>
        <table:table-row table:style-name="Tabelle1.2">
          <table:table-cell table:style-name="Tabelle1.A2" office:value-type="string">
            <text:p text:style-name="P23"><text:span text:style-name="T28">Vorname</text:span><text:line-break/></text:p>
          </table:table-cell>
          <table:table-cell table:style-name="Tabelle1.A2" office:value-type="string">
            <text:p text:style-name="P24">Name</text:p>
          </table:table-cell>
          <table:table-cell table:style-name="Tabelle1.A2" office:value-type="string">
            <text:p text:style-name="P23"><text:span text:style-name="T28">Geburtsdatum</text:span><text:line-break/><text:span text:style-name="T8">(Tag. Monat. Jahr)</text:span></text:p>
          </table:table-cell>
          <table:table-cell table:style-name="Tabelle1.A2" office:value-type="string">
            <text:p text:style-name="P23"><text:span text:style-name="T28">Adresse</text:span><text:line-break/>(<text:span text:style-name="T8">Strasse, Nr)</text:span></text:p>
          </table:table-cell>
          <table:table-cell table:style-name="Tabelle1.A2" office:value-type="string">
            <text:p text:style-name="P23"><text:span text:style-name="T28">Unterschrift</text:span><text:line-break/><text:span text:style-name="T8">eigenhändig</text:span></text:p>
          </table:table-cell>
          <table:table-cell table:style-name="Tabelle1.F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><text:s/>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F2" office:value-type="string">
            <text:p text:style-name="P22"/>
          </table:table-cell>
        </table:table-row>
      </table:table>
      <text:p text:style-name="P5"/>
      <text:p text:style-name="P16"><text:span text:style-name="T2">einsenden bis spätestens 19.12.2018 an</text:span><text:span text:style-name="T12">: Freidenkende Nordwestschweiz, 4000 Ba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-BoldMT" svg:font-family="Arial-BoldMT"/>
    <style:font-face style:name="Calibri-Bold" svg:font-family="Calibri-Bold"/>
    <style:font-face style:name="OpenSymbol" svg:font-family="OpenSymbol"/>
    <style:font-face style:name="Segoe UI" svg:font-family="'Segoe UI'"/>
    <style:font-face style:name="Tahoma1" svg:font-family="Tahoma"/>
    <style:font-face style:name="Wingdings-Regular" svg:font-family="Wingdings-Regular"/>
    <style:font-face style:name="Calibri-Italic" svg:font-family="Calibri-Italic" style:font-family-generic="script"/>
    <style:font-face style:name="Calibri" svg:font-family="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044cm" fo:margin-left="0.714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5S</meta:editing-duration>
    <meta:editing-cycles>5</meta:editing-cycles>
    <meta:generator>OpenOffice/4.0.1$Win32 OpenOffice.org_project/401m5$Build-9714</meta:generator>
    <dc:date>2018-12-07T16:51:30.06</dc:date>
    <dc:creator>Piratenpartei Schweiz Kilian Brogli</dc:creator>
    <meta:document-statistic meta:table-count="1" meta:image-count="0" meta:object-count="0" meta:page-count="1" meta:paragraph-count="35" meta:word-count="320" meta:character-count="2898"/>
    <meta:user-defined meta:name="Info 1"/>
    <meta:user-defined meta:name="Info 2"/>
    <meta:user-defined meta:name="Info 3"/>
    <meta:user-defined meta:name="Info 4"/>
  </office:meta>
</office:document-meta>
</file>