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4"/>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twort der Piratenpartei auf die Vernehmlassung zu </text:p>
      <text:p text:style-name="Standard"/>
      <text:p text:style-name="Standard">Die Piratenpartei Schweiz nimmt an der Vernehmlassung zu den Ausführungsbestimmungen der Überwachung in den Sozialversicherungen ATSG teil.</text:p>
      <text:p text:style-name="Standard"/>
      <text:p text:style-name="Standard">Die Piratenpartei Schweiz fügt an, dass der Zeitraum für diese Vernehmlassung suboptimal für die Willensbildung der ganzen Bevölkerung für die lange Abstimmungsphase für das Referendum der Schaffung einer gesetzlichen Grundlage für die Überwachung in Sozialversicherungen bis und mit den 25. November 2019 statt fand. Ein Teil der Argumentationen der Komitees fussten somit auf Mutmassungen und Annahmen, welche erst durch <text:s/>Ausführungsbestimmungen präzisiert werden konnten.</text:p>
      <text:p text:style-name="Standard"/>
      <text:p text:style-name="Standard">In Anbetracht dieser Umstände gilt immer noch das Prinzip der Hoffnung, dass das Bundesamt für soziales weiterhin den Menschen in den Mittelpunkt stellt und von einer Misstrauens wieder zu einer Vertrauenskultur zurück gelangt. </text:p>
      <text:p text:style-name="Standard"/>
      <text:p text:style-name="Standard">Mit der Auslagerung von staatlichen Aufgaben in den Privaten Sektor sind die Rahmenbedienungen so zu setzen, dass der Missbrauch von Seiten der Akteure vermieden, verhindert und streng geahndet wird.</text:p>
      <text:p text:style-name="Standard"/>
      <text:p text:style-name="Standard">Die Piratenpartei Schweiz fordert kleine Forderungen im Vergleich zu den massiven Grundrechts-Eingriffen. Dies sind im einzelnen:</text:p>
      <text:p text:style-name="Standard"/>
      <text:list xml:id="list6784844114325607591" text:style-name="L4">
        <text:list-item>
          <text:p text:style-name="P1">Die Ausbildung muss eidgenössisch zertifiziert sein.</text:p>
        </text:list-item>
        <text:list-item>
          <text:p text:style-name="P1">Die Ausbildung muss staatlich neutral über einen Zeitraum von 1 Jahr erfolgen.</text:p>
        </text:list-item>
        <text:list-item>
          <text:p text:style-name="P1">Die Ausbildung ist einem 2Phasen Model mit einer erstmaligen Überprüfung bis nach 3 Jahren zu gestalten.</text:p>
        </text:list-item>
        <text:list-item>
          <text:p text:style-name="P1">Die Beauftragten aber auch Unternehmen müssen zertifiziert sein.</text:p>
        </text:list-item>
        <text:list-item>
          <text:p text:style-name="P1">Regelmässige Periodische Überprüfung dieser Zertifizierung zur Einhaltung eines hohen Qualitätsstandarte durch unabhängigen Stellen.</text:p>
          <text:p text:style-name="P1"/>
        </text:list-item>
        <text:list-item>
          <text:p text:style-name="P1">Falls ein eidg. Diplomierter Privatdetektiv über einen Zeitraum von 2 Jahren keine Aufträge oder Beauftragung in einem Teilbereich vorgenommen hat, muss vor einer erneuten Einsatz ein Wiederholungskurs besucht werden</text:p>
        </text:list-item>
        <text:list-item>
          <text:p text:style-name="P1">Falls ein eidg. Diplomierter Privatdetektiv über einen Zeitraum von 5 Jahren keine Beauftragung in einem Teilbereich vorgenommen hat, muss die eidgenössisch zertifizierte Ausbildung wiederholt werden.</text:p>
        </text:list-item>
        <text:list-item>
          <text:p text:style-name="P1">Jährlich obligatorische und nachweisliche Kurse mit abschliessender Evaluation des Kenntnisstandes nach hohen Qualitätskriterien zu definieren, welche über die aktuellen Situationen und Gesetzesanpassungen vollumfänglich erfolgreich absolviert wurde.</text:p>
        </text:list-item>
        <text:list-item>
          <text:p text:style-name="P1">Zuwiderhandlungen gegen die Überwachungsgesetze und Privatsphäre müssen geahndet werden und mit Minimum 2Jahren Bewährungsfrist und bei Brechen dieser mit einer 5 Jährigen</text:p>
          <text:p text:style-name="P1"/>
        </text:list-item>
        <text:list-item>
          <text:p text:style-name="P1">Beginn von Observationen müssen vorgängig an eine zentrale, noch zu schaffende Bundesstelle gemeldet werden. </text:p>
        </text:list-item>
        <text:list-item>
          <text:p text:style-name="P1">Alle Personen können sich kostenlos bei dieser Stelle jederzeit über die eigenen Person Auskunft erlangen.</text:p>
        </text:list-item>
        <text:list-item>
          <text:p text:style-name="P1">Nach Abschluss der Observation ist dies auch wieder der zentralen Stelle zu melden. </text:p>
        </text:list-item>
        <text:list-item>
          <text:p text:style-name="P1">Zuwiderhandlungen, mutmassliche oder sogar absichtliche Täuschung der zentralen Stelle muss die Bewilligung mit sofortiger Wirkung entzogen werden.</text:p>
        </text:list-item>
        <text:list-item>
          <text:p text:style-name="P1"><text:soft-page-break/>Die Sozialdetektive werden auf einer öffentlichen Liste aufgeführt, welche von der zentralen Stelle veröffentlicht wird.</text:p>
        </text:list-item>
        <text:list-item>
          <text:p text:style-name="P1"/>
          <text:p text:style-name="P1"/>
        </text:list-item>
        <text:list-item>
          <text:p text:style-name="P1">Falls eine Person einen Versicherungsdetektiv erkennt und anspricht, muss sich dieser immer ausweisen.</text:p>
        </text:list-item>
        <text:list-item>
          <text:p text:style-name="P1">Beweismittel, welche falsche Tatsachen widerspiegeln, gelten als Urkundenfälschung und müssen dem entsprechenden Gesetzestext bis zu 10Jahren Haft geahndet werden. </text:p>
        </text:list-item>
        <text:list-item>
          <text:p text:style-name="P1">Irrtümlich angeordnete Observationen lösen automatisch Wiedergutmachungszahlungen aus. Im Minimum in der Höhe der internen und externen Kosten der Überwachung.</text:p>
          <text:p text:style-name="P1"/>
        </text:list-item>
        <text:list-item>
          <text:p text:style-name="P1">Die Beweismittel können nicht mehr in weiteren Fällen genutzt werden.</text:p>
        </text:list-item>
        <text:list-item>
          <text:p text:style-name="P1">Die Betroffen sind auf jeden Fall über jede auch so kleine Überprüfung zu informieren. </text:p>
        </text:list-item>
        <text:list-item>
          <text:p text:style-name="P1">Die Urteile können ohne Kostenfolge für die Versicherten Personen angefochten werden.</text:p>
        </text:list-item>
        <text:list-item>
          <text:p text:style-name="P1">Für die Fälle, in welchen sich die Versicherten keinen Anwalt leisten können, übernimmt der Staat die Kosten und die Aufgabe, um gegen diese Verfügungen der Sozialversicherungen vorzugehen.</text:p>
        </text:list-item>
        <text:list-item>
          <text:p text:style-name="P1">Der Klagende kann seinen rechtlichen Beistand / Anwalt selber auswählen.</text:p>
        </text:list-item>
        <text:list-item>
          <text:p text:style-name="P1">Falls der Klagende über keinen Im Minimum muss der Staat einen Pool an </text:p>
        </text:list-item>
      </text:list>
      <text:p text:style-name="Standard"/>
      <text:p text:style-name="Standard"/>
      <text:p text:style-name="Standard">Dieser Katalog ist nicht als abschliessend zu betrachten. Die Verordnung soll im Turnus von 3 Jahren laufend den Datenschutz aber auch Grundrechtsurteilen angepasst werd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ratenpartei Schweiz Kilian Brogli</meta:initial-creator>
    <meta:creation-date>2018-12-21T08:32:38.61</meta:creation-date>
    <dc:date>2018-12-21T09:34:29.95</dc:date>
    <dc:creator>Piratenpartei Schweiz Kilian Brogli</dc:creator>
    <meta:editing-duration>PT19M34S</meta:editing-duration>
    <meta:editing-cycles>2</meta:editing-cycles>
    <meta:generator>OpenOffice/4.0.1$Win32 OpenOffice.org_project/401m5$Build-9714</meta:generator>
    <meta:document-statistic meta:table-count="0" meta:image-count="0" meta:object-count="0" meta:page-count="2" meta:paragraph-count="30" meta:word-count="579" meta:character-count="4247"/>
  </office:meta>
</office:document-meta>
</file>