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 svg:font-family="'Times New Rom'"/>
    <style:font-face style:name="TimesNewRomanPS-BoldMT" svg:font-family="TimesNewRomanPS-BoldMT"/>
    <style:font-face style:name="Times New Roman1" svg:font-family="'Times New Roman'" style:font-family-generic="roman"/>
    <style:font-face style:name="TimesNewRomanPS-ItalicMT" svg:font-family="TimesNewRomanPS-ItalicMT"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text-properties style:font-name="Times New Roman" fo:font-size="12pt" style:font-name-asian="TimesNewRomanPSMT" style:font-size-asian="12pt" style:font-name-complex="TimesNewRomanPSMT" style:font-size-complex="12pt"/>
    </style:style>
    <style:style style:name="P3" style:family="paragraph" style:parent-style-name="Standard" style:list-style-name="">
      <style:paragraph-properties fo:text-align="start" style:justify-single-word="false" style:text-autospace="none"/>
      <style:text-properties style:font-name="Times New Roman" fo:font-size="12pt" style:font-name-asian="TimesNewRomanPSMT" style:font-size-asian="12pt" style:font-name-complex="TimesNewRomanPSMT" style:font-size-complex="12pt"/>
    </style:style>
    <style:style style:name="P4" style:family="paragraph" style:parent-style-name="Standard" style:list-style-name="">
      <style:paragraph-properties style:text-autospace="none"/>
      <style:text-properties style:font-name="Times New Roman" fo:font-size="12pt" style:font-name-asian="TimesNewRomanPSMT" style:font-size-asian="12pt" style:font-name-complex="TimesNewRomanPSMT" style:font-size-complex="12pt"/>
    </style:style>
    <style:style style:name="P5" style:family="paragraph" style:parent-style-name="Standard">
      <style:text-properties style:font-name="Times New Roman" fo:font-size="12pt" style:font-size-asian="12pt" style:font-size-complex="12pt"/>
    </style:style>
    <style:style style:name="P6" style:family="paragraph" style:parent-style-name="Standard" style:list-style-name="">
      <style:paragraph-properties style:text-autospace="none"/>
      <style:text-properties style:font-name="Times New Roman" fo:font-size="12pt" style:font-size-asian="12pt" style:font-size-complex="12pt"/>
    </style:style>
    <style:style style:name="P7" style:family="paragraph" style:parent-style-name="Standard" style:list-style-name="">
      <style:paragraph-properties fo:text-align="start" style:justify-single-word="false" style:text-autospace="none"/>
      <style:text-properties style:font-name="Times New Roman" fo:font-size="12pt" style:font-size-asian="12pt" style:font-size-complex="12pt"/>
    </style:style>
    <style:style style:name="P8" style:family="paragraph" style:parent-style-name="Standard" style:list-style-name="">
      <style:paragraph-properties fo:text-align="start" style:justify-single-word="false" style:text-autospace="none"/>
      <style:text-properties style:font-name="Times New Roman" fo:font-size="12pt" fo:font-weight="bold" style:font-name-asian="TimesNewRomanPS-BoldMT" style:font-size-asian="12pt" style:font-weight-asian="bold" style:font-name-complex="TimesNewRomanPS-BoldMT" style:font-size-complex="12pt" style:font-weight-complex="bold"/>
    </style:style>
    <style:style style:name="P9" style:family="paragraph" style:parent-style-name="Standard">
      <style:text-properties style:font-name="Times New Roman" fo:font-size="12pt" style:font-name-asian="TimesNewRomanPS-ItalicMT" style:font-size-asian="12pt" style:font-name-complex="TimesNewRomanPS-ItalicMT" style:font-size-complex="12pt"/>
    </style:style>
    <style:style style:name="P10" style:family="paragraph" style:parent-style-name="Standard" style:list-style-name="">
      <style:paragraph-properties fo:text-align="start" style:justify-single-word="false" style:text-autospace="none"/>
      <style:text-properties style:font-name="Times New Roman" fo:font-size="12pt" style:font-name-asian="TimesNewRomanPS-ItalicMT" style:font-size-asian="12pt" style:font-name-complex="TimesNewRomanPS-ItalicMT" style:font-size-complex="12pt"/>
    </style:style>
    <style:style style:name="P11" style:family="paragraph" style:parent-style-name="Standard" style:list-style-name="">
      <style:paragraph-properties style:text-autospace="none"/>
      <style:text-properties style:font-name="Times New Roman" fo:font-size="12pt" style:font-name-asian="TimesNewRomanPS-ItalicMT" style:font-size-asian="12pt" style:font-name-complex="TimesNewRomanPS-ItalicMT" style:font-size-complex="12pt"/>
    </style:style>
    <style:style style:name="P12" style:family="paragraph" style:parent-style-name="Standard" style:list-style-name="">
      <style:paragraph-properties fo:text-align="start" style:justify-single-word="false" style:text-autospace="none"/>
      <style:text-properties style:font-name="Times New Roman" fo:font-size="12pt" fo:font-style="italic" style:font-name-asian="TimesNewRomanPS-ItalicMT" style:font-size-asian="12pt" style:font-style-asian="italic" style:font-name-complex="TimesNewRomanPS-ItalicMT" style:font-size-complex="12pt" style:font-style-complex="italic"/>
    </style:style>
    <style:style style:name="P13" style:family="paragraph" style:parent-style-name="Standard">
      <style:text-properties style:font-name="Times New Roman" fo:font-size="12pt" fo:font-style="normal" fo:font-weight="normal" style:font-name-asian="TimesNewRomanPS-ItalicMT" style:font-size-asian="12pt" style:font-style-asian="normal" style:font-weight-asian="normal" style:font-name-complex="TimesNewRomanPS-ItalicMT" style:font-size-complex="12pt" style:font-style-complex="normal" style:font-weight-complex="normal"/>
    </style:style>
    <style:style style:name="T1" style:family="text">
      <style:text-properties style:font-name="Times New Roman1"/>
    </style:style>
    <style:style style:name="T2" style:family="text">
      <style:text-properties style:font-name="TimesNewRomanPSMT" fo:font-size="9pt" style:font-name-asian="TimesNewRomanPSMT" style:font-size-asian="9pt" style:font-name-complex="TimesNewRomanPSMT" style:font-size-complex="9pt"/>
    </style:style>
    <style:style style:name="T3" style:family="text">
      <style:text-properties style:font-name="TimesNewRomanPSMT" fo:font-size="6.5pt" style:font-name-asian="TimesNewRomanPSMT" style:font-size-asian="6.5pt" style:font-name-complex="TimesNewRomanPSMT" style:font-size-complex="6.5pt"/>
    </style:style>
    <style:style style:name="T4" style:family="text">
      <style:text-properties style:font-name="TimesNewRomanPSMT" style:font-name-asian="TimesNewRomanPSMT" style:font-name-complex="TimesNewRomanPSMT"/>
    </style:style>
    <style:style style:name="T5" style:family="text">
      <style:text-properties style:font-name="Times New Roman" fo:font-size="12pt" style:font-size-asian="12pt" style:font-size-complex="12pt"/>
    </style:style>
    <style:style style:name="T6" style:family="text">
      <style:text-properties style:font-name="Times New Roman" fo:font-size="12pt" style:font-name-asian="TimesNewRomanPSMT" style:font-size-asian="12pt" style:font-name-complex="TimesNewRomanPSMT" style:font-size-complex="12pt"/>
    </style:style>
    <style:style style:name="T7" style:family="text">
      <style:text-properties style:font-name="Times New Roman" fo:font-size="12pt" fo:font-style="italic" style:font-name-asian="TimesNewRomanPS-ItalicMT" style:font-size-asian="12pt" style:font-style-asian="italic" style:font-name-complex="TimesNewRomanPS-ItalicMT" style:font-size-complex="12pt" style:font-style-complex="italic"/>
    </style:style>
    <style:style style:name="T8" style:family="text">
      <style:text-properties style:font-name="Times New Roman" fo:font-size="12pt" fo:font-style="normal" fo:font-weight="normal" style:font-name-asian="TimesNewRomanPS-ItalicMT" style:font-size-asian="12pt" style:font-style-asian="normal" style:font-weight-asian="normal" style:font-name-complex="TimesNewRomanPS-ItalicMT" style:font-size-complex="12pt" style:font-style-complex="normal" style:font-weight-complex="normal"/>
    </style:style>
    <style:style style:name="T9" style:family="text">
      <style:text-properties style:font-name="Times New Roman"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10" style:family="text">
      <style:text-properties fo:font-size="9pt" style:font-name-asian="TimesNewRomanPSMT" style:font-size-asian="9pt" style:font-name-complex="TimesNewRomanPSMT" style:font-size-complex="9pt"/>
    </style:style>
    <style:style style:name="T11" style:family="text">
      <style:text-properties fo:font-size="9pt" fo:font-style="italic" style:font-size-asian="9pt" style:font-style-asian="italic" style:font-size-complex="9pt" style:font-style-complex="italic"/>
    </style:style>
    <style:style style:name="T12" style:family="text">
      <style:text-properties fo:font-size="12pt" style:font-size-asian="12pt" style:font-size-complex="12pt"/>
    </style:style>
    <style:style style:name="T13" style:family="text">
      <style:text-properties fo:font-size="12pt" fo:font-style="italic" style:font-name-asian="TimesNewRomanPS-ItalicMT" style:font-size-asian="12pt" style:font-style-asian="italic" style:font-name-complex="TimesNewRomanPS-ItalicMT" style:font-size-complex="12pt" style:font-style-complex="italic"/>
    </style:style>
    <style:style style:name="T14" style:family="text">
      <style:text-properties fo:font-size="12pt" style:font-name-asian="TimesNewRomanPSMT" style:font-size-asian="12pt" style:font-name-complex="TimesNewRomanPSMT" style:font-size-complex="12pt"/>
    </style:style>
    <style:style style:name="T15" style:family="text">
      <style:text-properties fo:font-size="12pt" fo:font-style="normal" fo:font-weight="normal" style:font-name-asian="TimesNewRomanPS-ItalicMT" style:font-size-asian="12pt" style:font-style-asian="normal" style:font-weight-asian="normal" style:font-name-complex="TimesNewRomanPS-ItalicMT" style:font-size-complex="12pt" style:font-style-complex="normal" style:font-weight-complex="normal"/>
    </style:style>
    <style:style style:name="T16" style:family="text">
      <style:text-properties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17" style:family="text">
      <style:text-properties style:font-name-asian="TimesNewRomanPSMT" style:font-name-complex="TimesNewRomanPSMT"/>
    </style:style>
    <style:style style:name="T18" style:family="text">
      <style:text-properties fo:font-style="italic" style:font-name-asian="TimesNewRomanPS-ItalicMT" style:font-style-asian="italic" style:font-name-complex="TimesNewRomanPS-ItalicMT" style:font-style-complex="italic"/>
    </style:style>
    <style:style style:name="T19" style:family="text">
      <style:text-properties fo:font-style="italic" style:font-style-asian="italic" style:font-style-complex="italic"/>
    </style:style>
    <style:style style:name="T20" style:family="text">
      <style:text-properties fo:font-size="6.5pt" style:font-name-asian="TimesNewRomanPSMT" style:font-size-asian="6.5pt" style:font-name-complex="TimesNewRomanPSMT" style:font-size-complex="6.5pt"/>
    </style:style>
    <style:style style:name="T21" style:family="text">
      <style:text-properties fo:font-size="6.5pt" fo:font-style="italic" style:font-size-asian="6.5pt" style:font-style-asian="italic" style:font-size-complex="6.5pt" style:font-style-complex="italic"/>
    </style:style>
    <style:style style:name="T22" style:family="text">
      <style:text-properties fo:font-size="6.5pt" style:font-size-asian="6.5pt" style:font-size-complex="6.5pt"/>
    </style:style>
    <style:style style:name="T23" style:family="text">
      <style:text-properties fo:font-style="normal" fo:font-weight="normal" style:font-name-asian="TimesNewRomanPS-ItalicMT" style:font-style-asian="normal" style:font-weight-asian="normal" style:font-name-complex="TimesNewRomanPS-ItalicMT" style:font-style-complex="normal" style:font-weight-complex="normal"/>
    </style:style>
    <style:style style:name="T24" style:family="text">
      <style:text-properties fo:font-style="normal" fo:font-weight="normal" style:font-name-asian="TimesNewRomanPSMT" style:font-style-asian="normal" style:font-weight-asian="normal" style:font-name-complex="TimesNewRomanPSMT"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Organisation: Piratenpartei Schweiz, 3000 Bern</text:p>
      <text:p text:style-name="P5">Ansprechspartner: Kilian Brogli</text:p>
      <text:p text:style-name="P5">eMail: kilian.brogli@piratenpartei.ch</text:p>
      <text:p text:style-name="P5"/>
      <text:p text:style-name="P5">Die Piratenpartei Schweiz nimmt an der Vernehmlassung zur «Änderung der Verordnung über den Allgemeinen Teil des Sozialversicherungsrechts (ATSV) - Ausführungsbestimmungen zur Überwachung von Versicherten (Observation)» teil. </text:p>
      <text:p text:style-name="P5"/>
      <text:p text:style-name="P5">Die Piratenpartei Schweiz fügt an, dass der Zeitraum für diese Vernehmlassung suboptimal für die Willensbildung der ganzen Bevölkerung für die lange Abstimmungsphase mit dem Referendum der Schaffung einer gesetzlichen Grundlage für die Überwachung in Sozialversicherungen bis und mit den 25. November 2019, gewählt war. Ein Teil der Argumentationen der Komitees fussten somit auf Mutmassungen und Annahmen, welche erst nach der jetzigen Vernehmlassung zu den <text:s/>Ausführungsbestimmungen präzisiert werden.</text:p>
      <text:p text:style-name="P5"/>
      <text:p text:style-name="P5">In Anbetracht dieser Umstände gilt immer noch das Prinzip der Hoffnung, dass das Bundesamt für Soziales weiterhin den Menschen in den Mittelpunkt stellt und von einer Misstrauens wieder zu einer Vertrauenskultur zurück gelangt. </text:p>
      <text:p text:style-name="P5"/>
      <text:p text:style-name="P5">Mit der Auslagerung von staatlichen Aufgaben in den privaten/halbstaatlichen Sektor sind die Rahmenbedienungen so zu setzen, dass der Missbrauch von Seiten der Gesuchsstellende Persona aber auch Versicherungsträger vermieden, verhindert und streng geahndet wird. </text:p>
      <text:p text:style-name="P5"/>
      <text:p text:style-name="P5">Die Piratenpartei Schweiz fordert kleine Forderungen im Vergleich zu den massiven Grundrechts-Eingriffen. </text:p>
      <text:p text:style-name="P5"/>
      <text:p text:style-name="P5"/>
      <text:p text:style-name="P5">Dies sind im einzelnen:</text:p>
      <text:p text:style-name="P5"><text:line-break/><text:span text:style-name="T18">Gliederungstitel nach Art. 7</text:span></text:p>
      <text:p text:style-name="P8">2. Kapitel: Allgemeine Verfahrensbestimmungen</text:p>
      <text:p text:style-name="P8">1. Abschnitt: Anforderungen an Spezialistinnen und Spezialisten, die</text:p>
      <text:p text:style-name="P8">mit Observationen beauftragt werden</text:p>
      <text:p text:style-name="P6"><text:span text:style-name="T17">(Art. 43</text:span><text:span text:style-name="T18">a </text:span><text:span text:style-name="T17">Abs. 9 Bst. c ATSG)</text:span><text:line-break/></text:p>
      <text:p text:style-name="P5">Anpassung zu Art. 7a Bewilligungspflicht </text:p>
      <text:p text:style-name="P5"><text:line-break/>Abs 3:<text:line-break/>alt: d. <text:span text:style-name="T17">über eine Polizeiausbildung oder eine gleichwertige Ausbildung verfügt,</text:span></text:p>
      <text:p text:style-name="P3">die sie zu einer Observation befähigt;</text:p>
      <text:p text:style-name="P6"><text:span text:style-name="T17">e. über eine mindestens zweijährige Berufserfahrung</text:span></text:p>
      <text:p text:style-name="P5">neu: d. über eine Polizeiausbildung verfügt.<text:line-break/></text:p>
      <text:p text:style-name="P5">Falls keine Polizeiausbildung vorhanden ist, kann die gesuchsstellende Person diese unter den gleichen Bedienungen und Kriterien wie die Absolventen einer Polizeischule zur gleichen Zeit ablegen. </text:p>
      <text:p text:style-name="P5"/>
      <text:p text:style-name="P5">Abs 4:<text:line-break/>Neu c: eine Referenz anzugeben.<text:line-break/>Neu d: 10 anonymisierte Observationsberichte </text:p>
      <text:p text:style-name="P5"/>
      <text:p text:style-name="P5">Abs 5: </text:p>
      <text:p text:style-name="P2"><text:soft-page-break/>Alt: Die Bewilligung gilt fünf Jahre. </text:p>
      <text:p text:style-name="P5">Neu: <text:span text:style-name="T17">Die Bewilligung gilt fünf Jahre und setzt j</text:span>ährliche obligatorische Kurse mit abschliessender Evaluation des Kenntnisstandes nach hohen Qualitätskriterien fest, in welche über die aktuellen Situationen und Gesetzesanpassungen vollumfänglich erfolgreich absolviert wurde. Bei Nichtbesuch dessen verfällt die Bewilligung und muss neu beantragt werden.</text:p>
      <text:p text:style-name="P5"><text:span text:style-name="T17"/></text:p>
      <text:p text:style-name="P5"><text:span text:style-name="T17">Neue Abs<text:line-break/><text:line-break/>Abs11:<text:line-break/>Falls die Gesuchstellende Person über einen Zeitraum von 2 Jahren keine Aufträge oder Beauftragung in einem Teilbereich vorgenommen hat, muss vor einer erneuten Einsatz ein Wiederholungskurs besucht werden</text:span></text:p>
      <text:p text:style-name="P5"><text:span text:style-name="T17"/></text:p>
      <text:p text:style-name="P5"><text:span text:style-name="T17">Abs 12 </text:span></text:p>
      <text:p text:style-name="P5">Falls ein <text:span text:style-name="T17">Gesuchstellende Person ü</text:span>ber einen Zeitraum von 5 Jahren keine Beauftragung in einem Teilbereich vorgenommen hat, muss die eidgenössisch zertifizierte Ausbildung wiederholt werden.</text:p>
      <text:p text:style-name="P5"/>
      <text:p text:style-name="P5">Abs 13</text:p>
      <text:p text:style-name="P5">Jährlich obligatorische und nachweisliche Kurse mit abschliessender Evaluation des Kenntnisstandes nach hohen Qualitätskriterien zu definieren, welche über die aktuellen Situationen und Gesetzesanpassungen vollumfänglich erfolgreich absolviert wurde. Bei Nichtbesuch dessen verfällt die Bewilligung und muss neu beantragt werden.</text:p>
      <text:p text:style-name="P5"><text:span text:style-name="T17"/></text:p>
      <text:p text:style-name="P5"><text:span text:style-name="T17">Abs 14 </text:span></text:p>
      <text:p text:style-name="P5"><text:span text:style-name="T17">Zuwiderhandlungen gegen die Überwachungsgesetze und Privatsphäre müssen auf dem Strafrechtlichen Wege geahndet werden und mit Minimum 2Jahren Bewährungsfrist und bei weiteren Vergehen mit einem 5 Jährigen Ausübungsverbot.</text:span></text:p>
      <text:p text:style-name="P5"><text:span text:style-name="T17"/></text:p>
      <text:p text:style-name="P5"><text:span text:style-name="T17">Neu Art 7b Bewilligungspflicht für Versicherungsträger</text:span></text:p>
      <text:p text:style-name="P5"><text:span text:style-name="T17">In der vorliegenden Vernehmlassung ist keine Artikel ersichtlich, welche die rechtliche juristischen Standarts und Urteilsfähigkeiten der fachlichen anordnenden Stelle des Versicherungsträgers definiert. Diese Stellen müssen auch einem seperaten Bewilligungsverfahren untergeordnet werden und erhalten somit einen eigenen Art in diesem Kapitel.</text:span></text:p>
      <text:p text:style-name="P5"><text:span text:style-name="T17"/></text:p>
      <text:p text:style-name="P5"><text:span text:style-name="T17">Neu Abs 1</text:span></text:p>
      <text:p text:style-name="P5">Die Beauftragten innerhalb der Unternehmen zur Anordung der Observation müssen qualifiziert und regelmässig zertifiziert werden.</text:p>
      <text:p text:style-name="P5"><text:span text:style-name="T17"/></text:p>
      <text:p text:style-name="P5"><text:span text:style-name="T17">Neu Abs 2</text:span></text:p>
      <text:p text:style-name="P5"><text:span text:style-name="T17">Regelmässige periodische Überprüfung dieser Zertifizierung zur Einhaltung eines hohen Qualitätsstandarte durch unabhängigen Stellen muss garantiert werden.</text:span></text:p>
      <text:p text:style-name="P5"><text:span text:style-name="T17"/></text:p>
      <text:p text:style-name="P5"><text:span text:style-name="T17">Neu Abs 3<text:line-break/>Die angeordneten Untersuchungen werden im Verhältnis zu den Gerichtsurteilen zugunsten der Versicherungsnehmer gemessen.</text:span></text:p>
      <text:p text:style-name="P5"/>
      <text:p text:style-name="P5"><text:span text:style-name="T23">Alt: Art. 7b </text:span><text:span text:style-name="T24">Gebühren für die Prüfung des Bewilligungsgesuchs</text:span></text:p>
      <text:p text:style-name="P13"><text:span text:style-name="T17">Neu: Art 7c Gebühren für die Prüfung des Bewilligungsgesuchs</text:span></text:p>
      <text:p text:style-name="P9"><text:span text:style-name="T17"/></text:p>
      <text:p text:style-name="P10"><text:span text:style-name="T17">Abs1 alt: Das BSV erhebt für die Prüfung des Bewilligungsgesuchs eine Gebühr von 700</text:span></text:p>
      <text:p text:style-name="P6"><text:span text:style-name="T17">Franken pro Gesuch.</text:span></text:p>
      <text:p text:style-name="P7"><text:span text:style-name="T17">Abs1 neu: Das BSV erhebt für die Prüfung des Bewilligungsgesuchs im Minium eine Gebühr <text:s/>700 </text:span><text:soft-page-break/><text:span text:style-name="T17">Franken pro Gesuch.</text:span></text:p>
      <text:p text:style-name="P5"/>
      <text:p text:style-name="P5"/>
      <text:p text:style-name="P12">Gliederungstitel nach Art. 7b</text:p>
      <text:p text:style-name="P8">2. Abschnitt: Aktenführung, -aufbewahrung und -einsicht sowie</text:p>
      <text:p text:style-name="P8">Zustellung der Urteile</text:p>
      <text:p text:style-name="P3">(Art. 43a Abs. 9 Bst. a, 46 und 47 ATSG)</text:p>
      <text:p text:style-name="P6"><text:span text:style-name="T18"/></text:p>
      <text:p text:style-name="P6"><text:span text:style-name="T18">Art. 7c </text:span><text:span text:style-name="T17">Aktenführung</text:span></text:p>
      <text:p text:style-name="P5"/>
      <text:p text:style-name="P5">Neu Abs 3: Eine vollständige Akteneinsichtsliste von Personen und Stellen ist zu führen.</text:p>
      <text:p text:style-name="P5">Neu Abs 4: ungetreue Aktenführung müssen wie eine Urkundenfälschung geahndet werden.<text:line-break/>Neu Abs 4: Die Eröffnung sowie der Abschluss der Observation und der Akte muss an einer zentralen Stellen gemeldet werden</text:p>
      <text:p text:style-name="P5"/>
      <text:p text:style-name="P10"><text:span text:style-name="T19">Art. 7d </text:span><text:span text:style-name="T17">Aktenaufbewahrung</text:span></text:p>
      <text:p text:style-name="P10"><text:span text:style-name="T17"/></text:p>
      <text:p text:style-name="P10"><text:span text:style-name="T17">neu Abs 4: Die Akten sind verschlüsselt und ohne Rückschlüsse auf die observierte Person und Gegenstände zu deklarieren.</text:span></text:p>
      <text:p text:style-name="P10"><text:span text:style-name="T17"/></text:p>
      <text:p text:style-name="P10"><text:span text:style-name="T17"/></text:p>
      <text:p text:style-name="P10"><text:span text:style-name="T19">Art. 8a </text:span><text:span text:style-name="T17">Einsicht in Observationsmaterial</text:span></text:p>
      <text:p text:style-name="P11"><text:span text:style-name="T17">(Art. 43</text:span><text:span text:style-name="T19">a </text:span><text:span text:style-name="T17">Abs. 9 Bst. a ATSG)</text:span></text:p>
      <text:p text:style-name="P11"><text:span text:style-name="T17"/></text:p>
      <text:p text:style-name="P11"><text:span text:style-name="T17">neu Abs 3: </text:span><text:span text:style-name="T17">Alle Personen können <text:s/>kostenlos und jederzeit sprich auch während laufenden Observation über die eigenen Person Auskunft bei den Sozialversicherugnen erhalten.</text:span></text:p>
      <text:p text:style-name="P11"><text:span text:style-name="T17">Neu Abst 4: Einsicht auch in nicht archivierungswürdigen Unterlagen muss den betroffenen Personen gewährt werden.</text:span></text:p>
      <text:p text:style-name="P10"><text:span text:style-name="T17"/></text:p>
      <text:p text:style-name="P10"><text:span text:style-name="T19">Art. 8b </text:span><text:span text:style-name="T17">Aktenvernichtung</text:span></text:p>
      <text:p text:style-name="P10"><text:span text:style-name="T17"/></text:p>
      <text:p text:style-name="P10"><text:span text:style-name="T17">Alt Abst </text:span><text:span text:style-name="T17">1 </text:span><text:span text:style-name="T17">Akten, die nicht archivwürdig sind, müssen nach Ablauf der Aufbewahrungsdauer</text:span></text:p>
      <text:p text:style-name="P4">vernichtet werden, soweit das Gesetz nichts anderes bestimmt.</text:p>
      <text:p text:style-name="P4">Neu 1 Akten, die nicht archivwürdig sind, müssen nach Ablauf der Aufbewahrungsdauer</text:p>
      <text:p text:style-name="P4">vernichtet werden, soweit das Gesetz nichts anderes bestimmt und auf alle Fälle dem Versicherungsnehmenden unterbreitet werden.</text:p>
      <text:p text:style-name="P5"/>
      <text:p text:style-name="P8">4. Abschnitt: Kosten einer unentgeltlichen Rechtsverbeiständung</text:p>
      <text:p text:style-name="P6"><text:span text:style-name="T17">(Art. 37 Abs. 4 ATSG)</text:span></text:p>
      <text:p text:style-name="P6"><text:span text:style-name="T17"/></text:p>
      <text:p text:style-name="P6"><text:span text:style-name="T17">Neu:Die observierte Person kann einen Rechtsbeistand nach seinen Kriterien ernennen<text:line-break/>Neu: Die gerichtliche Anfechtung einer Verfügung ist ohne Kostenvorschuss des Versicherungsnehmenden </text:span></text:p>
      <text:p text:style-name="P5"/>
      <text:p text:style-name="P5">Dieser Verordnung ist nicht als abschliessend zu betrachten. Die Verordnung soll im Turnus von 3 Jahren anstelle 5 Jahren laufend den Datenschutz aber auch Grundrechtsurteilen angepasst werden.</text:p>
      <text:p text:style-name="Standard"/>
      <text:p text:style-name="Standard"/>
      <text:p text:style-name="Standard">Ergänzungen zu Art. 7A <text:s text:c="2"/></text:p>
      <text:p text:style-name="Standard"/>
      <text:list xml:id="list3122023551548267105" text:style-name="L1">
        <text:list-item>
          <text:p text:style-name="P1">Die Ausbildung muss eidgenössisch zertifiziert sein.</text:p>
        </text:list-item>
        <text:list-item>
          <text:p text:style-name="P1">Die Ausbildung muss staatlich neutral über einen Zeitraum von 1 Jahr erfolgen.</text:p>
        </text:list-item>
        <text:list-item>
          <text:p text:style-name="P1"><text:soft-page-break/>Die Ausbildung ist einem 2Phasen Model mit einer erstmaligen Überprüfung bis nach 3 Jahren zu gestalten.</text:p>
        </text:list-item>
        <text:list-item>
          <text:p text:style-name="P1">Neben der theoretischen Überprüfung der Wissensbasis sind die ersten 10 Fälle dem BSV zur Prüfung einzureichen.</text:p>
        </text:list-item>
      </text:list>
      <text:p text:style-name="Standard"/>
      <text:p text:style-name="Standard">In der vorliegenden Vernehmlassung ist keine Artikel ersichtlich, welche die rechtliche juristischen Standarts und Urteilsfähigkeiten der fachlichen anordnenden Stelle des Versicherungsträgers definiert. </text:p>
      <text:p text:style-name="Standard"/>
      <text:list xml:id="list43748977" text:continue-numbering="true" text:style-name="L1">
        <text:list-item>
          <text:p text:style-name="P1">Die Beauftragten zur Anordung innerhalb der Unternehmen müssen qualifiziert und regelmässig zertifiziert sein.</text:p>
        </text:list-item>
        <text:list-item>
          <text:p text:style-name="P1">Regelmässige Periodische Überprüfung dieser Zertifizierung zur Einhaltung eines hohen Qualitätsstandarte durch unabhängigen Stellen muss garantiert werden.</text:p>
          <text:p text:style-name="P1"/>
        </text:list-item>
        <text:list-item>
          <text:p text:style-name="P1">Falls die Gesuchstellende Person über einen Zeitraum von 2 Jahren keine Aufträge oder Beauftragung in einem Teilbereich vorgenommen hat, muss vor einer erneuten Einsatz ein Wiederholungskurs besucht werden</text:p>
        </text:list-item>
        <text:list-item>
          <text:p text:style-name="P1">Falls ein eidg. Diplomierter Privatdetektiv über einen Zeitraum von 5 Jahren keine Beauftragung in einem Teilbereich vorgenommen hat, muss die eidgenössisch zertifizierte Ausbildung wiederholt werden.</text:p>
        </text:list-item>
        <text:list-item>
          <text:p text:style-name="P1">Jährlich obligatorische und nachweisliche Kurse mit abschliessender Evaluation des Kenntnisstandes nach hohen Qualitätskriterien zu definieren, welche über die aktuellen Situationen und Gesetzesanpassungen vollumfänglich erfolgreich absolviert wurde. Bei Nichtbesuch dessen verfällt die Bewilliung und muss neu Beantragt werden</text:p>
        </text:list-item>
        <text:list-item>
          <text:p text:style-name="P1">Zuwiderhandlungen gegen die Überwachungsgesetze und Privatsphäre müssen geahndet werden und mit Minimum 2Jahren Bewährungsfrist und bei weiteren Vergehen dieser mit einer 5 Jährigen Suspension</text:p>
          <text:p text:style-name="P1"/>
        </text:list-item>
        <text:list-item>
          <text:p text:style-name="P1">Beginn von Observationen müssen vorgängig an eine zentrale, noch zu schaffende neutrale Bundesstelle gemeldet werden. </text:p>
        </text:list-item>
        <text:list-item>
          <text:p text:style-name="P1">Alle Personen können sich kostenlos bei dieser Stelle jederzeit über die eigenen Person Auskunft erlangen.</text:p>
        </text:list-item>
        <text:list-item>
          <text:p text:style-name="P1">Nach Abschluss der Observation ist dies auch wieder der zentralen Stelle zu melden. </text:p>
        </text:list-item>
        <text:list-item>
          <text:p text:style-name="P1">Zuwiderhandlungen, mutmassliche oder sogar absichtliche Täuschung der zentralen Stelle muss die Bewilligung mit sofortiger Wirkung entzogen werden.</text:p>
        </text:list-item>
        <text:list-item>
          <text:p text:style-name="P1">Die Sozialdetektive werden auf einer öffentlichen Liste aufgeführt, welche von der zentralen Stelle veröffentlicht wird.</text:p>
        </text:list-item>
        <text:list-item>
          <text:p text:style-name="P1"/>
          <text:p text:style-name="P1"/>
        </text:list-item>
        <text:list-item>
          <text:p text:style-name="P1">Falls eine Person einen Versicherungsdetektiv erkennt und anspricht, muss sich dieser immer ausweisen.</text:p>
        </text:list-item>
        <text:list-item>
          <text:p text:style-name="P1">Beweismittel, welche falsche Tatsachen widerspiegeln, gelten als Urkundenfälschung und müssen dem entsprechenden Gesetzestext bis zu 10Jahren Haft geahndet werden. </text:p>
        </text:list-item>
        <text:list-item>
          <text:p text:style-name="P1">Irrtümlich angeordnete Observationen lösen automatisch Wiedergutmachungszahlungen aus. Im Minimum in der Höhe der internen und externen Kosten der Überwachung.</text:p>
          <text:p text:style-name="P1"/>
        </text:list-item>
        <text:list-item>
          <text:p text:style-name="P1">Die Beweismittel können nicht mehr in weiteren Fällen genutzt werden.</text:p>
        </text:list-item>
        <text:list-item>
          <text:p text:style-name="P1">Die Betroffen sind auf jeden Fall über jede auch so kleine Überprüfung zu informieren. </text:p>
        </text:list-item>
        <text:list-item>
          <text:p text:style-name="P1">Die Urteile können ohne Kostenfolge für die Versicherten Personen angefochten werden.</text:p>
        </text:list-item>
        <text:list-item>
          <text:p text:style-name="P1">Für die Fälle, in welchen sich die Versicherten keinen Anwalt leisten können, übernimmt der Staat die Kosten und die Aufgabe, um gegen diese Verfügungen der Sozialversicherungen vorzugehen.</text:p>
        </text:list-item>
        <text:list-item>
          <text:p text:style-name="P1">Der Klagende kann seinen rechtlichen Beistand / Anwalt selber auswählen.</text:p>
        </text:list-item>
        <text:list-item>
          <text:p text:style-name="P1"><text:soft-page-break/>Falls der Klagende über keinen Im Minimum muss der Staat einen Pool an </text:p>
        </text:list-item>
      </text:list>
      <text:p text:style-name="Standard"/>
      <text:p text:style-name="Standard"/>
      <text:p text:style-name="Standard">Dieser Katalog ist nicht als abschliessend zu betrachten. Die Verordnung soll im Turnus von 3 Jahren anstelle 5 Jahren laufend den Datenschutz aber auch Grundrechtsurteilen angepasst werde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 svg:font-family="'Times New Rom'"/>
    <style:font-face style:name="TimesNewRomanPS-BoldMT" svg:font-family="TimesNewRomanPS-BoldMT"/>
    <style:font-face style:name="Times New Roman1" svg:font-family="'Times New Roman'" style:font-family-generic="roman"/>
    <style:font-face style:name="TimesNewRomanPS-ItalicMT" svg:font-family="TimesNewRomanPS-ItalicMT"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ratenpartei Schweiz Kilian Brogli</meta:initial-creator>
    <meta:creation-date>2018-12-21T08:32:38.61</meta:creation-date>
    <dc:date>2018-12-21T23:54:48.22</dc:date>
    <dc:creator>Piratenpartei Schweiz Kilian Brogli</dc:creator>
    <meta:editing-duration>PT2H46M10S</meta:editing-duration>
    <meta:editing-cycles>3</meta:editing-cycles>
    <meta:generator>OpenOffice/4.0.1$Win32 OpenOffice.org_project/401m5$Build-9714</meta:generator>
    <meta:document-statistic meta:table-count="0" meta:image-count="0" meta:object-count="0" meta:page-count="5" meta:paragraph-count="92" meta:word-count="1346" meta:character-count="10112"/>
  </office:meta>
</office:document-meta>
</file>