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F000015D90000051481E382C18CC32C05.svm" manifest:media-type="image/x-svm"/>
  <manifest:file-entry manifest:full-path="Pictures/10000200000001A7000000621307138BBFD0A6BC.png" manifest:media-type="image/png"/>
  <manifest:file-entry manifest:full-path="Pictures/100000000000082A00000099C397E5096A52ADF8.png" manifest:media-type="image/png"/>
  <manifest:file-entry manifest:full-path="Pictures/100082EC000015D9000005146AE0DD0D83770747.emf" manifest:media-type="image/x-emf"/>
  <manifest:file-entry manifest:full-path="Pictures/10000201000001A7000000628751F91DFD3262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 Light2" svg:font-family="'Aller Light'" style:font-adornments="Bold"/>
    <style:font-face style:name="LinLibertineI" svg:font-family="LinLibertineI"/>
    <style:font-face style:name="StarSymbol" svg:font-family="StarSymbol"/>
    <style:font-face style:name="Verdana" svg:font-family="Verdana"/>
    <style:font-face style:name="Times-Roman" svg:font-family="Times-Roman" style:font-family-generic="roman"/>
    <style:font-face style:name="DejaVu Sans Mono" svg:font-family="'DejaVu Sans Mono'" style:font-family-generic="modern" style:font-pitch="fixed"/>
    <style:font-face style:name="Aller1" svg:font-family="Aller" style:font-adornments="Fett" style:font-pitch="variable"/>
    <style:font-face style:name="Aller" svg:font-family="Aller" style:font-adornments="Fett Kursiv" style:font-pitch="variable"/>
    <style:font-face style:name="Aller Light1" svg:font-family="'Aller Light'" style:font-adornments="Kursiv" style:font-pitch="variable"/>
    <style:font-face style:name="Aller Light" svg:font-family="'Aller Light'" style:font-adornments="Standard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  <style:text-properties officeooo:paragraph-rsid="001ea921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officeooo:rsid="001ea921" officeooo:paragraph-rsid="00278b41"/>
    </style:style>
    <style:style style:name="P5" style:family="paragraph" style:parent-style-name="Standard">
      <style:text-properties officeooo:rsid="001ea921" officeooo:paragraph-rsid="00290d67"/>
    </style:style>
    <style:style style:name="P6" style:family="paragraph" style:parent-style-name="Standard">
      <style:text-properties fo:font-weight="bold" officeooo:rsid="001ea921" officeooo:paragraph-rsid="0023239a" style:font-weight-asian="bold" style:font-weight-complex="bold"/>
    </style:style>
    <style:style style:name="P7" style:family="paragraph" style:parent-style-name="Standard">
      <style:text-properties officeooo:rsid="001f7ad1" officeooo:paragraph-rsid="0023239a"/>
    </style:style>
    <style:style style:name="P8" style:family="paragraph" style:parent-style-name="Standard">
      <style:text-properties officeooo:rsid="001f7ad1" officeooo:paragraph-rsid="00234eeb"/>
    </style:style>
    <style:style style:name="P9" style:family="paragraph" style:parent-style-name="Standard">
      <style:text-properties fo:font-weight="normal" officeooo:rsid="0026120e" officeooo:paragraph-rsid="0026120e" style:font-weight-asian="normal" style:font-weight-complex="normal"/>
    </style:style>
    <style:style style:name="P10" style:family="paragraph" style:parent-style-name="Standard">
      <style:text-properties officeooo:paragraph-rsid="0026120e"/>
    </style:style>
    <style:style style:name="P11" style:family="paragraph" style:parent-style-name="Heading_20_1" style:master-page-name="First_20_Page">
      <style:paragraph-properties fo:text-align="start" style:justify-single-word="false" style:page-number="auto"/>
    </style:style>
    <style:style style:name="P12" style:family="paragraph" style:parent-style-name="Heading_20_2">
      <style:paragraph-properties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ea921"/>
    </style:style>
    <style:style style:name="T3" style:family="text">
      <style:text-properties fo:font-weight="bold" officeooo:rsid="001ea921" style:font-weight-asian="bold" style:font-weight-complex="bold"/>
    </style:style>
    <style:style style:name="T4" style:family="text">
      <style:text-properties fo:font-weight="bold" officeooo:rsid="0026120e" style:font-weight-asian="bold" style:font-weight-complex="bold"/>
    </style:style>
    <style:style style:name="T5" style:family="text">
      <style:text-properties fo:font-weight="bold" officeooo:rsid="0029322f" style:font-weight-asian="bold" style:font-weight-complex="bold"/>
    </style:style>
    <style:style style:name="T6" style:family="text">
      <style:text-properties officeooo:rsid="00278b41"/>
    </style:style>
    <style:style style:name="T7" style:family="text">
      <style:text-properties officeooo:rsid="00290d67"/>
    </style:style>
    <style:style style:name="fr1" style:family="graphic" style:parent-style-name="Logo_20_Kopfzeile">
      <style:graphic-properties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Welle">
      <style:graphic-properties style:vertical-pos="bottom" style:vertical-rel="page" style:horizontal-pos="left" style:horizontal-rel="page-start-margin" style:mirror="none" fo:clip="rect(0cm, 0cm, 0cm, 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2cm" fo:margin-right="2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-0.007cm, 0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Positionspapier <text:span text:style-name="T2">eSport</text:span></text:h>
      <text:table-of-content text:style-name="Sect1" text:protected="true" text:name="Table of Contents1">
        <text:table-of-content-source text:outline-level="4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haltsverzeichnis</text:p>
          </text:index-title>
          <text:p text:style-name="P2">Positionspapier eSport<text:tab/>1</text:p>
          <text:p text:style-name="P3">Einführung<text:tab/>2</text:p>
          <text:p text:style-name="P3">Begriffsdefinition<text:tab/>2</text:p>
          <text:p text:style-name="P3">Forderung<text:tab/>2</text:p>
        </text:index-body>
      </text:table-of-content>
      <text:h text:style-name="P12" text:outline-level="2">Einführung</text:h>
      <text:p text:style-name="P4"><text:span text:style-name="T6">V</text:span>iele Sportarten <text:span text:style-name="T6">haben </text:span>mal klein angefangen <text:span text:style-name="T6">gewinnen an Polularität und verschwinden manchmal wieder aus der Allgemeinheit. Beim </text:span>eSport <text:span text:style-name="T6">ist bereits seit Jahrzehnten ein stetiges Wachstum zu beobachten und der Begriff und die Sportart sind </text:span>heute <text:span text:style-name="T6">dennoch </text:span>primär <text:span text:style-name="T7">nur </text:span>der jüngeren Generation <text:span text:style-name="T6">bekannt</text:span>. eSport <text:span text:style-name="T6">wird von Politik und Wirtschaft aktuell noch stark unterschätzt, denn eSport </text:span>hat ein riesiges Potential, Junge zu mobilisieren <text:span text:style-name="T6">und zu</text:span> aktivieren. <text:span text:style-name="T7">Ausserdem spielt eSport auch </text:span>international eine zunehmend wichtige Rolle.</text:p>
      <text:p text:style-name="P6">Deshalb ist die Anerkennung und Förderung von eSport ein wichtiges Ziel der Piratenpartei.</text:p>
      <text:p text:style-name="P5">Weltweit werden <text:span text:style-name="T7">mit eSport heute </text:span>Milliardenumsätze erzielt, mit Werbung, Tickets, Premium-Inhalten oder Merchandising. <text:span text:style-name="T7">Die Top-Verdiener unter den eSportlern haben bereits Millionensaläre. Insofern unterscheidet sich eSport kaum noch von Tennis oder Golf. </text:span>Es ist nur eine Frage der Zeit, bis eSport zu den <text:s/>wichtigsten Sportarten <text:span text:style-name="T7">der Welt </text:span>gehört.</text:p>
      <text:p text:style-name="P5">In der Schweiz sind aktuell mehrere Tausend eSportler aktiv, <text:span text:style-name="T6">einige davon trainieren und arbeiten bereits in einem professionellen Umfeld.</text:span> <text:span text:style-name="T6">D</text:span>ie <text:span text:style-name="T6">eSport </text:span>Umsätze bewegen sich bereits in 2-stelligen Millionenbereich, diverse Grossfirmen und Sportvereine haben eSport-Abteilungen eröffnet oder bearbeiten den Markt mit Sponsoring und anderer Unterstützung. <text:span text:style-name="T7">Es ist wichtig, dass die Schweiz den Anschluss nicht verliert und die Schweizer eSportler die Anerkennung und Aufmerksamkeit erhalten, die sie verdienen.</text:span></text:p>
      <text:h text:style-name="Heading_20_2" text:outline-level="2">Begriffsdefinition</text:h>
      <text:p text:style-name="P7"><text:span text:style-name="T7">Beim eSport </text:span>spielen Menschen alleine oder in Teams mithilfe von Computerprogrammen gegen andere Menschen oder Teams. Da je nach Computerspiel Bedingungen und Disziplinen ändern, sind auch die Wettkampfregeln <text:span text:style-name="T7">auf das jeweilige Spiel</text:span> angepasst und einer laufenden Weiterentwicklung unterworfen. Es wird (heute) primär unterschieden zwischen Sportsimulationen, Ego-Shootern und Strategiespielen. </text:p>
      <text:p text:style-name="P8">Der Begriff Sport wird umgangssprachlich sehr unterschiedlich eingesetzt und ist unklar definiert: Wo die Einen Schach oder Golf als Sportart anerkennen, sagen die Anderen, ohne Schweiss kein Preis und massive körperliche Anstrengung sei schon notwendig. <text:span text:style-name="T7">Der </text:span>eSport bedingt genau diese Kombination von geistigen und motorischen Fähigkeiten sowie unglaublich viel Training um die Gewinner zu ermitteln, analog <text:span text:style-name="T7">zu vielen </text:span>anderen bekannten Sportarten. Somit ist unseres Erachtens eSport definitiv eine anerkennungswürdige Sportart.</text:p>
      <text:h text:style-name="Heading_20_2" text:outline-level="2">Forderung</text:h>
      <text:p text:style-name="P9">Die Piratenpartei leitet daraus nur eine einzige Forderung ab: </text:p>
      <text:p text:style-name="P10"><text:span text:style-name="T3">eSport soll </text:span><text:span text:style-name="T4">offiziell und umfassend </text:span><text:span text:style-name="T3">als Sportart anerkannt und gefördert wer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 Light2" svg:font-family="'Aller Light'" style:font-adornments="Bold"/>
    <style:font-face style:name="LinLibertineI" svg:font-family="LinLibertineI"/>
    <style:font-face style:name="StarSymbol" svg:font-family="StarSymbol"/>
    <style:font-face style:name="Verdana" svg:font-family="Verdana"/>
    <style:font-face style:name="Times-Roman" svg:font-family="Times-Roman" style:font-family-generic="roman"/>
    <style:font-face style:name="DejaVu Sans Mono" svg:font-family="'DejaVu Sans Mono'" style:font-family-generic="modern" style:font-pitch="fixed"/>
    <style:font-face style:name="Aller1" svg:font-family="Aller" style:font-adornments="Fett" style:font-pitch="variable"/>
    <style:font-face style:name="Aller" svg:font-family="Aller" style:font-adornments="Fett Kursiv" style:font-pitch="variable"/>
    <style:font-face style:name="Aller Light1" svg:font-family="'Aller Light'" style:font-adornments="Kursiv" style:font-pitch="variable"/>
    <style:font-face style:name="Aller Light" svg:font-family="'Aller Light'" style:font-adornments="Standard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1cm" loext:contextual-spacing="false" style:line-height-at-least="0.559cm" fo:text-align="justify" style:justify-single-word="false" fo:orphans="2" fo:widows="2" fo:hyphenation-ladder-count="no-limit" style:page-number="auto" fo:padding="0cm" fo:border="none">
        <style:tab-stops/>
      </style:paragraph-properties>
      <style:text-properties style:font-name="Aller Light" fo:font-family="'Aller Light'" style:font-style-name="Standard" style:font-pitch="variable" fo:font-size="10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25cm" fo:margin-bottom="0.499cm" loext:contextual-spacing="false" style:page-number="auto" fo:keep-with-next="always"/>
      <style:text-properties style:font-name="Aller" fo:font-family="Aller" style:font-style-name="Fett Kursiv" style:font-pitch="variable" fo:font-size="14pt" fo:font-style="normal" fo:font-weight="normal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text-properties style:font-name="Verdana" fo:font-family="Verdana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size-asian="12pt"/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start" style:justify-single-word="false"/>
      <style:text-properties style:font-name="Aller Light" fo:font-family="'Aller Light'" style:font-style-name="Standard" style:font-pitch="variable" fo:font-size="14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ad" style:family="paragraph" style:parent-style-name="Standard" style:next-style-name="Standard">
      <style:paragraph-properties>
        <style:tab-stops>
          <style:tab-stop style:position="4.001cm"/>
          <style:tab-stop style:position="7.301cm"/>
        </style:tab-stops>
      </style:paragraph-properties>
      <style:text-properties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25cm" fo:margin-bottom="0.15cm" loext:contextual-spacing="false" style:page-number="auto"/>
      <style:text-properties fo:font-size="18pt" fo:font-style="normal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padding="0cm" fo:border-left="none" fo:border-right="none" fo:border-top="0.99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ller Light" fo:font-family="'Aller Light'" style:font-style-name="Standard" style:font-pitch="variable" fo:font-size="10pt" fo:font-weight="normal" style:font-size-asian="10.5pt"/>
    </style:style>
    <style:style style:name="Header" style:family="paragraph" style:parent-style-name="Standard" style:class="extra">
      <style:paragraph-properties fo:padding="0cm" fo:border-left="none" fo:border-right="none" fo:border-top="none" fo:border-bottom="0.99pt solid #000000" style:shadow="none" text:number-lines="false" text:line-number="0">
        <style:tab-stops>
          <style:tab-stop style:position="16.999cm" style:type="right"/>
        </style:tab-stops>
      </style:paragraph-properties>
      <style:text-properties style:font-name="Aller1" fo:font-family="Aller" style:font-style-name="Fett" style:font-pitch="variable" fo:font-weight="normal" style:font-size-asian="10.5pt"/>
    </style:style>
    <style:style style:name="Überschrift_20_About" style:display-name="Überschrift About" style:family="paragraph" style:parent-style-name="Heading_20_1" style:next-style-name="Standard" style:default-outline-level="" style:list-style-name="" style:class="chapter" style:master-page-name="">
      <style:paragraph-properties fo:margin-top="1cm" fo:margin-bottom="0.15cm" loext:contextual-spacing="false" style:page-number="auto"/>
    </style:style>
    <style:style style:name="Überschrift_20_Kontakt" style:display-name="Überschrift Kontakt" style:family="paragraph" style:parent-style-name="Heading_20_1" style:next-style-name="Standard" style:default-outline-level="" style:list-style-name="">
      <style:paragraph-properties fo:margin-top="1cm" fo:margin-bottom="0.15cm" loext:contextual-spacing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ufzählung" style:family="paragraph" style:parent-style-name="Standard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_5b_Kein_20_Absatzformat_5d_" style:display-name="[Kein Absatzformat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de" fo:country="DE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Kontakt" style:family="paragraph" style:parent-style-name="Standard" style:master-page-name="">
      <style:paragraph-properties fo:line-height="115%" fo:text-align="start" style:justify-single-word="false" style:page-number="auto"/>
      <style:text-properties style:font-name="Aller Light1" fo:font-family="'Aller Light'" style:font-style-name="Kursiv" style:font-pitch="variable" fo:font-size="8pt" fo:font-style="italic" style:font-name-asian="LinLibertineI" style:font-family-asian="LinLibertineI" style:font-size-asian="8pt" style:font-style-asian="italic" style:font-name-complex="LinLibertineI" style:font-family-complex="LinLibertineI" style:font-size-complex="8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499cm" fo:margin-right="0cm" fo:line-height="100%" fo:text-indent="-0.499cm" style:auto-text-indent="false" style:page-number="auto" fo:background-color="transparent" text:number-lines="false" text:line-number="0"/>
      <style:text-properties fo:font-size="8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Aller Light2" fo:font-family="'Aller Light'" style:font-style-name="Bold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ogo_20_1._20_Seite" style:display-name="Logo 1. Seite" style:family="graphic" style:parent-style-name="Graphics">
      <style:graphic-properties svg:width="6.71cm" svg:height="1.499cm" text:anchor-type="paragraph" svg:x="0cm" svg:y="0cm" fo:margin-left="2cm" fo:margin-right="2cm" fo:margin-top="2cm" fo:margin-bottom="0cm" style:wrap="dynamic" style:number-wrapped-paragraphs="no-limit" style:wrap-contour="false" style:vertical-pos="from-top" style:vertical-rel="paragraph-content" style:horizontal-pos="from-left" style:horizontal-rel="page-content" style:shadow="none" draw:shadow-opacity="100%" style:flow-with-text="false"/>
    </style:style>
    <style:style style:name="Logo_20_Kopfzeile" style:display-name="Logo Kopfzeile" style:family="graphic" style:parent-style-name="Graphics">
      <style:graphic-properties svg:width="4.551cm" svg:height="0.99cm" text:anchor-type="char" svg:x="-4.551cm" svg:y="2cm" fo:margin-left="2cm" fo:margin-right="2cm" fo:margin-top="2cm" fo:margin-bottom="0cm" style:wrap="dynamic" style:number-wrapped-paragraphs="no-limit" style:wrap-contour="false" style:vertical-pos="top" style:vertical-rel="page" style:horizontal-pos="left" style:horizontal-rel="page-start-margin" fo:background-color="transparent" draw:fill="none" draw:fill-color="#99ccff" style:shadow="none" draw:shadow-opacity="100%">
        <style:columns fo:column-count="1" fo:column-gap="0cm"/>
      </style:graphic-properties>
    </style:style>
    <style:style style:name="Nebenspalte" style:family="graphic" style:parent-style-name="Frame">
      <style:graphic-properties fo:min-width="1cm" fo:min-height="1cm" text:anchor-type="paragraph" svg:x="0.25cm" svg:y="0cm" fo:margin-left="0cm" fo:margin-right="2cm" fo:margin-top="2cm" fo:margin-bottom="0cm" style:wrap="parallel" style:number-wrapped-paragraphs="no-limit" style:wrap-contour="false" style:vertical-pos="top" style:vertical-rel="page" style:horizontal-pos="right" style:horizontal-rel="page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Datum" style:family="graphic" style:parent-style-name="Frame">
      <style:graphic-properties fo:min-width="0.101cm" fo:min-height="0.101cm" text:anchor-type="paragraph" svg:x="0cm" svg:y="0cm" fo:margin-left="0cm" fo:margin-right="0.499cm" fo:margin-top="0cm" fo:margin-bottom="0cm" style:wrap="parallel" style:number-wrapped-paragraphs="no-limit" style:wrap-contour="false" style:vertical-pos="top" style:vertical-rel="paragraph" style:horizontal-pos="left" style:horizontal-rel="paragraph" fo:padding="0cm" fo:border="none" style:shadow="none" draw:shadow-opacity="100%"/>
    </style:style>
    <style:style style:name="Welle" style:family="graphic" style:parent-style-name="Graphics">
      <style:graphic-properties svg:width="21.001cm" fo:min-height="1.625cm" text:anchor-type="paragraph" svg:x="-2.6cm" svg:y="0.863cm" style:wrap="dynamic" style:number-wrapped-paragraphs="no-limit" style:wrap-contour="false" style:vertical-pos="bottom" style:vertical-rel="page" style:horizontal-pos="left" style:horizontal-rel="page-start-margin"/>
    </style:style>
    <style:style style:name="PPS-Adresse" style:family="graphic" style:parent-style-name="Frame">
      <style:graphic-properties svg:width="3cm" fo:min-height="0.852cm" text:anchor-type="paragraph" svg:x="-4.001cm" svg:y="0cm" fo:margin-left="0cm" fo:margin-right="0cm" fo:margin-top="0cm" fo:margin-bottom="0cm" style:wrap="parallel" style:number-wrapped-paragraphs="no-limit" style:wrap-contour="false" style:vertical-pos="from-top" style:vertical-rel="paragraph-content" style:horizontal-pos="from-left" style:horizontal-rel="paragraph-content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Kontakt-Adresse" style:family="graphic" style:parent-style-name="Frame">
      <style:graphic-properties fo:min-width="3.632cm" fo:min-height="2.499cm" text:anchor-type="page" svg:x="12.989cm" svg:y="2cm" fo:margin-left="0cm" fo:margin-right="0cm" fo:margin-top="0cm" fo:margin-bottom="0cm" style:wrap="parallel" style:number-wrapped-paragraphs="no-limit" style:wrap-contour="false" style:vertical-pos="from-top" style:vertical-rel="page" style:horizontal-pos="right" style:horizontal-rel="page-content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  <style:text-properties officeooo:paragraph-rsid="001ea921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Logo_20_Kopfzeile">
      <style:graphic-properties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Welle">
      <style:graphic-properties style:vertical-pos="bottom" style:vertical-rel="page" style:horizontal-pos="left" style:horizontal-rel="page-start-margin" style:mirror="none" fo:clip="rect(0cm, 0cm, 0cm, 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2cm" fo:margin-right="2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-0.007cm, 0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3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3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Grafik1" text:anchor-type="char" svg:width="4.551cm" svg:height="0.99cm" draw:z-index="0"><draw:image xlink:href="Pictures/200000DF000015D90000051481E382C18CC32C05.svm" xlink:type="simple" xlink:show="embed" xlink:actuate="onLoad" loext:mime-type="image/x-svm"/><draw:image xlink:href="Pictures/10000200000001A7000000621307138BBFD0A6BC.png" xlink:type="simple" xlink:show="embed" xlink:actuate="onLoad" loext:mime-type="image/png"/></draw:frame><text:subject>Positionspapier eSport</text:subject><text:tab/><text:span text:style-name="MT1"><text:title>Piratenpartei Schweiz</text:title></text:span></text:p>
      </style:header>
      <style:footer>
        <text:p text:style-name="Footer"><draw:frame draw:style-name="Mfr2" draw:name="Grafik3" text:anchor-type="paragraph" svg:width="21.001cm" svg:height="1.625cm" draw:z-index="1"><draw:image xlink:href="Pictures/100000000000082A00000099C397E5096A52ADF8.png" xlink:type="simple" xlink:show="embed" xlink:actuate="onLoad" loext:mime-type="image/png"/></draw:frame><text:modification-date style:data-style-name="N76">28. März 2019</text:modification-date><text:tab/><text:tab/>Seit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Bild2" text:anchor-type="char" svg:x="0cm" svg:y="-1.501cm" svg:width="5.812cm" svg:height="1.259cm" draw:z-index="2"><draw:image xlink:href="Pictures/100082EC000015D9000005146AE0DD0D83770747.emf" xlink:type="simple" xlink:show="embed" xlink:actuate="onLoad" loext:mime-type="image/x-emf"/><draw:image xlink:href="Pictures/10000201000001A7000000628751F91DFD3262BB.png" xlink:type="simple" xlink:show="embed" xlink:actuate="onLoad" loext:mime-type="image/png"/></draw:frame>Piratenpartei Schweiz, 3000 Ber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Piratenpartei Schweiz</dc:title>
    <dc:subject>Positionspapier eSport</dc:subject>
    <meta:initial-creator>Raffael Herzog</meta:initial-creator>
    <meta:creation-date>2009-08-04T10:02:54</meta:creation-date>
    <dc:date>2019-03-28T13:56:22.764000000</dc:date>
    <meta:editing-cycles>171</meta:editing-cycles>
    <meta:editing-duration>P2DT3H17M24S</meta:editing-duration>
    <meta:print-date>2010-09-12T15:15:23</meta:print-date>
    <meta:printed-by>Denis Simonet</meta:printed-by>
    <meta:document-statistic meta:table-count="0" meta:image-count="3" meta:object-count="0" meta:page-count="2" meta:paragraph-count="20" meta:word-count="365" meta:character-count="2771" meta:non-whitespace-character-count="2422"/>
    <meta:user-defined meta:name="Info 1"/>
    <meta:user-defined meta:name="Info 2"/>
    <meta:user-defined meta:name="Info 3"/>
    <meta:user-defined meta:name="Info 4"/>
  </office:meta>
</office:document-meta>
</file>