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Helvetica, sans-serif"/>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text-properties style:font-name="Liberation Sans" officeooo:paragraph-rsid="0019712f"/>
    </style:style>
    <style:style style:name="P3" style:family="paragraph" style:parent-style-name="Title">
      <style:text-properties style:font-name="Liberation Sans" officeooo:paragraph-rsid="0019712f"/>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Heading_20_1">
      <style:text-properties style:text-line-through-style="solid" style:text-line-through-type="single" style:font-name="Liberation Sans" fo:font-size="12pt" style:font-size-asian="12pt" style:font-size-complex="12pt"/>
    </style:style>
    <style:style style:name="P7" style:family="paragraph" style:parent-style-name="Heading_20_1">
      <style:text-properties style:text-line-through-style="solid" style:text-line-through-type="single" style:font-name="Liberation Sans" fo:font-size="12pt" officeooo:paragraph-rsid="001ccb54" style:font-size-asian="12pt" style:font-size-complex="12pt"/>
    </style:style>
    <style:style style:name="P8" style:family="paragraph" style:parent-style-name="Heading_20_1">
      <style:text-properties style:text-line-through-style="solid" style:text-line-through-type="single" style:font-name="Liberation Sans" fo:font-size="12pt" style:text-underline-style="none" style:font-size-asian="12pt" style:font-size-complex="12pt"/>
    </style:style>
    <style:style style:name="P9" style:family="paragraph" style:parent-style-name="Heading_20_1">
      <style:text-properties style:font-name="Liberation Sans" fo:font-size="12pt" style:font-size-asian="12pt" style:font-size-complex="12pt"/>
    </style:style>
    <style:style style:name="P10" style:family="paragraph" style:parent-style-name="Heading_20_1">
      <style:text-properties style:font-name="Liberation Sans" fo:font-size="12pt" officeooo:paragraph-rsid="001ccb54" style:font-size-asian="12pt" style:font-size-complex="12pt"/>
    </style:style>
    <style:style style:name="P11" style:family="paragraph" style:parent-style-name="Heading_20_1">
      <style:text-properties style:font-name="Liberation Sans" fo:font-size="12pt" officeooo:paragraph-rsid="001df6c9" style:font-size-asian="12pt" style:font-size-complex="12pt"/>
    </style:style>
    <style:style style:name="P12" style:family="paragraph" style:parent-style-name="Heading_20_2">
      <style:text-properties fo:font-size="12pt" style:font-size-asian="12pt" style:font-size-complex="12pt"/>
    </style:style>
    <style:style style:name="P13" style:family="paragraph" style:parent-style-name="Heading_20_2">
      <style:text-properties style:font-name="Liberation Sans" fo:font-size="12pt" style:font-size-asian="12pt" style:font-size-complex="12pt"/>
    </style:style>
    <style:style style:name="P14" style:family="paragraph" style:parent-style-name="Text_20_body">
      <style:text-properties fo:font-size="12pt"/>
    </style:style>
    <style:style style:name="P15" style:family="paragraph" style:parent-style-name="Text_20_body">
      <style:text-properties style:font-name="Liberation Sans" fo:font-size="12pt" style:font-size-asian="12pt" style:font-size-complex="12pt"/>
    </style:style>
    <style:style style:name="P16" style:family="paragraph" style:parent-style-name="Text_20_body">
      <style:paragraph-properties>
        <style:tab-stops>
          <style:tab-stop style:position="3.201cm"/>
        </style:tab-stops>
      </style:paragraph-properties>
      <style:text-properties style:font-name="Liberation Sans" fo:font-size="12pt" officeooo:paragraph-rsid="0019a404" style:font-size-asian="12pt" style:font-size-complex="12pt"/>
    </style:style>
    <style:style style:name="P17" style:family="paragraph" style:parent-style-name="Text_20_body">
      <style:text-properties style:font-name="Liberation Sans" fo:font-size="12pt" officeooo:paragraph-rsid="0019712f" style:font-size-asian="12pt" style:font-size-complex="12pt"/>
    </style:style>
    <style:style style:name="P18" style:family="paragraph" style:parent-style-name="Text_20_body">
      <style:text-properties style:font-name="Liberation Sans" fo:font-size="12pt" officeooo:paragraph-rsid="001df6c9" style:font-size-asian="12pt" style:font-size-complex="12pt"/>
    </style:style>
    <style:style style:name="P19" style:family="paragraph" style:parent-style-name="Text_20_body">
      <style:text-properties officeooo:paragraph-rsid="001df6c9"/>
    </style:style>
    <style:style style:name="T1" style:family="text">
      <style:text-properties officeooo:rsid="0019a404"/>
    </style:style>
    <style:style style:name="T2" style:family="text">
      <style:text-properties style:text-line-through-style="solid" style:text-line-through-type="single"/>
    </style:style>
    <style:style style:name="T3" style:family="text">
      <style:text-properties style:text-line-through-style="solid" style:text-line-through-type="single" style:font-name="Liberation Sans" fo:font-size="12pt" style:font-size-asian="12pt" style:font-size-complex="12pt"/>
    </style:style>
    <style:style style:name="T4" style:family="text">
      <style:text-properties officeooo:rsid="001ccb54"/>
    </style:style>
    <style:style style:name="T5" style:family="text">
      <style:text-properties style:font-name="Liberation Sans" style:font-size-asian="12pt" style:font-size-complex="12pt"/>
    </style:style>
    <style:style style:name="T6" style:family="text">
      <style:text-properties style:font-name="Liberation Sans" officeooo:rsid="001df6c9" style:font-size-asian="12pt" style:font-size-complex="12pt"/>
    </style:style>
    <style:style style:name="T7" style:family="text">
      <style:text-properties style:font-name="Liberation Sans" fo:font-size="12pt" style:font-size-asian="12pt" style:font-size-complex="12pt"/>
    </style:style>
    <style:style style:name="T8" style:family="text">
      <style:text-properties style:font-name="Liberation Sans" fo:font-size="12pt" officeooo:rsid="001df6c9" style:font-size-asian="12pt" style:font-size-complex="12pt"/>
    </style:style>
    <style:style style:name="T9" style:family="text">
      <style:text-properties style:font-name="Liberation Sans" fo:font-size="12pt" officeooo:rsid="001e4a46" style:font-size-asian="12pt" style:font-size-complex="12pt"/>
    </style:style>
    <style:style style:name="T10" style:family="text">
      <style:text-properties style:font-name="Liberation Sans" fo:font-size="12pt" officeooo:rsid="001e9d59" style:font-size-asian="12pt" style:font-size-complex="12pt"/>
    </style:style>
    <style:style style:name="T11" style:family="text">
      <style:text-properties style:font-name="Liberation Sans" fo:font-size="12pt" officeooo:rsid="001f2a10" style:font-size-asian="12pt" style:font-size-complex="12pt"/>
    </style:style>
    <style:style style:name="T12" style:family="text">
      <style:text-properties officeooo:rsid="001df6c9"/>
    </style:style>
    <style:style style:name="T13" style:family="text">
      <style:text-properties officeooo:rsid="001e4a46"/>
    </style:style>
    <style:style style:name="T14" style:family="text">
      <style:text-properties officeooo:rsid="001f2a1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tokoll der Piratenversammlung der Piratenpartei Aargau <text:line-break/>vom <text:span text:style-name="T4">14. Januar </text:span>2020</text:p>
      <text:p text:style-name="P2"/>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text:a xlink:type="simple" xlink:href="#__RefHeading___Toc424_1211739035" text:style-name="Index_20_Link" text:visited-style-name="Index_20_Link">1. Eröffnung durch den Präsidenten der Piratenpartei Aargau<text:tab/>2</text:a></text:p>
          <text:p text:style-name="P4"><text:a xlink:type="simple" xlink:href="#__RefHeading___Toc426_1211739035" text:style-name="Index_20_Link" text:visited-style-name="Index_20_Link">2. Wahl vom Stimmenzählenden und Protokollanten<text:tab/>2</text:a></text:p>
          <text:p text:style-name="P4"><text:a xlink:type="simple" xlink:href="#__RefHeading___Toc428_1211739035" text:style-name="Index_20_Link" text:visited-style-name="Index_20_Link">3. Genehmigung der Versammlungsordnung<text:tab/>2</text:a></text:p>
          <text:p text:style-name="P4"><text:a xlink:type="simple" xlink:href="#__RefHeading___Toc430_1211739035" text:style-name="Index_20_Link" text:visited-style-name="Index_20_Link">4. Abnahme des Protokolls der letzten PV<text:tab/>2</text:a></text:p>
          <text:p text:style-name="P4"><text:a xlink:type="simple" xlink:href="#__RefHeading___Toc432_1211739035" text:style-name="Index_20_Link" text:visited-style-name="Index_20_Link">5. Abnahme des Jahresberichts und der Jahresrechnung<text:tab/>2</text:a></text:p>
          <text:p text:style-name="P4"><text:a xlink:type="simple" xlink:href="#__RefHeading___Toc434_1211739035" text:style-name="Index_20_Link" text:visited-style-name="Index_20_Link">6. Abnahme des ordentlichen Budgets für das laufende Rechnungsjahr<text:tab/>2</text:a></text:p>
          <text:p text:style-name="P4"><text:a xlink:type="simple" xlink:href="#__RefHeading___Toc436_1211739035" text:style-name="Index_20_Link" text:visited-style-name="Index_20_Link">7. Déchargeerteilung und Wahl der Vorstandsmitglieder, auch deren Absetzung durch Zweidrittelmehrheit<text:tab/>2</text:a></text:p>
          <text:p text:style-name="P4"><text:a xlink:type="simple" xlink:href="#__RefHeading___Toc438_1211739035" text:style-name="Index_20_Link" text:visited-style-name="Index_20_Link">8. Ergänzungswahlen für den Vorstand der Piratenpartei Aargau<text:tab/>2</text:a></text:p>
          <text:p text:style-name="P4"><text:a xlink:type="simple" xlink:href="#__RefHeading___Toc440_1211739035" text:style-name="Index_20_Link" text:visited-style-name="Index_20_Link">9. Änderung der Statuten und des Parteiprogramms, auch dessen Verabschiedung<text:tab/>2</text:a></text:p>
          <text:p text:style-name="P4"><text:a xlink:type="simple" xlink:href="#__RefHeading___Toc442_1211739035" text:style-name="Index_20_Link" text:visited-style-name="Index_20_Link">10. Festlegung des Mitgliederbeitrages 2020<text:tab/>2</text:a></text:p>
          <text:p text:style-name="P4"><text:a xlink:type="simple" xlink:href="#__RefHeading___Toc444_1211739035" text:style-name="Index_20_Link" text:visited-style-name="Index_20_Link">11. Budget für das WahlJahr 2020<text:tab/>2</text:a></text:p>
          <text:p text:style-name="P4"><text:a xlink:type="simple" xlink:href="#__RefHeading___Toc446_1211739035" text:style-name="Index_20_Link" text:visited-style-name="Index_20_Link">12. Abstimmungsempfehlung für die kommenden Abstimmungen<text:tab/>3</text:a></text:p>
          <text:p text:style-name="P5"><text:a xlink:type="simple" xlink:href="#__RefHeading___Toc448_1211739035" text:style-name="Index_20_Link" text:visited-style-name="Index_20_Link">12.1 Nationale Abstimmungen vom 9. Februar 2020<text:tab/>3</text:a></text:p>
          <text:p text:style-name="P5"><text:a xlink:type="simple" xlink:href="#__RefHeading___Toc464_1211739035" text:style-name="Index_20_Link" text:visited-style-name="Index_20_Link">12.2 kantonale Abstimmungen<text:tab/>3</text:a></text:p>
          <text:p text:style-name="P5"><text:a xlink:type="simple" xlink:href="#__RefHeading___Toc466_1211739035" text:style-name="Index_20_Link" text:visited-style-name="Index_20_Link">12.3 Referenden und Initiativen<text:tab/>4</text:a></text:p>
          <text:p text:style-name="P4"><text:a xlink:type="simple" xlink:href="#__RefHeading___Toc450_1211739035" text:style-name="Index_20_Link" text:visited-style-name="Index_20_Link">13. Nominierung von Kandidat:innen für politische Ämter<text:tab/>4</text:a></text:p>
          <text:p text:style-name="P4"><text:a xlink:type="simple" xlink:href="#__RefHeading___Toc452_1211739035" text:style-name="Index_20_Link" text:visited-style-name="Index_20_Link">14. Auf Antrag Einsetzung einer externen Revision<text:tab/>5</text:a></text:p>
          <text:p text:style-name="P4"><text:a xlink:type="simple" xlink:href="#__RefHeading___Toc454_1211739035" text:style-name="Index_20_Link" text:visited-style-name="Index_20_Link">15. Erledigung aller Anträge und Geschäfte der Traktandenliste<text:tab/>5</text:a></text:p>
          <text:p text:style-name="P4"><text:a xlink:type="simple" xlink:href="#__RefHeading___Toc456_1211739035" text:style-name="Index_20_Link" text:visited-style-name="Index_20_Link">16. Termine<text:tab/>5</text:a></text:p>
          <text:p text:style-name="P4"><text:a xlink:type="simple" xlink:href="#__RefHeading___Toc458_1211739035" text:style-name="Index_20_Link" text:visited-style-name="Index_20_Link">17. Verabschiedung<text:tab/>5</text:a></text:p>
        </text:index-body>
      </text:table-of-content>
      <text:p text:style-name="P1"/>
      <text:p text:style-name="P16">Datum: <text:tab/><text:span text:style-name="T4">14.01</text:span>.2020<text:line-break/>Zeit: <text:tab/>1<text:span text:style-name="T4">8</text:span>:<text:span text:style-name="T4">0</text:span>0 CET<text:line-break/>Ende: <text:tab/><text:span text:style-name="T4">19</text:span>:<text:span text:style-name="T4">3</text:span>0 CE<text:span text:style-name="T13">T</text:span><text:line-break/>Ort: <text:tab/>Rest. Frohsinn / <text:span text:style-name="T1">Chili-Mex<text:line-break/><text:tab/></text:span>Hintere Bahnhofstr. 68, <text:span text:style-name="T1">5</text:span>000 Aarau<text:line-break/><text:line-break/>Leitung: <text:tab/>Markus Amsler<text:line-break/>Protokoll: <text:tab/><text:span text:style-name="T4">prov </text:span>Kilian Brogli<text:line-break/>Stimmenzähler: <text:tab/><text:span text:style-name="T4">prov </text:span>Stefan Sergi<text:line-break/></text:p>
      <text:p text:style-name="P17"><text:s/>Anwesende stimm- und wahlberechtigte Piraten: <text:span text:style-name="T4">0</text:span></text:p>
      <text:h text:style-name="P10" text:outline-level="1"><text:soft-page-break/></text:h>
      <text:h text:style-name="P10" text:outline-level="1"><text:bookmark-start text:name="__RefHeading___Toc424_1211739035"/>1. Eröffnung durch den Präsidenten der Piratenpartei Aargau<text:bookmark-end text:name="__RefHeading___Toc424_1211739035"/></text:h>
      <text:p text:style-name="P15">Der Präsident <text:span text:style-name="T4">weist</text:span> darauf hin, dass die Mitgliederrechnungen durch die PPS noch nicht versendet wurden und somit keine Wahl- und Stimmberechtigen Mitglieder:innen hier sind. Im weiteren wurde di<text:span text:style-name="T4">e</text:span> PV Einladung nicht fristgerecht <text:span text:style-name="T4">versendet und </text:span>auf<text:span text:style-name="T4">g</text:span>eschaltet. <text:line-break/><text:line-break/>Antrag auf Verschiebung der Traktanden auf die nächste PV.<text:line-break/>Die Abstimmungsempfehlungen für den 9. Februar 2020 (Traktandum 12) sowie die Wahlen im Herbst (Traktandum 13) besprechen und mit Stimmungsbilder an den Vorstand delegieren, welche durch Vorstand PPAG beschlossen werden kann.</text:p>
      <text:p text:style-name="P15">Stimmen dafür: 4<text:line-break/>Stimmen dagegen: 1<text:line-break/>Enthaltungen: -</text:p>
      <text:h text:style-name="P9" text:outline-level="1"><text:bookmark-start text:name="__RefHeading___Toc426_1211739035"/><text:span text:style-name="T2">2. Wahl vom Stimmenzählenden und Protokollanten </text:span><text:bookmark-end text:name="__RefHeading___Toc426_1211739035"/></text:h>
      <text:h text:style-name="P6" text:outline-level="1"><text:bookmark-start text:name="__RefHeading___Toc428_1211739035"/>3. Genehmigung der Versammlungsordnung<text:bookmark-end text:name="__RefHeading___Toc428_1211739035"/></text:h>
      <text:h text:style-name="P6" text:outline-level="1"><text:bookmark-start text:name="__RefHeading___Toc430_1211739035"/>4. Abnahme des Protokolls der letzten PV<text:bookmark-end text:name="__RefHeading___Toc430_1211739035"/></text:h>
      <text:h text:style-name="P6" text:outline-level="1"><text:bookmark-start text:name="__RefHeading___Toc432_1211739035"/>5. Abnahme des Jahresberichts und der Jahresrechnung<text:bookmark-end text:name="__RefHeading___Toc432_1211739035"/></text:h>
      <text:h text:style-name="P6" text:outline-level="1"><text:bookmark-start text:name="__RefHeading___Toc434_1211739035"/>6. Abnahme des ordentlichen Budgets für das laufende Rechnungsjahr<text:bookmark-end text:name="__RefHeading___Toc434_1211739035"/></text:h>
      <text:h text:style-name="P8" text:outline-level="1"><text:bookmark-start text:name="__RefHeading___Toc436_1211739035"/>7. Déchargeerteilung und Wahl der Vorstandsmitglieder, auch deren Absetzung durch Zweidrittelmehrheit<text:bookmark-end text:name="__RefHeading___Toc436_1211739035"/></text:h>
      <text:h text:style-name="P7" text:outline-level="1"><text:bookmark-start text:name="__RefHeading___Toc438_1211739035"/>8. Ergänzungswahlen für den Vorstand der Piratenpartei Aargau<text:bookmark-end text:name="__RefHeading___Toc438_1211739035"/></text:h>
      <text:h text:style-name="P7" text:outline-level="1"><text:bookmark-start text:name="__RefHeading___Toc440_1211739035"/>9. Änderung der Statuten und des Parteiprogramms, auch dessen Verabschiedung<text:bookmark-end text:name="__RefHeading___Toc440_1211739035"/></text:h>
      <text:h text:style-name="P6" text:outline-level="1"><text:bookmark-start text:name="__RefHeading___Toc442_1211739035"/>10. Festlegung des Mitgliederbeitrages 2020<text:bookmark-end text:name="__RefHeading___Toc442_1211739035"/></text:h>
      <text:h text:style-name="P6" text:outline-level="1"><text:bookmark-start text:name="__RefHeading___Toc444_1211739035"/>11. Budget für das WahlJahr 2020<text:bookmark-end text:name="__RefHeading___Toc444_1211739035"/></text:h>
      <text:p text:style-name="Text_20_body"><text:span text:style-name="T3"/></text:p>
      <text:p text:style-name="Text_20_body"><text:span text:style-name="T3"/></text:p>
      <text:p text:style-name="Text_20_body"><text:span text:style-name="T3"/></text:p>
      <text:h text:style-name="P9" text:outline-level="1"><text:bookmark-start text:name="__RefHeading___Toc446_1211739035"/><text:soft-page-break/>12. Abstimmungsempfehlung für die kommende<text:span text:style-name="T4">n</text:span> Abstimmunge<text:span text:style-name="T4">n</text:span><text:bookmark-end text:name="__RefHeading___Toc446_1211739035"/></text:h>
      <text:h text:style-name="P13" text:outline-level="2"><text:bookmark-start text:name="__RefHeading___Toc448_1211739035"/>12.1 Nationale Abstimmungen vom 9. Februar 2020<text:bookmark-end text:name="__RefHeading___Toc448_1211739035"/></text:h>
      <text:p text:style-name="P14"><text:a xlink:type="simple" xlink:href="https://www.admin.ch/dam/gov/de/Dokumentation/Abstimmungen/Febbraio2020/Volksabstimmung%20vom%2009022020_Abstimmungserlaeuterungen.pdf.download.pdf/Volksabstimmung%20vom%2009022020_Abstimmungserlaeuterungen.pdf" text:style-name="Internet_20_link" text:visited-style-name="Visited_20_Internet_20_Link"><text:span text:style-name="T5">https://www.admin.ch/dam/gov/de/Dokumentation/Abstimmungen/Febbraio2020/Volksabstimmung%20vom%2009022020_Abstimmungserlaeuterungen.pdf.download.pdf/Volksabstimmung%20vom%2009022020_Abstimmungserlaeuterungen.pdf</text:span></text:a><text:span text:style-name="T5"> Änderung des Strafgesetzbuches und des Militärstrafgesetzes (Diskriminierung und Aufruf zu Hass aufgrund der sexuellen Orientierung<text:line-break/><text:line-break/>- Erweiterungen der Anti- Rassismuss</text:span><text:span text:style-name="T6">s</text:span><text:span text:style-name="T5">trafnorm<text:line-break/>JA: 4<text:line-break/>NEIN: 1<text:line-break/>Enthaltungen 0</text:span></text:p>
      <text:p text:style-name="P15">Veröffentlichung der Parole<text:line-break/>JA: 5<text:line-break/>NEIN: 0<text:line-break/>Enthaltungen 0</text:p>
      <text:p text:style-name="P18">Die Piratenpartei Aargau beschliesst die JA <text:span text:style-name="T12">Abstimmungsempfehlung und publiziert diese.</text:span></text:p>
      <text:p text:style-name="P15">- Volksinitiative «Mehr bezahlbare Wohnungen»<text:line-break/>JA: 5<text:line-break/>NEIN: 0<text:line-break/>Enthaltungen 0</text:p>
      <text:p text:style-name="P15">Veröffentlichung der Parole<text:line-break/>JA: 5<text:line-break/>NEIN: 0<text:line-break/>Enthaltungen 0</text:p>
      <text:p text:style-name="P18">Die Piratenpartei Aargau beschliesst die JA <text:span text:style-name="T12">Abstimmungsempfehlung und publiziert diese</text:span>.</text:p>
      <text:p text:style-name="P15"/>
      <text:h text:style-name="P12" text:outline-level="2"><text:bookmark-start text:name="__RefHeading___Toc464_1211739035"/>12.2 kantonale Abstimmungen<text:bookmark-end text:name="__RefHeading___Toc464_1211739035"/></text:h>
      <text:p text:style-name="P15">Anpassungen vom Kantonalen Gemeinde und Bürgerrecht KBüG<text:line-break/>https://www.ag.ch/de/aktuelles/wahlen_und_abstimmungen/abstimmungen/vorschau/vorschau_details/vorschau_details_131456.jsp?tabId=1&amp;sectionId=216143</text:p>
      <text:p text:style-name="P15">JA: <text:span text:style-name="T14">0</text:span><text:line-break/>NEIN: <text:span text:style-name="T14">5</text:span><text:line-break/>Enthaltungen 0</text:p>
      <text:p text:style-name="P15">Veröffentlichung der Parole<text:line-break/>JA: 5<text:line-break/>NEIN: 0<text:line-break/>Enthaltungen 0</text:p>
      <text:p text:style-name="P19"><text:span text:style-name="T7">Die Piratenpartei Aargau beschliesst </text:span><text:span text:style-name="T11">NEIN</text:span><text:span text:style-name="T7"> </text:span><text:span text:style-name="T8">Abstimmungsempfehlung und publiziert diese.</text:span></text:p>
      <text:h text:style-name="P12" text:outline-level="2"><text:bookmark-start text:name="__RefHeading___Toc466_1211739035"/><text:soft-page-break/>12.3 Referenden und Initiativen<text:bookmark-end text:name="__RefHeading___Toc466_1211739035"/></text:h>
      <text:p text:style-name="Text_20_body"><text:span text:style-name="T7">- Referendum Unfaires URG<text:line-break/></text:span><text:a xlink:type="simple" xlink:href="https://urheber-unrecht.ch/" text:style-name="Internet_20_link" text:visited-style-name="Visited_20_Internet_20_Link"><text:span text:style-name="T7">https://urheber-unrecht.ch/</text:span></text:a></text:p>
      <text:p text:style-name="P15">JA: 4<text:line-break/>NEIN: 0<text:line-break/>Enthaltungen 1</text:p>
      <text:p text:style-name="P15">Veröffentlichung der Parole<text:line-break/>JA: 5<text:line-break/>NEIN: 0<text:line-break/>Enthaltungen 0</text:p>
      <text:p text:style-name="Text_20_body"><text:span text:style-name="T7">Die Piratenpartei Aargau </text:span><text:span text:style-name="T8">unterstützt das Referendum</text:span><text:span text:style-name="T7">.</text:span></text:p>
      <text:p text:style-name="P15">- Eidgenössi<text:span text:style-name="T4">s</text:span>che<text:span text:style-name="T4">s</text:span> Referendum gegen die elektronische ID Ref_eID<text:line-break/>https://www.e-id-referendum.ch/</text:p>
      <text:p text:style-name="P15">JA: 5<text:line-break/>NEIN: 0<text:line-break/>Enthaltungen 0</text:p>
      <text:p text:style-name="P15">Veröffentlichung der Parole<text:line-break/>JA: 5<text:line-break/>NEIN: 0<text:line-break/>Enthaltungen 0</text:p>
      <text:p text:style-name="P18">Die Piratenpartei Aargau <text:span text:style-name="T12">unterstützt das Referendum und organisiert Sammelaktionen</text:span>.</text:p>
      <text:h text:style-name="P9" text:outline-level="1"><text:bookmark-start text:name="__RefHeading___Toc450_1211739035"/>13. Nominierung von Kandidat:innen für politische Ämter<text:bookmark-end text:name="__RefHeading___Toc450_1211739035"/></text:h>
      <text:p text:style-name="P15">Die Piratenpartei Aargau tritt zu den Grossrats-Wahlen im Herbst an. Die Kandidat:innen-Suche kann nun intensiviert werden. Die Piratenaprtei Aargau hat noch nicht wegen den Regierungsratswahlen entschieden.</text:p>
      <text:p text:style-name="P15">Stefan und Kilian bilden die erste Stufe des WahlPartyTeam.</text:p>
      <text:p text:style-name="P15">Weiter gesucht werden noch Grafiker:Innen, Designer:Innen, Texter:Innen, Schatzmeister:Innen - oder einfach Dich. Bitte melde Dich bei Stefan&amp;Kilian</text:p>
      <text:p text:style-name="P15">Weiterer Terminplan <text:line-break/>13. März 2020 Infoveranstaltung von der Staatskanzlei<text:line-break/>März/April PiratenLAB Piraten Aargau zusammen mit den Piraten beider Basel.<text:line-break/>April Aufstellungs- und Wahlprogramm Piratenversammlung<text:line-break/>18. Oktober - WAHLPARTY</text:p>
      <text:p text:style-name="P15">Weitere Diskussionen, Inputs und Anregungen im Anschluss an die Piratenversammlung</text:p>
      <text:h text:style-name="P10" text:outline-level="1"><text:soft-page-break/><text:span text:style-name="T2"/></text:h>
      <text:h text:style-name="P10" text:outline-level="1"><text:span text:style-name="T2"/></text:h>
      <text:h text:style-name="P10" text:outline-level="1"><text:bookmark-start text:name="__RefHeading___Toc452_1211739035"/><text:span text:style-name="T2">14. Auf Antrag Einsetzung einer externen Revision</text:span><text:bookmark-end text:name="__RefHeading___Toc452_1211739035"/></text:h>
      <text:p text:style-name="P15">Verschoben auf nächste PVAG202</text:p>
      <text:h text:style-name="P11" text:outline-level="1"><text:bookmark-start text:name="__RefHeading___Toc454_1211739035"/><text:span text:style-name="T2">15. Erledigung aller Anträge und Geschäfte der Traktandenliste</text:span><text:bookmark-end text:name="__RefHeading___Toc454_1211739035"/></text:h>
      <text:p text:style-name="P15">Verschoben auf nächste PVAG202</text:p>
      <text:h text:style-name="P11" text:outline-level="1"><text:bookmark-start text:name="__RefHeading___Toc456_1211739035"/>16. Termine <text:bookmark-end text:name="__RefHeading___Toc456_1211739035"/></text:h>
      <text:p text:style-name="Text_20_body"><text:span text:style-name="T7">Werden laufend auf der Homepage und in den sozialen Medien aufgeschaltet </text:span><text:span text:style-name="T9">sowie mittels Flaschenpost/Newsletter v</text:span><text:span text:style-name="T10">ersendet</text:span><text:span text:style-name="T9"> werden.</text:span></text:p>
      <text:h text:style-name="P11" text:outline-level="1"><text:bookmark-start text:name="__RefHeading___Toc458_1211739035"/>17. Verabschiedung<text:bookmark-end text:name="__RefHeading___Toc458_1211739035"/></text:h>
      <text:p text:style-name="P15">Versammlung wird um 19:30 CET vom Tagespräsidenten geschlossen.</text:p>
      <text:p text:style-name="P15"/>
      <text:p text:style-name="Text_20_body"><text:span text:style-name="Emphasis"><text:span text:style-name="T7">Für das Protokoll</text:span></text:span></text:p>
      <text:p text:style-name="Text_20_body"><text:span text:style-name="Emphasis"><text:span text:style-name="T7"><text:line-break/><text:line-break/>Kilian Brogli <text:s text:c="84"/>Markus Amsler</text:span></text:span></text:p>
      <text:p text:style-name="Text_20_body"><text:span text:style-name="Emphasis"><text:span text:style-name="T7">Aargau, im Januar 2020</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Helvetica, sans-serif"/>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7-22T12:31:08.061629679</meta:creation-date>
    <dc:date>2020-07-22T16:12:10.266492961</dc:date>
    <meta:editing-duration>PT16M55S</meta:editing-duration>
    <meta:editing-cycles>4</meta:editing-cycles>
    <meta:generator>LibreOffice/6.3.5.2$Linux_X86_64 LibreOffice_project/30$Build-2</meta:generator>
    <meta:document-statistic meta:table-count="0" meta:image-count="0" meta:object-count="0" meta:page-count="5" meta:paragraph-count="76" meta:word-count="703" meta:character-count="5665" meta:non-whitespace-character-count="4934"/>
  </office:meta>
</office:document-meta>
</file>