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ler" svg:font-family="Aller" style:font-family-generic="system" style:font-pitch="variable" svg:panose-1="2 0 5 3 3 0 0 2 0 4"/>
    <style:font-face style:name="Aller Light" svg:font-family="Aller Light" style:font-family-generic="system" style:font-pitch="variable" svg:panose-1="2 0 5 3 0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number text:level="1" text:style-name="WW_CharLFO2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2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2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2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2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2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3">
      <text:list-level-style-number text:level="1" text:style-name="WW_CharLFO3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5LVL2" style:num-suffix="."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5LVL3" style:num-format="i">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4" text:style-name="WW_CharLFO5LVL4" style:num-format="1">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5" text:style-name="WW_CharLFO5LVL5" style:num-format="a" style:num-letter-sync="true">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6" text:style-name="WW_CharLFO5LVL6" style:num-format="i">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7" text:style-name="WW_CharLFO5LVL7" style:num-format="1">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8" text:style-name="WW_CharLFO5LVL8" style:num-format="a" style:num-letter-sync="true">
        <style:list-level-properties text:space-before="4.2034in" text:min-label-width="0in" text:list-level-position-and-space-mode="label-alignment">
          <style:list-level-label-alignment text:label-followed-by="listtab" fo:margin-left="4.2034in" fo:text-indent="0in"/>
        </style:list-level-properties>
      </text:list-level-style-number>
      <text:list-level-style-number text:level="9" text:style-name="WW_CharLFO5LVL9" style:num-format="i">
        <style:list-level-properties text:space-before="4.7034in" text:min-label-width="0in" text:list-level-position-and-space-mode="label-alignment">
          <style:list-level-label-alignment text:label-followed-by="listtab" fo:margin-left="4.7034in" fo:text-indent="0in"/>
        </style:list-level-properties>
      </text:list-level-style-number>
    </text:list-style>
    <text:list-style style:name="LFO6">
      <text:list-level-style-number text:level="1" text:style-name="WW_CharLFO6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6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7">
      <text:list-level-style-number text:level="1" text:style-name="WW_CharLFO7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7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7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7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7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7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7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7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7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8">
      <text:list-level-style-number text:level="1" text:style-name="WW_CharLFO8LVL1" style:num-format="1">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2" text:style-name="WW_CharLFO8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8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8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8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8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8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8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8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9">
      <text:list-level-style-number text:level="1" text:style-name="WW_CharLFO9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9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9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9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9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9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9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9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0">
      <text:list-level-style-number text:level="1" text:style-name="WW_CharLFO10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5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5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5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5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5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5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5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5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6">
      <text:list-level-style-number text:level="1" text:style-name="WW_CharLFO26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6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7">
      <text:list-level-style-number text:level="1" text:style-name="WW_CharLFO27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7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7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7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7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7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7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7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7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8">
      <text:list-level-style-number text:level="1" text:style-name="WW_CharLFO28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8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8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8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8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8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8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8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8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9">
      <text:list-level-style-number text:level="1" text:style-name="WW_CharLFO29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9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9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9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9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9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9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9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9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0">
      <text:list-level-style-number text:level="1" text:style-name="WW_CharLFO30LVL1" style:num-format="1" text:start-value="3">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30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0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0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0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0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0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0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0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style style:name="P1" style:parent-style-name="Standard" style:master-page-name="MPF0" style:family="paragraph">
      <style:paragraph-properties fo:break-before="page" fo:text-align="end" fo:margin-bottom="0in" fo:line-height="107%" fo:margin-left="0in" fo:text-indent="0in">
        <style:tab-stops/>
      </style:paragraph-properties>
    </style:style>
    <style:style style:name="T14" style:parent-style-name="Absatz-Standardschriftart" style:family="text">
      <style:text-properties fo:font-weight="bold" style:font-weight-asian="bold" fo:font-size="25pt" style:font-size-asian="25pt"/>
    </style:style>
    <style:style style:name="T15" style:parent-style-name="Absatz-Standardschriftart" style:family="text">
      <style:text-properties fo:font-size="25pt" style:font-size-asian="25pt"/>
    </style:style>
    <style:style style:name="P16" style:parent-style-name="Standard" style:family="paragraph">
      <style:paragraph-properties fo:text-align="end" fo:margin-bottom="0.5284in" fo:line-height="107%" fo:margin-left="0in" fo:margin-right="0.0381in" fo:text-indent="0in">
        <style:tab-stops/>
      </style:paragraph-properties>
    </style:style>
    <style:style style:name="T17" style:parent-style-name="Absatz-Standardschriftart" style:family="text">
      <style:text-properties fo:font-size="12pt" style:font-size-asian="12pt"/>
    </style:style>
    <style:style style:name="T18" style:parent-style-name="Absatz-Standardschriftart" style:family="text">
      <style:text-properties fo:font-size="12pt" style:font-size-asian="12pt"/>
    </style:style>
    <style:style style:name="P19" style:parent-style-name="Standard" style:family="paragraph">
      <style:paragraph-properties fo:text-align="start" fo:margin-bottom="0.4819in" fo:line-height="107%" fo:margin-left="0in" fo:text-indent="0in">
        <style:tab-stops>
          <style:tab-stop style:type="center" style:position="4.1604in"/>
          <style:tab-stop style:type="right" style:position="6.6138in"/>
        </style:tab-stops>
      </style:paragraph-properties>
    </style:style>
    <style:style style:name="T20" style:parent-style-name="Absatz-Standardschriftart" style:family="text">
      <style:text-properties style:font-name="Calibri" style:font-name-asian="Calibri" style:font-name-complex="Calibri"/>
    </style:style>
    <style:style style:name="T21" style:parent-style-name="Absatz-Standardschriftart" style:family="text">
      <style:text-properties fo:font-size="8pt" style:font-size-asian="8pt"/>
    </style:style>
    <style:style style:name="P22" style:parent-style-name="Standard" style:family="paragraph">
      <style:paragraph-properties fo:text-align="start" fo:margin-bottom="0.427in" fo:line-height="102%" fo:margin-left="0in" fo:margin-right="3.0159in" fo:text-indent="0in">
        <style:tab-stops/>
      </style:paragraph-properties>
    </style:style>
    <style:style style:name="T23" style:parent-style-name="Absatz-Standardschriftart" style:family="text">
      <style:text-properties fo:font-style="italic" style:font-style-asian="italic"/>
    </style:style>
    <style:style style:name="T24" style:parent-style-name="Absatz-Standardschriftart" style:family="text">
      <style:text-properties fo:font-style="italic" style:font-style-asian="italic"/>
    </style:style>
    <style:style style:name="T25" style:parent-style-name="Absatz-Standardschriftart" style:family="text">
      <style:text-properties fo:font-style="italic" style:font-style-asian="italic"/>
    </style:style>
    <style:style style:name="T26" style:parent-style-name="Absatz-Standardschriftart" style:family="text">
      <style:text-properties fo:font-style="italic" style:font-style-asian="italic"/>
    </style:style>
    <style:style style:name="P27" style:parent-style-name="Überschrift1" style:family="paragraph">
      <style:paragraph-properties fo:margin-left="-0.0034in">
        <style:tab-stops/>
      </style:paragraph-properties>
    </style:style>
    <style:style style:name="P28" style:parent-style-name="Überschrift2" style:family="paragraph">
      <style:paragraph-properties fo:margin-left="0in" fo:text-indent="0in">
        <style:tab-stops>
          <style:tab-stop style:type="center" style:position="1.7576in"/>
        </style:tab-stops>
      </style:paragraph-properties>
    </style:style>
    <style:style style:name="P29" style:parent-style-name="Standard" style:family="paragraph">
      <style:paragraph-properties fo:margin-left="1.0263in" fo:margin-right="0.0555in" fo:text-indent="-0.9534in">
        <style:tab-stops/>
      </style:paragraph-properties>
    </style:style>
    <style:style style:name="P30" style:parent-style-name="Standard" style:family="paragraph">
      <style:paragraph-properties fo:margin-left="1.0263in" fo:margin-right="0.0555in" fo:text-indent="-0.9534in">
        <style:tab-stops/>
      </style:paragraph-properties>
    </style:style>
    <style:style style:name="P31" style:parent-style-name="Standard" style:family="paragraph">
      <style:paragraph-properties fo:margin-left="1.0263in" fo:margin-right="0.0555in" fo:text-indent="-0.9534in">
        <style:tab-stops/>
      </style:paragraph-properties>
    </style:style>
    <style:style style:name="P32" style:parent-style-name="Standard" style:family="paragraph">
      <style:paragraph-properties fo:margin-left="1.0263in" fo:margin-right="0.0555in" fo:text-indent="-0.9534in">
        <style:tab-stops/>
      </style:paragraph-properties>
    </style:style>
    <style:style style:name="P33" style:parent-style-name="Standard" style:family="paragraph">
      <style:paragraph-properties fo:margin-bottom="0.0034in" fo:margin-left="1.0263in" fo:margin-right="0.0555in" fo:text-indent="-0.9534in">
        <style:tab-stops/>
      </style:paragraph-properties>
    </style:style>
    <style:style style:name="P34" style:parent-style-name="Standard" style:family="paragraph">
      <style:paragraph-properties fo:margin-bottom="0.1923in" fo:margin-left="1.0361in" fo:margin-right="0.0555in" fo:text-indent="0in">
        <style:tab-stops/>
      </style:paragraph-properties>
    </style:style>
    <style:style style:name="P35" style:parent-style-name="Überschrift2" style:family="paragraph">
      <style:paragraph-properties fo:margin-left="0in" fo:text-indent="0in">
        <style:tab-stops>
          <style:tab-stop style:type="center" style:position="1.5611in"/>
        </style:tab-stops>
      </style:paragraph-properties>
    </style:style>
    <style:style style:name="P36" style:parent-style-name="Standard" style:family="paragraph">
      <style:paragraph-properties fo:margin-left="1.0263in" fo:margin-right="0.0555in" fo:text-indent="-0.9534in">
        <style:tab-stops/>
      </style:paragraph-properties>
    </style:style>
    <style:style style:name="P37" style:parent-style-name="Standard" style:family="paragraph">
      <style:paragraph-properties fo:margin-left="1.0263in" fo:margin-right="0.0555in" fo:text-indent="-0.9534in">
        <style:tab-stops/>
      </style:paragraph-properties>
    </style:style>
    <style:style style:name="P38" style:parent-style-name="Standard" style:family="paragraph">
      <style:paragraph-properties fo:margin-left="1.0263in" fo:margin-right="0.0555in" fo:text-indent="-0.9534in">
        <style:tab-stops/>
      </style:paragraph-properties>
    </style:style>
    <style:style style:name="P39" style:parent-style-name="Standard" style:family="paragraph">
      <style:paragraph-properties fo:margin-left="1.0263in" fo:margin-right="0.0555in" fo:text-indent="-0.9534in">
        <style:tab-stops/>
      </style:paragraph-properties>
    </style:style>
    <style:style style:name="P40" style:parent-style-name="Standard" style:family="paragraph">
      <style:paragraph-properties fo:margin-bottom="0.1937in" fo:margin-left="1.0263in" fo:margin-right="0.0555in" fo:text-indent="-0.9534in">
        <style:tab-stops/>
      </style:paragraph-properties>
    </style:style>
    <style:style style:name="P41" style:parent-style-name="Überschrift2" style:family="paragraph">
      <style:paragraph-properties fo:margin-left="0in" fo:text-indent="0in">
        <style:tab-stops>
          <style:tab-stop style:type="center" style:position="2.0381in"/>
        </style:tab-stops>
      </style:paragraph-properties>
    </style:style>
    <style:style style:name="P42" style:parent-style-name="Standard" style:family="paragraph">
      <style:paragraph-properties fo:margin-bottom="0.0034in" fo:margin-left="1.0263in" fo:margin-right="0.0555in" fo:text-indent="-0.9534in">
        <style:tab-stops/>
      </style:paragraph-properties>
    </style:style>
    <style:style style:name="P43" style:parent-style-name="Standard" style:family="paragraph">
      <style:paragraph-properties fo:margin-left="1.0361in" fo:margin-right="0.0555in" fo:text-indent="0in">
        <style:tab-stops/>
      </style:paragraph-properties>
    </style:style>
    <style:style style:name="P44" style:parent-style-name="Standard" style:family="paragraph">
      <style:paragraph-properties fo:margin-left="1.0263in" fo:margin-right="0.0555in" fo:text-indent="-0.9534in">
        <style:tab-stops/>
      </style:paragraph-properties>
    </style:style>
    <style:style style:name="P45" style:parent-style-name="Standard" style:family="paragraph">
      <style:paragraph-properties fo:margin-bottom="0.1937in" fo:margin-left="1.0263in" fo:margin-right="0.0555in" fo:text-indent="-0.9534in">
        <style:tab-stops/>
      </style:paragraph-properties>
    </style:style>
    <style:style style:name="P46" style:parent-style-name="Überschrift2" style:family="paragraph">
      <style:paragraph-properties fo:margin-left="0in" fo:text-indent="0in">
        <style:tab-stops>
          <style:tab-stop style:type="center" style:position="1.9319in"/>
        </style:tab-stops>
      </style:paragraph-properties>
    </style:style>
    <style:style style:name="P47" style:parent-style-name="Standard" style:family="paragraph">
      <style:paragraph-properties fo:margin-left="1.0263in" fo:margin-right="0.0555in" fo:text-indent="-0.9534in">
        <style:tab-stops/>
      </style:paragraph-properties>
    </style:style>
    <style:style style:name="P48" style:parent-style-name="Standard" style:family="paragraph">
      <style:paragraph-properties fo:margin-left="1.0263in" fo:margin-right="0.0555in" fo:text-indent="-0.9534in">
        <style:tab-stops/>
      </style:paragraph-properties>
    </style:style>
    <style:style style:name="P49" style:parent-style-name="Standard" style:family="paragraph">
      <style:paragraph-properties fo:margin-bottom="0.1937in" fo:margin-left="1.0263in" fo:margin-right="0.0555in" fo:text-indent="-0.9534in">
        <style:tab-stops/>
      </style:paragraph-properties>
    </style:style>
    <style:style style:name="P50" style:parent-style-name="Überschrift2" style:family="paragraph">
      <style:paragraph-properties fo:margin-left="0in" fo:text-indent="0in">
        <style:tab-stops>
          <style:tab-stop style:type="center" style:position="1.3118in"/>
        </style:tab-stops>
      </style:paragraph-properties>
    </style:style>
    <style:style style:name="P51" style:parent-style-name="Standard" style:family="paragraph">
      <style:paragraph-properties fo:margin-left="1.0263in" fo:margin-right="0.0555in" fo:text-indent="-0.9534in">
        <style:tab-stops/>
      </style:paragraph-properties>
    </style:style>
    <style:style style:name="P52" style:parent-style-name="Standard" style:family="paragraph">
      <style:paragraph-properties fo:margin-left="1.0263in" fo:margin-right="0.0555in" fo:text-indent="-0.9534in">
        <style:tab-stops/>
      </style:paragraph-properties>
    </style:style>
    <style:style style:name="P53" style:parent-style-name="Standard" style:family="paragraph">
      <style:paragraph-properties fo:margin-bottom="0.0034in" fo:margin-left="1.0361in" fo:margin-right="0.0555in" fo:text-indent="0in">
        <style:tab-stops/>
      </style:paragraph-properties>
    </style:style>
    <style:style style:name="P54" style:parent-style-name="Standard" style:family="paragraph">
      <style:paragraph-properties fo:margin-right="0.0555in" fo:text-indent="-0.5597in"/>
    </style:style>
    <style:style style:name="P55" style:parent-style-name="Standard" style:family="paragraph">
      <style:paragraph-properties fo:margin-right="0.0555in" fo:text-indent="-0.5597in"/>
    </style:style>
    <style:style style:name="P56" style:parent-style-name="Standard" style:family="paragraph">
      <style:paragraph-properties fo:margin-bottom="0.1937in" fo:margin-left="1.0263in" fo:margin-right="0.0555in" fo:text-indent="-0.9534in">
        <style:tab-stops/>
      </style:paragraph-properties>
    </style:style>
    <style:style style:name="P57" style:parent-style-name="Überschrift2" style:family="paragraph">
      <style:paragraph-properties fo:margin-left="0in" fo:text-indent="0in">
        <style:tab-stops>
          <style:tab-stop style:type="center" style:position="1.384in"/>
        </style:tab-stops>
      </style:paragraph-properties>
    </style:style>
    <style:style style:name="P58" style:parent-style-name="Standard" style:family="paragraph">
      <style:paragraph-properties fo:margin-left="1.0263in" fo:margin-right="0.0555in" fo:text-indent="-0.9534in">
        <style:tab-stops/>
      </style:paragraph-properties>
    </style:style>
    <style:style style:name="P59" style:parent-style-name="Standard" style:family="paragraph">
      <style:paragraph-properties fo:margin-left="1.0263in" fo:margin-right="0.0555in" fo:text-indent="-0.9534in">
        <style:tab-stops/>
      </style:paragraph-properties>
    </style:style>
    <style:style style:name="P60" style:parent-style-name="Standard" style:family="paragraph">
      <style:paragraph-properties fo:margin-bottom="0.1937in" fo:margin-left="1.0263in" fo:margin-right="0.0555in" fo:text-indent="-0.9534in">
        <style:tab-stops/>
      </style:paragraph-properties>
    </style:style>
    <style:style style:name="P61" style:parent-style-name="Überschrift2" style:family="paragraph">
      <style:paragraph-properties fo:margin-left="0in" fo:text-indent="0in">
        <style:tab-stops>
          <style:tab-stop style:type="center" style:position="1.5798in"/>
        </style:tab-stops>
      </style:paragraph-properties>
    </style:style>
    <style:style style:name="P62" style:parent-style-name="Standard" style:family="paragraph">
      <style:paragraph-properties fo:text-align="start" fo:margin-bottom="0.0034in" fo:margin-left="0in" fo:text-indent="0in">
        <style:tab-stops>
          <style:tab-stop style:type="center" style:position="1.152in"/>
          <style:tab-stop style:type="center" style:position="1.8861in"/>
          <style:tab-stop style:type="center" style:position="2.618in"/>
          <style:tab-stop style:type="center" style:position="3.284in"/>
          <style:tab-stop style:type="center" style:position="3.968in"/>
          <style:tab-stop style:type="center" style:position="4.3069in"/>
          <style:tab-stop style:type="center" style:position="5.0243in"/>
          <style:tab-stop style:type="right" style:position="6.6138in"/>
        </style:tab-stops>
      </style:paragraph-properties>
    </style:style>
    <style:style style:name="P63" style:parent-style-name="Standard" style:family="paragraph">
      <style:paragraph-properties fo:margin-bottom="0.3791in" fo:margin-left="1.0361in" fo:margin-right="0.0555in" fo:text-indent="0in">
        <style:tab-stops/>
      </style:paragraph-properties>
    </style:style>
    <style:style style:name="P64" style:parent-style-name="Überschrift1" style:family="paragraph">
      <style:paragraph-properties fo:margin-left="-0.0034in">
        <style:tab-stops/>
      </style:paragraph-properties>
    </style:style>
    <style:style style:name="P65" style:parent-style-name="Überschrift2" style:family="paragraph">
      <style:paragraph-properties fo:margin-left="0in" fo:text-indent="0in">
        <style:tab-stops>
          <style:tab-stop style:type="center" style:position="1.5159in"/>
        </style:tab-stops>
      </style:paragraph-properties>
    </style:style>
    <style:style style:name="P66" style:parent-style-name="Standard" style:family="paragraph">
      <style:paragraph-properties fo:margin-left="1.0263in" fo:margin-right="0.0555in" fo:text-indent="-0.9534in">
        <style:tab-stops/>
      </style:paragraph-properties>
    </style:style>
    <style:style style:name="P67" style:parent-style-name="Standard" style:family="paragraph">
      <style:paragraph-properties fo:margin-left="1.0263in" fo:margin-right="0.0555in" fo:text-indent="-0.9534in">
        <style:tab-stops/>
      </style:paragraph-properties>
    </style:style>
    <style:style style:name="P68" style:parent-style-name="Standard" style:family="paragraph">
      <style:paragraph-properties fo:margin-left="1.0263in" fo:margin-right="0.0555in" fo:text-indent="-0.9534in">
        <style:tab-stops/>
      </style:paragraph-properties>
    </style:style>
    <style:style style:name="P69" style:parent-style-name="Standard" style:family="paragraph">
      <style:paragraph-properties fo:margin-bottom="0.1715in" fo:margin-left="1.0263in" fo:margin-right="0.0555in" fo:text-indent="-0.9534in">
        <style:tab-stops/>
      </style:paragraph-properties>
    </style:style>
    <style:style style:name="P70" style:parent-style-name="Überschrift2" style:family="paragraph">
      <style:paragraph-properties fo:margin-bottom="0.1444in" fo:margin-left="0in" fo:text-indent="0in">
        <style:tab-stops>
          <style:tab-stop style:type="center" style:position="1.4784in"/>
        </style:tab-stops>
      </style:paragraph-properties>
    </style:style>
    <style:style style:name="T71" style:parent-style-name="Absatz-Standardschriftart" style:family="text">
      <style:text-properties fo:font-weight="normal" style:font-weight-asian="normal" style:text-position="super 66.6%" fo:font-size="9pt" style:font-size-asian="9pt"/>
    </style:style>
    <style:style style:name="T72" style:parent-style-name="Absatz-Standardschriftart" style:family="text">
      <style:text-properties fo:font-weight="normal" style:font-weight-asian="normal" style:text-position="super 66.6%" fo:font-size="9pt" style:font-size-asian="9pt"/>
    </style:style>
    <style:style style:name="P73" style:parent-style-name="Standard" style:family="paragraph">
      <style:paragraph-properties fo:text-align="start" fo:margin-right="0.0277in" fo:text-indent="-0.9534in"/>
    </style:style>
    <style:style style:name="P74" style:parent-style-name="Standard" style:family="paragraph">
      <style:paragraph-properties fo:text-align="start" fo:margin-bottom="0.1694in" fo:line-height="102%" fo:margin-right="0.0277in" fo:text-indent="-0.9534in"/>
    </style:style>
    <style:style style:name="P75" style:parent-style-name="Überschrift2" style:family="paragraph">
      <style:paragraph-properties fo:margin-bottom="0.1312in" fo:margin-left="0in" fo:text-indent="0in">
        <style:tab-stops>
          <style:tab-stop style:type="center" style:position="1.2784in"/>
        </style:tab-stops>
      </style:paragraph-properties>
    </style:style>
    <style:style style:name="T76" style:parent-style-name="Absatz-Standardschriftart" style:family="text">
      <style:text-properties fo:font-weight="normal" style:font-weight-asian="normal" style:text-position="super 66.6%" fo:font-size="9pt" style:font-size-asian="9pt"/>
    </style:style>
    <style:style style:name="T77" style:parent-style-name="Absatz-Standardschriftart" style:family="text">
      <style:text-properties fo:font-weight="normal" style:font-weight-asian="normal" style:text-position="super 66.6%" fo:font-size="9pt" style:font-size-asian="9pt"/>
    </style:style>
    <style:style style:name="P78" style:parent-style-name="Standard" style:family="paragraph">
      <style:paragraph-properties fo:margin-left="1.0263in" fo:margin-right="0.0555in" fo:text-indent="-0.9534in">
        <style:tab-stops/>
      </style:paragraph-properties>
    </style:style>
    <style:style style:name="P79" style:parent-style-name="Standard" style:family="paragraph">
      <style:paragraph-properties fo:margin-left="1.0263in" fo:margin-right="0.0555in" fo:text-indent="-0.9534in">
        <style:tab-stops/>
      </style:paragraph-properties>
    </style:style>
    <style:style style:name="P80" style:parent-style-name="Standard" style:family="paragraph">
      <style:paragraph-properties fo:margin-bottom="0.1784in" fo:margin-left="1.0263in" fo:margin-right="0.0555in" fo:text-indent="-0.9534in">
        <style:tab-stops/>
      </style:paragraph-properties>
    </style:style>
    <style:style style:name="P81" style:parent-style-name="Überschrift2" style:family="paragraph">
      <style:paragraph-properties fo:margin-left="0in" fo:text-indent="0in">
        <style:tab-stops>
          <style:tab-stop style:type="center" style:position="1.5395in"/>
        </style:tab-stops>
      </style:paragraph-properties>
    </style:style>
    <style:style style:name="P82" style:parent-style-name="Standard" style:family="paragraph">
      <style:paragraph-properties fo:margin-left="1.0263in" fo:margin-right="0.0555in" fo:text-indent="-0.9534in">
        <style:tab-stops/>
      </style:paragraph-properties>
    </style:style>
    <style:style style:name="P83" style:parent-style-name="Standard" style:family="paragraph">
      <style:paragraph-properties fo:margin-left="1.0263in" fo:margin-right="0.0555in" fo:text-indent="-0.9534in">
        <style:tab-stops/>
      </style:paragraph-properties>
    </style:style>
    <style:style style:name="P84" style:parent-style-name="Standard" style:family="paragraph">
      <style:paragraph-properties fo:margin-left="1.0263in" fo:margin-right="0.0555in" fo:text-indent="-0.9534in">
        <style:tab-stops/>
      </style:paragraph-properties>
    </style:style>
    <style:style style:name="P85" style:parent-style-name="Standard" style:family="paragraph">
      <style:paragraph-properties fo:margin-left="1.0263in" fo:margin-right="0.0555in" fo:text-indent="-0.9534in">
        <style:tab-stops/>
      </style:paragraph-properties>
    </style:style>
    <style:style style:name="P86" style:parent-style-name="Standard" style:family="paragraph">
      <style:paragraph-properties fo:margin-bottom="0.1784in" fo:margin-left="1.0263in" fo:margin-right="0.0555in" fo:text-indent="-0.9534in">
        <style:tab-stops/>
      </style:paragraph-properties>
    </style:style>
    <style:style style:name="P87" style:parent-style-name="Überschrift2" style:family="paragraph">
      <style:paragraph-properties fo:margin-left="0in" fo:text-indent="0in">
        <style:tab-stops>
          <style:tab-stop style:type="center" style:position="1.6437in"/>
        </style:tab-stops>
      </style:paragraph-properties>
    </style:style>
    <style:style style:name="P88" style:parent-style-name="Standard" style:family="paragraph">
      <style:paragraph-properties fo:margin-left="1.0263in" fo:margin-right="0.0555in" fo:text-indent="-0.9534in">
        <style:tab-stops/>
      </style:paragraph-properties>
    </style:style>
    <style:style style:name="P89" style:parent-style-name="Standard" style:family="paragraph">
      <style:paragraph-properties fo:margin-bottom="0.0881in" fo:margin-left="1.0263in" fo:margin-right="0.0555in" fo:text-indent="-0.9534in">
        <style:tab-stops/>
      </style:paragraph-properties>
    </style:style>
    <style:style style:name="P90" style:parent-style-name="Standard" style:family="paragraph">
      <style:paragraph-properties fo:margin-left="1.0333in" fo:margin-right="0.0555in">
        <style:tab-stops/>
      </style:paragraph-properties>
    </style:style>
    <style:style style:name="T91" style:parent-style-name="Absatz-Standardschriftart" style:family="text">
      <style:text-properties style:text-position="super 66.6%" fo:font-size="9pt" style:font-size-asian="9pt"/>
    </style:style>
    <style:style style:name="T92" style:parent-style-name="Absatz-Standardschriftart" style:family="text">
      <style:text-properties style:text-position="super 66.6%" fo:font-size="9pt" style:font-size-asian="9pt"/>
    </style:style>
    <style:style style:name="P93" style:parent-style-name="Standard" style:family="paragraph">
      <style:paragraph-properties fo:margin-left="1.0263in" fo:margin-right="0.0555in" fo:text-indent="-0.9534in">
        <style:tab-stops/>
      </style:paragraph-properties>
    </style:style>
    <style:style style:name="P94" style:parent-style-name="Standard" style:family="paragraph">
      <style:paragraph-properties fo:margin-left="1.0263in" fo:margin-right="0.0555in" fo:text-indent="-0.9534in">
        <style:tab-stops/>
      </style:paragraph-properties>
    </style:style>
    <style:style style:name="P95" style:parent-style-name="Standard" style:family="paragraph">
      <style:paragraph-properties fo:margin-left="1.0263in" fo:margin-right="0.0555in" fo:text-indent="-0.9534in">
        <style:tab-stops/>
      </style:paragraph-properties>
    </style:style>
    <style:style style:name="P96" style:parent-style-name="Standard" style:family="paragraph">
      <style:paragraph-properties fo:margin-bottom="0.1569in" fo:margin-left="1.0263in" fo:margin-right="0.0555in" fo:text-indent="-0.9534in">
        <style:tab-stops/>
      </style:paragraph-properties>
    </style:style>
    <style:style style:name="P97" style:parent-style-name="Standard" style:family="paragraph">
      <style:paragraph-properties fo:margin-bottom="0.1888in" fo:line-height="107%" fo:margin-left="1.0263in" fo:margin-right="0.0555in" fo:text-indent="-0.9534in">
        <style:tab-stops/>
      </style:paragraph-properties>
    </style:style>
    <style:style style:name="T98" style:parent-style-name="Absatz-Standardschriftart" style:family="text">
      <style:text-properties fo:font-style="italic" style:font-style-asian="italic" fo:font-size="6pt" style:font-size-asian="6pt"/>
    </style:style>
    <style:style style:name="P99" style:parent-style-name="Überschrift2" style:family="paragraph">
      <style:paragraph-properties fo:margin-left="0in" fo:text-indent="0in">
        <style:tab-stops>
          <style:tab-stop style:type="center" style:position="2.0979in"/>
        </style:tab-stops>
      </style:paragraph-properties>
    </style:style>
    <style:style style:name="P100" style:parent-style-name="Standard" style:family="paragraph">
      <style:paragraph-properties fo:margin-left="1.0263in" fo:margin-right="0.0555in" fo:text-indent="-0.9534in">
        <style:tab-stops/>
      </style:paragraph-properties>
    </style:style>
    <style:style style:name="P101" style:parent-style-name="Standard" style:family="paragraph">
      <style:paragraph-properties fo:margin-left="1.0263in" fo:margin-right="0.0555in" fo:text-indent="-0.9534in">
        <style:tab-stops/>
      </style:paragraph-properties>
    </style:style>
    <style:style style:name="P102" style:parent-style-name="Standard" style:family="paragraph">
      <style:paragraph-properties fo:margin-bottom="0.1569in" fo:margin-left="1.0263in" fo:margin-right="0.0555in" fo:text-indent="-0.9534in">
        <style:tab-stops/>
      </style:paragraph-properties>
    </style:style>
    <style:style style:name="P103" style:parent-style-name="Standard" style:family="paragraph">
      <style:paragraph-properties fo:margin-bottom="0.1888in" fo:line-height="107%" fo:margin-left="1.0263in" fo:margin-right="0.0555in" fo:text-indent="-0.9534in">
        <style:tab-stops/>
      </style:paragraph-properties>
    </style:style>
    <style:style style:name="T104" style:parent-style-name="Absatz-Standardschriftart" style:family="text">
      <style:text-properties fo:font-style="italic" style:font-style-asian="italic" fo:font-size="6pt" style:font-size-asian="6pt"/>
    </style:style>
    <style:style style:name="P105" style:parent-style-name="Überschrift2" style:family="paragraph">
      <style:paragraph-properties fo:margin-left="0in" fo:text-indent="0in">
        <style:tab-stops>
          <style:tab-stop style:type="center" style:position="2.352in"/>
        </style:tab-stops>
      </style:paragraph-properties>
    </style:style>
    <style:style style:name="P106" style:parent-style-name="Standard" style:family="paragraph">
      <style:paragraph-properties fo:margin-left="1.0263in" fo:margin-right="0.0555in" fo:text-indent="-0.9534in">
        <style:tab-stops/>
      </style:paragraph-properties>
    </style:style>
    <style:style style:name="P107" style:parent-style-name="Standard" style:family="paragraph">
      <style:paragraph-properties fo:margin-bottom="0.1784in" fo:margin-left="1.0263in" fo:margin-right="0.0555in" fo:text-indent="-0.9534in">
        <style:tab-stops/>
      </style:paragraph-properties>
    </style:style>
    <style:style style:name="P108" style:parent-style-name="Überschrift2" style:family="paragraph">
      <style:paragraph-properties fo:margin-left="0in" fo:text-indent="0in">
        <style:tab-stops>
          <style:tab-stop style:type="center" style:position="2.5479in"/>
        </style:tab-stops>
      </style:paragraph-properties>
    </style:style>
    <style:style style:name="P109" style:parent-style-name="Standard" style:family="paragraph">
      <style:paragraph-properties fo:margin-left="1.0263in" fo:margin-right="0.0555in" fo:text-indent="-0.9534in">
        <style:tab-stops/>
      </style:paragraph-properties>
    </style:style>
    <style:style style:name="P110" style:parent-style-name="Standard" style:family="paragraph">
      <style:paragraph-properties fo:margin-bottom="0.1937in" fo:margin-left="1.0263in" fo:margin-right="0.0555in" fo:text-indent="-0.9534in">
        <style:tab-stops/>
      </style:paragraph-properties>
    </style:style>
    <style:style style:name="P111" style:parent-style-name="Überschrift2" style:family="paragraph">
      <style:paragraph-properties fo:margin-left="0in" fo:text-indent="0in">
        <style:tab-stops>
          <style:tab-stop style:type="center" style:position="2.6909in"/>
        </style:tab-stops>
      </style:paragraph-properties>
    </style:style>
    <style:style style:name="P112" style:parent-style-name="Standard" style:family="paragraph">
      <style:paragraph-properties fo:margin-left="1.0263in" fo:margin-right="0.0555in" fo:text-indent="-0.9534in">
        <style:tab-stops/>
      </style:paragraph-properties>
    </style:style>
    <style:style style:name="P113" style:parent-style-name="Standard" style:family="paragraph">
      <style:paragraph-properties fo:margin-bottom="0.1937in" fo:margin-left="1.0263in" fo:margin-right="0.0555in" fo:text-indent="-0.9534in">
        <style:tab-stops/>
      </style:paragraph-properties>
    </style:style>
    <style:style style:name="P114" style:parent-style-name="Überschrift2" style:family="paragraph">
      <style:paragraph-properties fo:margin-left="0in" fo:text-indent="0in">
        <style:tab-stops>
          <style:tab-stop style:type="center" style:position="2.6159in"/>
        </style:tab-stops>
      </style:paragraph-properties>
    </style:style>
    <style:style style:name="P115" style:parent-style-name="Standard" style:family="paragraph">
      <style:paragraph-properties fo:margin-left="1.0263in" fo:margin-right="0.0555in" fo:text-indent="-0.9534in">
        <style:tab-stops/>
      </style:paragraph-properties>
    </style:style>
    <style:style style:name="P116" style:parent-style-name="Standard" style:family="paragraph">
      <style:paragraph-properties fo:margin-bottom="0.2006in" fo:margin-left="1.0263in" fo:margin-right="0.0555in" fo:text-indent="-0.9534in">
        <style:tab-stops/>
      </style:paragraph-properties>
    </style:style>
    <style:style style:name="P117" style:parent-style-name="Überschrift2" style:family="paragraph">
      <style:paragraph-properties fo:margin-left="0in" fo:text-indent="0in">
        <style:tab-stops>
          <style:tab-stop style:type="center" style:position="3.2034in"/>
        </style:tab-stops>
      </style:paragraph-properties>
    </style:style>
    <style:style style:name="P118" style:parent-style-name="Standard" style:family="paragraph">
      <style:paragraph-properties fo:margin-left="1.0263in" fo:margin-right="0.0555in" fo:text-indent="-0.9534in">
        <style:tab-stops/>
      </style:paragraph-properties>
    </style:style>
    <style:style style:name="P119" style:parent-style-name="Standard" style:family="paragraph">
      <style:paragraph-properties fo:margin-bottom="0.1937in" fo:margin-left="1.0263in" fo:margin-right="0.0555in" fo:text-indent="-0.9534in">
        <style:tab-stops/>
      </style:paragraph-properties>
    </style:style>
    <style:style style:name="P120" style:parent-style-name="Überschrift2" style:family="paragraph">
      <style:paragraph-properties fo:margin-left="0in" fo:text-indent="0in">
        <style:tab-stops>
          <style:tab-stop style:type="center" style:position="2.6826in"/>
        </style:tab-stops>
      </style:paragraph-properties>
    </style:style>
    <style:style style:name="P121" style:parent-style-name="Standard" style:family="paragraph">
      <style:paragraph-properties fo:margin-left="1.0263in" fo:margin-right="0.0555in" fo:text-indent="-0.9534in">
        <style:tab-stops/>
      </style:paragraph-properties>
    </style:style>
    <style:style style:name="P122" style:parent-style-name="Standard" style:family="paragraph">
      <style:paragraph-properties fo:margin-left="1.0263in" fo:margin-right="0.0555in" fo:text-indent="-0.9534in">
        <style:tab-stops/>
      </style:paragraph-properties>
    </style:style>
    <style:style style:name="P123" style:parent-style-name="Standard" style:family="paragraph">
      <style:paragraph-properties fo:margin-bottom="0.1784in" fo:margin-left="1.0263in" fo:margin-right="0.0555in" fo:text-indent="-0.9534in">
        <style:tab-stops/>
      </style:paragraph-properties>
    </style:style>
    <style:style style:name="P124" style:parent-style-name="Überschrift2" style:family="paragraph">
      <style:paragraph-properties fo:margin-left="0in" fo:text-indent="0in">
        <style:tab-stops>
          <style:tab-stop style:type="center" style:position="2.9722in"/>
        </style:tab-stops>
      </style:paragraph-properties>
    </style:style>
    <style:style style:name="P125" style:parent-style-name="Standard" style:family="paragraph">
      <style:paragraph-properties fo:margin-left="1.0263in" fo:margin-right="0.0555in" fo:text-indent="-0.9534in">
        <style:tab-stops/>
      </style:paragraph-properties>
    </style:style>
    <style:style style:name="P126" style:parent-style-name="Standard" style:family="paragraph">
      <style:paragraph-properties fo:margin-bottom="0.1569in" fo:margin-left="1.0263in" fo:margin-right="0.0555in" fo:text-indent="-0.9534in">
        <style:tab-stops/>
      </style:paragraph-properties>
    </style:style>
    <style:style style:name="P127" style:parent-style-name="Standard" style:family="paragraph">
      <style:paragraph-properties fo:margin-bottom="0.1243in" fo:line-height="107%" fo:margin-left="1.0263in" fo:margin-right="0.0555in" fo:text-indent="-0.9534in">
        <style:tab-stops/>
      </style:paragraph-properties>
    </style:style>
    <style:style style:name="T128" style:parent-style-name="Absatz-Standardschriftart" style:family="text">
      <style:text-properties fo:font-style="italic" style:font-style-asian="italic" fo:font-size="6pt" style:font-size-asian="6pt"/>
    </style:style>
    <style:style style:name="P129" style:parent-style-name="Standard" style:family="paragraph">
      <style:paragraph-properties fo:margin-bottom="0.0034in" fo:margin-left="1.0263in" fo:margin-right="0.0555in" fo:text-indent="-0.9534in">
        <style:tab-stops/>
      </style:paragraph-properties>
    </style:style>
    <style:style style:name="P130" style:parent-style-name="Standard" style:family="paragraph">
      <style:paragraph-properties fo:margin-bottom="0.1923in" fo:margin-left="1.0361in" fo:margin-right="0.0555in" fo:text-indent="0in">
        <style:tab-stops/>
      </style:paragraph-properties>
    </style:style>
    <style:style style:name="P131" style:parent-style-name="Überschrift2" style:family="paragraph">
      <style:paragraph-properties fo:margin-left="0in" fo:text-indent="0in">
        <style:tab-stops>
          <style:tab-stop style:type="center" style:position="2.7756in"/>
        </style:tab-stops>
      </style:paragraph-properties>
    </style:style>
    <style:style style:name="P132" style:parent-style-name="Standard" style:family="paragraph">
      <style:paragraph-properties fo:margin-left="1.0263in" fo:margin-right="0.0555in" fo:text-indent="-0.9534in">
        <style:tab-stops/>
      </style:paragraph-properties>
    </style:style>
    <style:style style:name="P133" style:parent-style-name="Standard" style:family="paragraph">
      <style:paragraph-properties fo:margin-bottom="0.1784in" fo:margin-left="1.0263in" fo:margin-right="0.0555in" fo:text-indent="-0.9534in">
        <style:tab-stops/>
      </style:paragraph-properties>
    </style:style>
    <style:style style:name="P134" style:parent-style-name="Überschrift2" style:family="paragraph">
      <style:paragraph-properties fo:margin-left="0in" fo:text-indent="0in">
        <style:tab-stops>
          <style:tab-stop style:type="center" style:position="2.7527in"/>
        </style:tab-stops>
      </style:paragraph-properties>
    </style:style>
    <style:style style:name="P135" style:parent-style-name="Standard" style:family="paragraph">
      <style:paragraph-properties fo:margin-left="1.0263in" fo:margin-right="0.0555in" fo:text-indent="-0.9534in">
        <style:tab-stops/>
      </style:paragraph-properties>
    </style:style>
    <style:style style:name="P136" style:parent-style-name="Standard" style:family="paragraph">
      <style:paragraph-properties fo:margin-bottom="0.1784in" fo:margin-left="1.0263in" fo:margin-right="0.0555in" fo:text-indent="-0.9534in">
        <style:tab-stops/>
      </style:paragraph-properties>
    </style:style>
    <style:style style:name="P137" style:parent-style-name="Überschrift2" style:family="paragraph">
      <style:paragraph-properties fo:margin-left="0in" fo:text-indent="0in">
        <style:tab-stops>
          <style:tab-stop style:type="center" style:position="2.7958in"/>
        </style:tab-stops>
      </style:paragraph-properties>
    </style:style>
    <style:style style:name="P138" style:parent-style-name="Standard" style:family="paragraph">
      <style:paragraph-properties fo:margin-left="1.0263in" fo:margin-right="0.0555in" fo:text-indent="-0.9534in">
        <style:tab-stops/>
      </style:paragraph-properties>
    </style:style>
    <style:style style:name="P139" style:parent-style-name="Standard" style:family="paragraph">
      <style:paragraph-properties fo:margin-left="1.0263in" fo:margin-right="0.0555in" fo:text-indent="-0.9534in">
        <style:tab-stops/>
      </style:paragraph-properties>
    </style:style>
    <style:style style:name="P140" style:parent-style-name="Standard" style:family="paragraph">
      <style:paragraph-properties fo:margin-bottom="0.1784in" fo:margin-left="1.0263in" fo:margin-right="0.0555in" fo:text-indent="-0.9534in">
        <style:tab-stops/>
      </style:paragraph-properties>
    </style:style>
    <style:style style:name="P141" style:parent-style-name="Überschrift2" style:family="paragraph">
      <style:paragraph-properties fo:margin-left="0in" fo:text-indent="0in">
        <style:tab-stops>
          <style:tab-stop style:type="center" style:position="3.5048in"/>
        </style:tab-stops>
      </style:paragraph-properties>
    </style:style>
    <style:style style:name="P142" style:parent-style-name="Standard" style:family="paragraph">
      <style:paragraph-properties fo:margin-left="1.0263in" fo:margin-right="0.0555in" fo:text-indent="-0.9534in">
        <style:tab-stops/>
      </style:paragraph-properties>
    </style:style>
    <style:style style:name="P143" style:parent-style-name="Standard" style:family="paragraph">
      <style:paragraph-properties fo:margin-bottom="0.1986in" fo:margin-left="1.0263in" fo:margin-right="0.0555in" fo:text-indent="-0.9534in">
        <style:tab-stops/>
      </style:paragraph-properties>
    </style:style>
    <style:style style:name="P144" style:parent-style-name="Überschrift2" style:family="paragraph">
      <style:paragraph-properties fo:margin-left="0in" fo:text-indent="0in">
        <style:tab-stops>
          <style:tab-stop style:type="center" style:position="2.6583in"/>
        </style:tab-stops>
      </style:paragraph-properties>
    </style:style>
    <style:style style:name="P145" style:parent-style-name="Standard" style:family="paragraph">
      <style:paragraph-properties fo:margin-bottom="0.0847in" fo:margin-left="1.0263in" fo:margin-right="0.0555in" fo:text-indent="-0.9534in">
        <style:tab-stops/>
      </style:paragraph-properties>
    </style:style>
    <style:style style:name="P146" style:parent-style-name="Standard" style:family="paragraph">
      <style:paragraph-properties fo:margin-left="1.0333in" fo:margin-right="0.0555in">
        <style:tab-stops/>
      </style:paragraph-properties>
    </style:style>
    <style:style style:name="T147" style:parent-style-name="Absatz-Standardschriftart" style:family="text">
      <style:text-properties style:text-position="super 66.6%" fo:font-size="9pt" style:font-size-asian="9pt"/>
    </style:style>
    <style:style style:name="T148" style:parent-style-name="Absatz-Standardschriftart" style:family="text">
      <style:text-properties style:text-position="super 66.6%" fo:font-size="9pt" style:font-size-asian="9pt"/>
    </style:style>
    <style:style style:name="P149" style:parent-style-name="Standard" style:family="paragraph">
      <style:paragraph-properties fo:margin-left="1.0263in" fo:margin-right="0.0555in" fo:text-indent="-0.9534in">
        <style:tab-stops/>
      </style:paragraph-properties>
    </style:style>
    <style:style style:name="P150" style:parent-style-name="Standard" style:family="paragraph">
      <style:paragraph-properties fo:margin-left="1.0263in" fo:margin-right="0.0555in" fo:text-indent="-0.9534in">
        <style:tab-stops/>
      </style:paragraph-properties>
    </style:style>
    <style:style style:name="P151" style:parent-style-name="Überschrift1" style:family="paragraph">
      <style:paragraph-properties fo:margin-left="-0.0034in">
        <style:tab-stops/>
      </style:paragraph-properties>
    </style:style>
    <style:style style:name="P152" style:parent-style-name="Überschrift2" style:family="paragraph">
      <style:paragraph-properties fo:margin-left="0in" fo:text-indent="0in">
        <style:tab-stops>
          <style:tab-stop style:type="center" style:position="2.3104in"/>
        </style:tab-stops>
      </style:paragraph-properties>
    </style:style>
    <style:style style:name="P153" style:parent-style-name="Standard" style:family="paragraph">
      <style:paragraph-properties fo:margin-left="1.0263in" fo:margin-right="0.0555in" fo:text-indent="-0.9534in">
        <style:tab-stops/>
      </style:paragraph-properties>
    </style:style>
    <style:style style:name="P154" style:parent-style-name="Standard" style:family="paragraph">
      <style:paragraph-properties fo:margin-left="1.0263in" fo:margin-right="0.0555in" fo:text-indent="-0.9534in">
        <style:tab-stops/>
      </style:paragraph-properties>
    </style:style>
    <style:style style:name="P155" style:parent-style-name="Standard" style:family="paragraph">
      <style:paragraph-properties fo:margin-bottom="0.0034in" fo:margin-left="1.0263in" fo:margin-right="0.0555in" fo:text-indent="-0.9534in">
        <style:tab-stops/>
      </style:paragraph-properties>
    </style:style>
    <style:style style:name="P156" style:parent-style-name="Standard" style:family="paragraph">
      <style:paragraph-properties fo:margin-bottom="0.1631in" fo:margin-left="1.0361in" fo:margin-right="0.0555in" fo:text-indent="0in">
        <style:tab-stops/>
      </style:paragraph-properties>
    </style:style>
    <style:style style:name="P157" style:parent-style-name="Überschrift2" style:family="paragraph">
      <style:paragraph-properties fo:margin-bottom="0.1423in" fo:margin-left="0in" fo:text-indent="0in">
        <style:tab-stops>
          <style:tab-stop style:type="center" style:position="1.8576in"/>
        </style:tab-stops>
      </style:paragraph-properties>
    </style:style>
    <style:style style:name="T158" style:parent-style-name="Absatz-Standardschriftart" style:family="text">
      <style:text-properties fo:font-weight="normal" style:font-weight-asian="normal" style:text-position="super 66.6%" fo:font-size="9pt" style:font-size-asian="9pt"/>
    </style:style>
    <style:style style:name="T159" style:parent-style-name="Absatz-Standardschriftart" style:family="text">
      <style:text-properties fo:font-weight="normal" style:font-weight-asian="normal" style:text-position="super 66.6%" fo:font-size="9pt" style:font-size-asian="9pt"/>
    </style:style>
    <style:style style:name="P160" style:parent-style-name="Standard" style:family="paragraph">
      <style:paragraph-properties fo:margin-left="1.0263in" fo:margin-right="0.0555in" fo:text-indent="-0.9534in">
        <style:tab-stops/>
      </style:paragraph-properties>
    </style:style>
    <style:style style:name="P161" style:parent-style-name="Standard" style:family="paragraph">
      <style:paragraph-properties fo:margin-left="1.0263in" fo:margin-right="0.0555in" fo:text-indent="-0.9534in">
        <style:tab-stops/>
      </style:paragraph-properties>
    </style:style>
    <style:style style:name="P162" style:parent-style-name="Standard" style:family="paragraph">
      <style:paragraph-properties fo:margin-left="1.0263in" fo:margin-right="0.0555in" fo:text-indent="-0.9534in">
        <style:tab-stops/>
      </style:paragraph-properties>
    </style:style>
    <style:style style:name="P163" style:parent-style-name="Standard" style:family="paragraph">
      <style:paragraph-properties fo:margin-left="1.0263in" fo:margin-right="0.0555in" fo:text-indent="-0.9534in">
        <style:tab-stops/>
      </style:paragraph-properties>
    </style:style>
    <style:style style:name="P164" style:parent-style-name="Standard" style:family="paragraph">
      <style:paragraph-properties fo:margin-bottom="0.0034in" fo:margin-left="1.0263in" fo:margin-right="0.0555in" fo:text-indent="-0.9534in">
        <style:tab-stops/>
      </style:paragraph-properties>
    </style:style>
    <style:style style:name="P165" style:parent-style-name="Standard" style:family="paragraph">
      <style:paragraph-properties fo:margin-bottom="0.1923in" fo:margin-left="1.0361in" fo:margin-right="0.0555in" fo:text-indent="0in">
        <style:tab-stops/>
      </style:paragraph-properties>
    </style:style>
    <style:style style:name="P166" style:parent-style-name="Überschrift2" style:family="paragraph">
      <style:paragraph-properties fo:margin-left="0in" fo:text-indent="0in">
        <style:tab-stops>
          <style:tab-stop style:type="center" style:position="1.7937in"/>
        </style:tab-stops>
      </style:paragraph-properties>
    </style:style>
    <style:style style:name="P167" style:parent-style-name="Standard" style:family="paragraph">
      <style:paragraph-properties fo:margin-left="1.0263in" fo:margin-right="0.0555in" fo:text-indent="-0.9534in">
        <style:tab-stops/>
      </style:paragraph-properties>
    </style:style>
    <style:style style:name="P168" style:parent-style-name="Standard" style:family="paragraph">
      <style:paragraph-properties fo:margin-left="1.0263in" fo:margin-right="0.0555in" fo:text-indent="-0.9534in">
        <style:tab-stops/>
      </style:paragraph-properties>
    </style:style>
    <style:style style:name="P169" style:parent-style-name="Standard" style:family="paragraph">
      <style:paragraph-properties fo:margin-bottom="0.1937in" fo:margin-left="1.0263in" fo:margin-right="0.0555in" fo:text-indent="-0.9534in">
        <style:tab-stops/>
      </style:paragraph-properties>
    </style:style>
    <style:style style:name="P170" style:parent-style-name="Überschrift2" style:family="paragraph">
      <style:paragraph-properties fo:margin-left="0in" fo:text-indent="0in">
        <style:tab-stops>
          <style:tab-stop style:type="center" style:position="2.0541in"/>
        </style:tab-stops>
      </style:paragraph-properties>
    </style:style>
    <style:style style:name="P171" style:parent-style-name="Standard" style:family="paragraph">
      <style:paragraph-properties fo:margin-left="1.0263in" fo:margin-right="0.0555in" fo:text-indent="-0.9534in">
        <style:tab-stops/>
      </style:paragraph-properties>
    </style:style>
    <style:style style:name="P172" style:parent-style-name="Standard" style:family="paragraph">
      <style:paragraph-properties fo:margin-bottom="0.0034in" fo:margin-left="1.0263in" fo:margin-right="0.0555in" fo:text-indent="-0.9534in">
        <style:tab-stops/>
      </style:paragraph-properties>
    </style:style>
    <style:style style:name="P173" style:parent-style-name="Standard" style:family="paragraph">
      <style:paragraph-properties fo:margin-left="1.0361in" fo:margin-right="0.0555in" fo:text-indent="0in">
        <style:tab-stops/>
      </style:paragraph-properties>
    </style:style>
    <style:style style:name="P174" style:parent-style-name="Standard" style:family="paragraph">
      <style:paragraph-properties fo:margin-bottom="0.425in" fo:margin-left="1.0263in" fo:margin-right="0.0555in" fo:text-indent="-0.9534in">
        <style:tab-stops/>
      </style:paragraph-properties>
    </style:style>
    <style:style style:name="P175" style:parent-style-name="Überschrift1" style:family="paragraph">
      <style:paragraph-properties fo:margin-left="-0.0034in">
        <style:tab-stops/>
      </style:paragraph-properties>
    </style:style>
    <style:style style:name="P176" style:parent-style-name="Überschrift2" style:family="paragraph">
      <style:paragraph-properties fo:margin-left="0in" fo:text-indent="0in">
        <style:tab-stops>
          <style:tab-stop style:type="center" style:position="1.934in"/>
        </style:tab-stops>
      </style:paragraph-properties>
    </style:style>
    <style:style style:name="P177" style:parent-style-name="Standard" style:family="paragraph">
      <style:paragraph-properties fo:margin-left="1.0263in" fo:margin-right="0.0555in" fo:text-indent="-0.9534in">
        <style:tab-stops/>
      </style:paragraph-properties>
    </style:style>
    <style:style style:name="P178" style:parent-style-name="Standard" style:family="paragraph">
      <style:paragraph-properties fo:margin-bottom="0.2in" fo:margin-left="1.0263in" fo:margin-right="0.0555in" fo:text-indent="-0.9534in">
        <style:tab-stops/>
      </style:paragraph-properties>
    </style:style>
    <style:style style:name="P179" style:parent-style-name="Überschrift2" style:family="paragraph">
      <style:paragraph-properties fo:margin-left="0in" fo:text-indent="0in">
        <style:tab-stops>
          <style:tab-stop style:type="center" style:position="2.4666in"/>
        </style:tab-stops>
      </style:paragraph-properties>
    </style:style>
    <style:style style:name="P180" style:parent-style-name="Standard" style:family="paragraph">
      <style:paragraph-properties fo:margin-left="1.0333in" fo:margin-right="0.0555in">
        <style:tab-stops/>
      </style:paragraph-properties>
    </style:style>
    <style:style style:name="P181" style:parent-style-name="Standard" style:family="paragraph">
      <style:paragraph-properties fo:text-align="start" fo:margin-left="0in" fo:text-indent="0in">
        <style:tab-stops>
          <style:tab-stop style:type="center" style:position="2.643in"/>
        </style:tab-stops>
      </style:paragraph-properties>
    </style:style>
    <style:style style:name="P182" style:parent-style-name="Standard" style:family="paragraph">
      <style:paragraph-properties fo:margin-bottom="0.0847in" fo:margin-left="1.0263in" fo:margin-right="0.0555in" fo:text-indent="-0.9534in">
        <style:tab-stops/>
      </style:paragraph-properties>
    </style:style>
    <style:style style:name="P183" style:parent-style-name="Standard" style:family="paragraph">
      <style:paragraph-properties fo:margin-left="1.0333in" fo:margin-right="0.0555in">
        <style:tab-stops/>
      </style:paragraph-properties>
    </style:style>
    <style:style style:name="T184" style:parent-style-name="Absatz-Standardschriftart" style:family="text">
      <style:text-properties style:text-position="super 66.6%" fo:font-size="9pt" style:font-size-asian="9pt"/>
    </style:style>
    <style:style style:name="T185" style:parent-style-name="Absatz-Standardschriftart" style:family="text">
      <style:text-properties style:text-position="super 66.6%" fo:font-size="9pt" style:font-size-asian="9pt"/>
    </style:style>
    <style:style style:name="P186" style:parent-style-name="Standard" style:family="paragraph">
      <style:paragraph-properties fo:margin-left="1.0263in" fo:margin-right="0.0555in" fo:text-indent="-0.9534in">
        <style:tab-stops/>
      </style:paragraph-properties>
    </style:style>
    <style:style style:name="P187" style:parent-style-name="Standard" style:family="paragraph">
      <style:paragraph-properties fo:margin-left="1.0263in" fo:margin-right="0.0555in" fo:text-indent="-0.9534in">
        <style:tab-stops/>
      </style:paragraph-properties>
    </style:style>
    <style:style style:name="P188" style:parent-style-name="Standard" style:family="paragraph">
      <style:paragraph-properties fo:margin-left="1.0263in" fo:margin-right="0.0555in" fo:text-indent="-0.9534in">
        <style:tab-stops/>
      </style:paragraph-properties>
    </style:style>
    <style:style style:name="P189" style:parent-style-name="Standard" style:family="paragraph">
      <style:paragraph-properties fo:margin-left="1.0263in" fo:margin-right="0.0555in" fo:text-indent="-0.9534in">
        <style:tab-stops/>
      </style:paragraph-properties>
    </style:style>
    <style:style style:name="P190" style:parent-style-name="Standard" style:family="paragraph">
      <style:paragraph-properties fo:margin-left="1.0263in" fo:margin-right="0.0555in" fo:text-indent="-0.9534in">
        <style:tab-stops/>
      </style:paragraph-properties>
    </style:style>
    <style:style style:name="P191" style:parent-style-name="Standard" style:family="paragraph">
      <style:paragraph-properties fo:margin-left="1.0263in" fo:margin-right="0.0555in" fo:text-indent="-0.9534in">
        <style:tab-stops/>
      </style:paragraph-properties>
    </style:style>
    <style:style style:name="P192" style:parent-style-name="Standard" style:family="paragraph">
      <style:paragraph-properties fo:margin-right="0.0555in"/>
    </style:style>
    <style:style style:name="P193" style:parent-style-name="Standard" style:family="paragraph">
      <style:paragraph-properties fo:margin-right="0.0555in"/>
    </style:style>
    <style:style style:name="P194" style:parent-style-name="Standard" style:family="paragraph">
      <style:paragraph-properties fo:margin-right="0.0555in"/>
    </style:style>
    <style:style style:name="P195" style:parent-style-name="Standard" style:family="paragraph">
      <style:paragraph-properties fo:margin-right="0.0555in"/>
    </style:style>
    <style:style style:name="P196" style:parent-style-name="Standard" style:family="paragraph">
      <style:paragraph-properties fo:margin-right="0.0555in"/>
    </style:style>
    <style:style style:name="P197" style:parent-style-name="Standard" style:family="paragraph">
      <style:paragraph-properties fo:margin-right="0.0555in"/>
    </style:style>
    <style:style style:name="P198" style:parent-style-name="Standard" style:family="paragraph">
      <style:paragraph-properties fo:margin-right="0.0555in"/>
    </style:style>
    <style:style style:name="P199" style:parent-style-name="Standard" style:family="paragraph">
      <style:paragraph-properties fo:margin-right="0.0555in"/>
    </style:style>
    <style:style style:name="P200" style:parent-style-name="Standard" style:family="paragraph">
      <style:paragraph-properties fo:margin-right="0.0555in"/>
    </style:style>
    <style:style style:name="P201" style:parent-style-name="sdendnote-western" style:family="paragraph">
      <style:paragraph-properties fo:margin-left="0in" fo:text-indent="0in">
        <style:tab-stops/>
      </style:paragraph-properties>
    </style:style>
  </office:automatic-styles>
  <office:body>
    <office:text text:use-soft-page-breaks="true">
      <text:p text:style-name="P1"><text:span text:style-name="T14">piraten</text:span><text:span text:style-name="T15">partei</text:span></text:p>
      <text:p text:style-name="P16"><text:span text:style-name="T17">Versammlungs- und Abstimmungs</text:span><text:span text:style-name="T18">ordnung</text:span></text:p>
      <text:p text:style-name="P19"><text:span text:style-name="T20"><text:tab/></text:span><text:span text:style-name="T21"><text:tab/></text:span></text:p>
      <text:p text:style-name="P22"><text:span text:style-name="T23">Die<text:s/></text:span><text:span text:style-name="T24">Piratenversammlung erlässt, gestützt auf Art. 6 Abs. 1 der Statuten, folgende Versammlungs- und Abstimmungs</text:span><text:span text:style-name="T25">ordnung</text:span><text:span text:style-name="T26">.</text:span></text:p>
      <text:h text:style-name="P27" text:outline-level="1">Allgemeines</text:h>
      <text:h text:style-name="P28" text:outline-level="2">Art. 1<text:tab/>Rechte und Pflichten</text:h>
      <text:list text:style-name="LFO1" text:continue-numbering="true">
        <text:list-item>
          <text:p text:style-name="P29">Um sein Stimmrecht auszuüben muss sich der Pirat akkreditieren lassen.</text:p>
        </text:list-item>
        <text:list-item>
          <text:p text:style-name="P30">Jedes Mitglied ist verpflichtet, alles zu unterlassen, was geeignet ist, die Korrektheit eines Wahl-<text:s/>oder Abstimmungsergebnisses zu gefährden oder einen anderen Piraten an der Debatte oder Stimmabgabe zu hindern.</text:p>
        </text:list-item>
        <text:list-item>
          <text:p text:style-name="P31">Wenn eine Person die Durchführung einer Debatte, Wahl oder Abstimmung grob stört, so kann der Präsident der Piratenversammlung diese Person vorübergehend von der Teilnahme ausschliessen. Bei wiederholten Verstössen kann der Ausschluss sich auf die gesamte Veranstaltung beziehen.</text:p>
        </text:list-item>
        <text:list-item>
          <text:p text:style-name="P32">Der Präsident der Piratenversammlung kann sich vertreten lassen. Seinem Stellvertreten kommen dieselben Rechte und Pflichten zu.</text:p>
        </text:list-item>
        <text:list-item>
          <text:p text:style-name="P33">Der Präsident der Piratenversammlung stimmt und wählt nicht mit, hat aber bei</text:p>
        </text:list-item>
      </text:list>
      <text:p text:style-name="P34">Gleichstand den Stichentscheid.</text:p>
      <text:h text:style-name="P35" text:outline-level="2">Art. 2<text:tab/>Akkreditierung</text:h>
      <text:list text:style-name="LFO2" text:continue-numbering="true">
        <text:list-item>
          <text:p text:style-name="P36">Die Akkreditierung an der Versammlung in Natura erfolgt bei bekannten Piraten auf<text:s/>Zusehen, bei allen anderen gegen Vorlage eines amtlichen Lichtbildausweises.</text:p>
        </text:list-item>
        <text:list-item>
          <text:p text:style-name="P37">Die Stimmberechtigung wird anhand des Zahlungsstatus gemäss Auskunft vom Schatzmeister geprüft. Das Mitglied hat im Zweifel die Bezahlung des Mitgliederbeitrags nachzuweisen.</text:p>
        </text:list-item>
        <text:list-item>
          <text:p text:style-name="P38">Die Akkreditierung für die Urabstimmung erfolgt wahlweise durch Signatur des OpenPGP-Zertifikats des Mitglieds oder auf dem durch das Mitglied ausgefüllten Formular.</text:p>
        </text:list-item>
        <text:list-item>
          <text:p text:style-name="P39">Zur Identitätsprüfung berechtigt sind die Mitglieder des Präsidiums der Piratenversammlung, die von diesen<text:s/>ermächtigte Personen sowie öffentliche Verwaltungen, Poststellen, Konsulate, Botschaften, Notare und die Schweizerischen Bundesbahnen.</text:p>
        </text:list-item>
        <text:list-item>
          <text:p text:style-name="P40">Der Akkreditierung gleichgestellt ist die gleichwertige Akkreditierung einer Kantonalen Sektion, falls der Prüfende vom Präsidium der Piratenversammlung ermächtigt ist und die Kantonale Sektion die erhobenen Daten dem Präsidium der Piratenversammlung zugänglich macht.</text:p>
        </text:list-item>
      </text:list>
      <text:h text:style-name="P41" text:outline-level="2">Art. 3<text:tab/>Akkreditierung per OpenPGP</text:h>
      <text:list text:style-name="LFO3" text:continue-numbering="true">
        <text:list-item>
          <text:p text:style-name="P42">Der Prüfende prüft die Identität des Zertifikatsinhabers anhand des amtlichen</text:p>
        </text:list-item>
      </text:list>
      <text:p text:style-name="P43">Lichtbildausweises.</text:p>
      <text:list text:style-name="LFO3" text:continue-numbering="true">
        <text:list-item>
          <text:p text:style-name="P44">Der Prüfende bestätigt die Identität durch positive Zertifizierung mit Signatur gemäss RFC 4880, Abschnitt 5.2.1., Wert 0x13. </text:p>
        </text:list-item>
        <text:list-item>
          <text:p text:style-name="P45">Danach sendet das Mitglied seinen vollständigen bürgerlichen Namen und seine Postadresse signiert an das Präsidium der Piratenversammlung, welches die<text:s/>Akkreditierung<text:s/>in der Mitgliederdatenbank vermerkt.</text:p>
        </text:list-item>
      </text:list>
      <text:h text:style-name="P46" text:outline-level="2">Art. 4<text:tab/>Akkreditierung auf Papier</text:h>
      <text:list text:style-name="LFO4" text:continue-numbering="true">
        <text:list-item>
          <text:p text:style-name="P47">Auf dem Akkreditierungsformular gibt das Mitglied seinen vollständigen bürgerlichen Namen, seine Postadresse sowie seine E-Mail-Adresse an. Es kann den Fingerprint seines OpenPGP-Zertifikats angeben.</text:p>
        </text:list-item>
        <text:list-item>
          <text:p text:style-name="P48">Der Prüfende prüft die Angaben anhand eines amtlichen Lichtbildausweises und bestätigt die Identität gegebenenfalls mit Datum, Unterschrift.</text:p>
        </text:list-item>
        <text:list-item>
          <text:p text:style-name="P49">Das Akkreditierungsformular ist an<text:s/>das<text:s/>Präsidiums der Piratenversammlung einzuschicken, welches die Akkreditierung in der Mitgliederdatenbank vermerkt.</text:p>
        </text:list-item>
      </text:list>
      <text:h text:style-name="P50" text:outline-level="2">Art. 5<text:tab/>Anträge</text:h>
      <text:list text:style-name="LFO5" text:continue-numbering="true">
        <text:list-item>
          <text:p text:style-name="P51">Anträge enthalten mindestens einen Titel, einen Antragstext und eine Begründung. Bei Statuten und Ordnungen muss eindeutig erkennbar sein, was zu ändern ist.</text:p>
        </text:list-item>
        <text:list-item>
          <text:p text:style-name="P52">An der Versammlung in Natura werden nur Anträge behandelt, die bis<text:s/>vierzehn<text:s/>Tage vorher eingereicht sind.</text:p>
        </text:list-item>
        <text:list-item>
          <text:p text:style-name="P53">Über die Zulassung von Anträgen entscheidet das Präsidium der Piratenversammlung:<text:line-break/></text:p>
          <text:list text:continue-numbering="true">
            <text:list-item>
              <text:p text:style-name="P54">für die Versammlung in Natura binnen vierzehn Tagen;</text:p>
            </text:list-item>
            <text:list-item>
              <text:p text:style-name="P55">für die Urabstimmung bei Statutenänderungsanträgen binnen vierzehn Tagen und bei übrigen Anträgen binnen sieben Tagen.</text:p>
            </text:list-item>
          </text:list>
        </text:list-item>
        <text:list-item>
          <text:p text:style-name="P56">Sofern nicht anders bestimmt, können Anträge ein- oder mehrsprachig eingereicht werden. Über Übersetzungen wird nicht gesondert abgestimmt.</text:p>
        </text:list-item>
      </text:list>
      <text:h text:style-name="P57" text:outline-level="2">Art. 6<text:tab/>Verfahren</text:h>
      <text:list text:style-name="LFO6" text:continue-numbering="true">
        <text:list-item>
          <text:p text:style-name="P58">Die Wahl an der Versammlung erfolgt in der Regel offen.</text:p>
        </text:list-item>
        <text:list-item>
          <text:p text:style-name="P59">Die Wahl erfolgt mit absolutem Mehr. Erreicht in einem Wahlgang kein Kandidat das absolute Mehr, so wird der Kandidat mit den wenigsten Stimmen eliminiert und es erfolgt ein weiterer Wahlgang. Erreicht der einzige Kandidat das absolute Mehr nicht, so bleibt das Amt unbesetzt.</text:p>
        </text:list-item>
        <text:list-item>
          <text:p text:style-name="P60">Die Parolenfassung erfolgt in zwei Abstimmungen. In der ersten wird über die Parole entsprechend der amtlichen Vorlage mit Ja oder Nein, in der zweiten über die Stimmempfehlung abgestimmt.</text:p>
        </text:list-item>
      </text:list>
      <text:h text:style-name="P61" text:outline-level="2">Art. 7<text:tab/>Dokumentation</text:h>
      <text:p text:style-name="P62">1<text:tab/>Die<text:tab/>Dokumentation<text:tab/>der<text:tab/>Versammlung<text:tab/>und<text:tab/>der<text:tab/>Urabstimmung,<text:tab/>insbesondere</text:p>
      <text:p text:style-name="P63">Stimmzettel und Protokolle, werden ein Jahr aufbewahrt.</text:p>
      <text:h text:style-name="P64" text:outline-level="1">Versammlung</text:h>
      <text:h text:style-name="P65" text:outline-level="2">Art. 8<text:tab/>Versammlung</text:h>
      <text:list text:style-name="LFO7" text:continue-numbering="true">
        <text:list-item>
          <text:p text:style-name="P66">Die Versammlung ist öffentlich und kann in Audio und Video übertragen werden. Wer spricht oder sich in den Aufnahmebereich begibt, erklärt sein Einverständnis mit der Publikation der Aufnahme.</text:p>
        </text:list-item>
        <text:list-item>
          <text:p text:style-name="P67">Der Präsident der Piratenversammlung leitet die Debatte, teilt das Wort zu und sorgt für den ordnungsgemässen Ablauf der Sitzung.</text:p>
        </text:list-item>
        <text:list-item>
          <text:p text:style-name="P68">Der Präsident der Piratenversammlung bestimmt den oder die Protokollanten und falls notwendig den oder die Stimmenzähler.</text:p>
        </text:list-item>
        <text:list-item>
          <text:p text:style-name="P69">Die Änderung dieser Ordnung<text:s/>ist während der Versammlung nur durch entsprechenden Ordnungsantrag zulässig.</text:p>
        </text:list-item>
      </text:list>
      <text:soft-page-break/>
      <text:h text:style-name="P70" text:outline-level="2">Art. 8<text:span text:style-name="T71">bis</text:span><text:span text:style-name="T72"><text:tab/></text:span>Übersetzung</text:h>
      <text:list text:style-name="LFO8" text:continue-numbering="true">
        <text:list-item>
          <text:p text:style-name="P73">Das Präsidium der Piratenversammlung veranlasst die Übersetzung des Verfahrens.</text:p>
        </text:list-item>
        <text:list-item>
          <text:p text:style-name="P74">Die Übersetzung der Debatte ist Sache der Mitglieder. Sie muss unter Nennung eines Übersetzers bis zwei Wochen vor der Versammlung gegenüber dem Präsidium bekannt gemacht werden.</text:p>
        </text:list-item>
      </text:list>
      <text:h text:style-name="P75" text:outline-level="2">Art. 8<text:span text:style-name="T76">ter</text:span><text:span text:style-name="T77"><text:tab/></text:span>Fristen</text:h>
      <text:list text:style-name="LFO9" text:continue-numbering="true">
        <text:list-item>
          <text:p text:style-name="P78">Die Versammlung wird spätestens<text:s/>drei<text:s/>Wochen vor ihrem Beginn einberufen.</text:p>
        </text:list-item>
        <text:list-item>
          <text:p text:style-name="P79">Die Tagesordnung wird spätestens fünf Tage vor der Versammlung versendet.</text:p>
        </text:list-item>
        <text:list-item>
          <text:p text:style-name="P80">Der Versand erfolgt mit Verweis auf das Publikationsorgan.</text:p>
        </text:list-item>
      </text:list>
      <text:h text:style-name="P81" text:outline-level="2">Art. 9<text:tab/>Wortbegehren</text:h>
      <text:list text:style-name="LFO10" text:continue-numbering="true">
        <text:list-item>
          <text:p text:style-name="P82">Wortbegehren sind in der Reihenfolge ihres Eingangs zu berücksichtigen. Bei Unklarheiten entscheidet der Präsident der Piratenversammlung.</text:p>
        </text:list-item>
        <text:list-item>
          <text:p text:style-name="P83">Der Präsident der Piratenversammlung kann das Wort an Referenten und Antragsteller auch ausserhalb der Rednerliste erteilen.</text:p>
        </text:list-item>
        <text:list-item>
          <text:p text:style-name="P84">Entfernt sich ein Redner zu sehr von dem in Beratung stehenden Gegenstand, so ermahnt ihn der Präsident der Piratenversammlung, zur Sache zu sprechen.</text:p>
        </text:list-item>
        <text:list-item>
          <text:p text:style-name="P85">Missachtet ein Redner die Mahnungen und Ordnungsrufe des Präsidenten der Piratenversammlung, so entzieht ihm dieser das Wort.</text:p>
        </text:list-item>
        <text:list-item>
          <text:p text:style-name="P86">Auf dem Podium darf das Wort in der Debatte nicht ergriffen werden.</text:p>
        </text:list-item>
      </text:list>
      <text:h text:style-name="P87" text:outline-level="2">Art. 10<text:tab/>Beschlussfassung</text:h>
      <text:list text:style-name="LFO11" text:continue-numbering="true">
        <text:list-item>
          <text:p text:style-name="P88">Beschlussanträge, die voneinander unabhängig sind, werden nacheinander abgestimmt.</text:p>
        </text:list-item>
        <text:list-item>
          <text:p text:style-name="P89">Änderungsanträge werden vor dem betreffenden Hauptantrag abgestimmt. Die Abstimmung erfolgt mit einfachem Mehr.</text:p>
        </text:list-item>
      </text:list>
      <text:p text:style-name="P90">2<text:span text:style-name="T91">bis<text:s/></text:span><text:span text:style-name="T92"><text:tab/></text:span>Änderungs- und Gegenanträge auf Geschäfte, welche die Reihenfolge der Traktanden festlegen, benötigen eine Zweidrittelmehrheit.</text:p>
      <text:list text:style-name="LFO11" text:continue-numbering="true">
        <text:list-item>
          <text:p text:style-name="P93">Gegenanträge werden dem Hauptantrag in Zustimmungswahl gegenübergestellt. Der Antrag, der die meiste Zustimmung erhält, ist beschlossen, falls er das notwendige Mehr erreicht hat.</text:p>
        </text:list-item>
        <text:list-item>
          <text:p text:style-name="P94">Enthaltungen werden nur bei der Ermittlung des absoluten Mehrs gezählt.</text:p>
        </text:list-item>
        <text:list-item>
          <text:p text:style-name="P95">Die Stimmabgabe erfolgt offen, es sei denn, zuvor sei geheime Abstimmung beschlossen worden.</text:p>
        </text:list-item>
        <text:list-item>
          <text:p text:style-name="P96">Bei offenkundigem Ergebnis kann auf die Auszählung verzichtet werden. Jeder Stimmberechtigte kann eine Auszählung verlangen.</text:p>
        </text:list-item>
        <text:list-item>
          <text:p text:style-name="P97"><text:span text:style-name="T98">aufgehoben</text:span></text:p>
        </text:list-item>
      </text:list>
      <text:h text:style-name="P99" text:outline-level="2">Art. 11<text:tab/>Stellen von Ordnungsanträgen</text:h>
      <text:list text:style-name="LFO12" text:continue-numbering="true">
        <text:list-item>
          <text:p text:style-name="P100">Ordnungsanträge können jederzeit ausserhalb der Rednerliste gestellt und begründet werden.</text:p>
        </text:list-item>
        <text:list-item>
          <text:p text:style-name="P101">Es können nur Ordnungsanträge gestellt werden, die nachfolgend aufgeführt werden.</text:p>
        </text:list-item>
        <text:list-item>
          <text:p text:style-name="P102">Der Präsident der Piratenversammlung kann Ordnungsanträgen direkt zustimmen oder diese abstimmen lassen, ausser diese<text:s/>Ordnung<text:s/>bestimme etwas anderes.</text:p>
        </text:list-item>
        <text:list-item>
          <text:p text:style-name="P103"><text:span text:style-name="T104">aufgehoben</text:span></text:p>
        </text:list-item>
      </text:list>
      <text:h text:style-name="P105" text:outline-level="2">Art. 12<text:tab/>Ordnungsantrag auf Meinungsbildung</text:h>
      <text:list text:style-name="LFO13" text:continue-numbering="true">
        <text:list-item>
          <text:p text:style-name="P106">Der Antragsteller stellt der Versammlung eine oder mehrere konsultative Fragen zum aktuellen Traktandum.</text:p>
        </text:list-item>
        <text:list-item>
          <text:p text:style-name="P107">Bei Wahlen sind Fragen, die identifizierbare Kandidaten betreffen, unzulässig.</text:p>
        </text:list-item>
      </text:list>
      <text:h text:style-name="P108" text:outline-level="2">Art. 13<text:tab/>Ordnungsantrag auf Pausierung der Sitzung</text:h>
      <text:list text:style-name="LFO14" text:continue-numbering="true">
        <text:list-item>
          <text:p text:style-name="P109">Der Antragsteller schlägt eine Zeitspanne für einen Unterbruch der Sitzung vor.</text:p>
        </text:list-item>
        <text:list-item>
          <text:p text:style-name="P110">Bei Annahme des Ordnungsantrages wird die Sitzung umgehend für die vorgeschlagene Zeit pausiert und die Rednerliste danach wieder aufgenommen.</text:p>
        </text:list-item>
      </text:list>
      <text:h text:style-name="P111" text:outline-level="2">Art. 14<text:tab/>Ordnungsantrag auf Beschränkung der Redezeit</text:h>
      <text:list text:style-name="LFO15" text:continue-numbering="true">
        <text:list-item>
          <text:p text:style-name="P112">Der Antragsteller schlägt einen Abschnitt der Versammlung und eine Zeitspanne vor, die bei allen folgenden Wortbegehren dieses Abschnitts nicht überschritten werden darf.</text:p>
        </text:list-item>
        <text:list-item>
          <text:p text:style-name="P113">Der Präsident der Piratenversammlung gewährt bei diesem Antrag die formale oder begründete Gegenrede.</text:p>
        </text:list-item>
      </text:list>
      <text:h text:style-name="P114" text:outline-level="2">Art. 15<text:tab/>Ordnungsantrag auf Abschluss der Diskussion</text:h>
      <text:list text:style-name="LFO16" text:continue-numbering="true">
        <text:list-item>
          <text:p text:style-name="P115">Der Antragsteller schlägt vor, die Diskussion abzuschliessen und zum aktuellen Traktandum nur noch sofort gestellte Wortbegehren zu berücksichtigen.</text:p>
        </text:list-item>
        <text:list-item>
          <text:p text:style-name="P116">Der Präsident der Piratenversammlung gewährt bei diesem Antrag die formale oder begründete Gegenrede.</text:p>
        </text:list-item>
      </text:list>
      <text:h text:style-name="P117" text:outline-level="2">Art. 16<text:tab/>Ordnungsantrag auf Änderung der Reihenfolge der Traktanden</text:h>
      <text:list text:style-name="LFO17" text:continue-numbering="true">
        <text:list-item>
          <text:p text:style-name="P118">Der Antragsteller schlägt schriftlich eine geänderte Reihenfolge von Traktanden vor, die noch nicht in Behandlung standen.</text:p>
        </text:list-item>
        <text:list-item>
          <text:p text:style-name="P119">Der Präsident der Piratenversammlung gewährt bei diesem Antrag die formale oder begründete Gegenrede.</text:p>
        </text:list-item>
      </text:list>
      <text:h text:style-name="P120" text:outline-level="2">Art. 17<text:tab/>Ordnungsantrag auf Geheime Beschlussfassung</text:h>
      <text:list text:style-name="LFO18" text:continue-numbering="true">
        <text:list-item>
          <text:p text:style-name="P121">Der Antragsteller schlägt vor, eine oder mehrere Abstimmungen oder Wahlen im Geheimen vorzunehmen.</text:p>
        </text:list-item>
        <text:list-item>
          <text:p text:style-name="P122">Wird dieser Ordnungsantrag abgestimmt, so benötigter ein Viertel aller abgegebenen Stimmen.</text:p>
        </text:list-item>
        <text:list-item>
          <text:p text:style-name="P123">Dieser Ordnungsantrag ist nichtzulässig für Abstimmungen über Ordnungsanträge.</text:p>
        </text:list-item>
      </text:list>
      <text:h text:style-name="P124" text:outline-level="2">Art. 18<text:tab/>Ordnungsantrag auf Unterbrechung der Protokollierung</text:h>
      <text:list text:style-name="LFO19" text:continue-numbering="true">
        <text:list-item>
          <text:p text:style-name="P125">Der Antragsteller schlägt vor, die Protokollierung und Aufzeichnung für einen Abschnitt der Versammlung auszusetzen.</text:p>
        </text:list-item>
        <text:list-item>
          <text:p text:style-name="P126">Der Präsident der Piratenversammlung gewährt bei diesem Antrag die formale oder begründete Gegenrede.</text:p>
        </text:list-item>
        <text:list-item>
          <text:p text:style-name="P127"><text:span text:style-name="T128">aufgehoben</text:span></text:p>
        </text:list-item>
        <text:list-item>
          <text:p text:style-name="P129">Während die Protokollierung ausgesetzt ist, finden weder Abstimmungen noch</text:p>
        </text:list-item>
      </text:list>
      <text:p text:style-name="P130">Wahlen statt.</text:p>
      <text:h text:style-name="P131" text:outline-level="2">Art. 19<text:tab/>Ordnungsantrag auf Verschiebung von Geschäften</text:h>
      <text:list text:style-name="LFO20" text:continue-numbering="true">
        <text:list-item>
          <text:p text:style-name="P132">Der Antragsteller schlägt die Verschiebung eines oder mehrerer Geschäfte vor.</text:p>
        </text:list-item>
        <text:list-item>
          <text:p text:style-name="P133">Der Ordnungsantrag ist abzustimmen und benötigt eine Zweidrittelmehrheit.</text:p>
        </text:list-item>
      </text:list>
      <text:h text:style-name="P134" text:outline-level="2">Art. 20<text:tab/>Ordnungsantrag auf Nichteintreten auf Geschäfte</text:h>
      <text:list text:style-name="LFO21" text:continue-numbering="true">
        <text:list-item>
          <text:p text:style-name="P135">Der Antragsteller schlägt das Nichteintreten auf eines oder mehrerer Geschäfte vor.</text:p>
        </text:list-item>
        <text:list-item>
          <text:p text:style-name="P136">Der Ordnungsantrag ist abzustimmen und benötigt eine Zweidrittelmehrheit.</text:p>
        </text:list-item>
      </text:list>
      <text:soft-page-break/>
      <text:h text:style-name="P137" text:outline-level="2">Art. 21<text:tab/>Ordnungsantrag auf Rückkommen auf ein Geschäft</text:h>
      <text:list text:style-name="LFO22" text:continue-numbering="true">
        <text:list-item>
          <text:p text:style-name="P138">Der Antragsteller schlägt vor, auf ein bereits abgeschlossenes Traktandum zurückzukommen und darüber neu zu befinden.</text:p>
        </text:list-item>
        <text:list-item>
          <text:p text:style-name="P139">Ein Rückkommensantrag auf die Wahl eines nicht-vakanten Sitzes ist nicht zulässig.</text:p>
        </text:list-item>
        <text:list-item>
          <text:p text:style-name="P140">Der Ordnungsantrag ist abzustimmen und benötigt eine Zweidrittelmehrheit.</text:p>
        </text:list-item>
      </text:list>
      <text:h text:style-name="P141" text:outline-level="2">Art. 22<text:tab/>Ordnungsantrag auf Neuwahl des Präsidenten der Piratenversammlung</text:h>
      <text:list text:style-name="LFO23" text:continue-numbering="true">
        <text:list-item>
          <text:p text:style-name="P142">Der Antragsteller schlägt die sofortige Neuwahl des Präsidenten der Piratenversammlung vor.</text:p>
        </text:list-item>
        <text:list-item>
          <text:p text:style-name="P143">Der Ordnungsantrag ist abzustimmen und benötigt eine Zweidrittelmehrheit.</text:p>
        </text:list-item>
      </text:list>
      <text:h text:style-name="P144" text:outline-level="2">Art. 23<text:tab/>Ordnungsantrag auf Änderung der Ordnung</text:h>
      <text:list text:style-name="LFO24" text:continue-numbering="true">
        <text:list-item>
          <text:p text:style-name="P145">Der Antragsteller schlägt schriftlich eine Änderung dieser Ordnung<text:s/>vor.</text:p>
        </text:list-item>
      </text:list>
      <text:p text:style-name="P146">1<text:span text:style-name="T147">bis<text:s/></text:span><text:span text:style-name="T148"><text:tab/></text:span>Der Antragssteller schlägt eine einmalige, auf ein Traktandum oder eine Abstimmung begrenzte, Änderung der<text:s/>Ordnung<text:s/>vor.</text:p>
      <text:list text:style-name="LFO24" text:continue-numbering="true">
        <text:list-item>
          <text:p text:style-name="P149">Der Ordnungsantrag ist abzustimmen und benötigt eine Zweidrittelmehrheit.</text:p>
        </text:list-item>
        <text:list-item>
          <text:p text:style-name="P150">Von der Versammlung verabschiedete Änderungen dieser Ordnung<text:s/>können vom Versammlungspräsidium geändert werden.</text:p>
        </text:list-item>
      </text:list>
      <text:h text:style-name="P151" text:outline-level="1">Urabstimmung</text:h>
      <text:h text:style-name="P152" text:outline-level="2">Art. 24<text:tab/>Beschlussfassung per Urabstimmung</text:h>
      <text:list text:style-name="LFO25" text:continue-numbering="true">
        <text:list-item>
          <text:p text:style-name="P153">Wahlen und Abstimmungen finden geheim statt.</text:p>
        </text:list-item>
        <text:list-item>
          <text:p text:style-name="P154">Die Stimmabgabe erfolgt elektronisch mittels eines kryptographisch sicheren Verfahrens<text:s/>oder brieflich.</text:p>
        </text:list-item>
        <text:list-item>
          <text:p text:style-name="P155">Die Zugangsdaten zum Urabstimmungssystem werden mittels verschlüsselter E-</text:p>
        </text:list-item>
      </text:list>
      <text:p text:style-name="P156">Mail oder an Piraten per Post zugestellt.</text:p>
      <text:h text:style-name="P157" text:outline-level="2">Art. 24<text:span text:style-name="T158">bis</text:span><text:span text:style-name="T159"><text:tab/></text:span>Abstimmungsverfahren</text:h>
      <text:list text:style-name="LFO26" text:continue-numbering="true">
        <text:list-item>
          <text:p text:style-name="P160">Über Anträge wird in Zustimmungswahl abgestimmt.</text:p>
        </text:list-item>
        <text:list-item>
          <text:p text:style-name="P161">Voneinander unabhängige Anträge werden einzeln behandelt.</text:p>
        </text:list-item>
        <text:list-item>
          <text:p text:style-name="P162">Haupt-, Änderungs- und Gegenanträge werden an der Urabstimmung als Abstimmungsfragen aufgeführt. Jede mögliche Kombination von<text:s/><text:soft-page-break/>Änderungsanträgen zu den jeweiligen Haupt- oder Gegenanträgen gilt ebenfalls als Abstimmungsfrage.</text:p>
        </text:list-item>
        <text:list-item>
          <text:p text:style-name="P163">Ab neun Abstimmungsfragen wird in zwei Abstimmungen zuerst über die Änderungsanträge und danach über die, allenfalls vorgängig geänderten, Haupt- und Gegenanträge abgestimmt.</text:p>
        </text:list-item>
        <text:list-item>
          <text:p text:style-name="P164">Abstimmungen nach Absatz 4 dauern je eine Woche und werden in kurzer Folge</text:p>
        </text:list-item>
      </text:list>
      <text:p text:style-name="P165">durchgeführt.</text:p>
      <text:h text:style-name="P166" text:outline-level="2">Art. 25<text:tab/>Abstimmungstermine</text:h>
      <text:list text:style-name="LFO27" text:continue-numbering="true">
        <text:list-item>
          <text:p text:style-name="P167">Die Urabstimmung dauert<text:s/>mindestens<text:s/>eine Woche und findet innert vier Wochen nach Eingang eines gültigen Antrags, jedoch mindestens eine Woche nach Ankündigung der Abstimmung statt.</text:p>
        </text:list-item>
        <text:list-item>
          <text:p text:style-name="P168">Änderungs- und Gegenanträge sind bis drei Tage vor dem Abstimmungstermin zu stellen.</text:p>
        </text:list-item>
        <text:list-item>
          <text:p text:style-name="P169">Bei besonderer Dringlichkeit kann das Präsidium der Piratenversammlung eine eilige Urabstimmung anordnen, welche drei Tage nach Publikation beginnt und bei der Änderungs- und Gegenanträge sowie Anträge auf geheime Abstimmung bis zum Tag vor der Abstimmung zulässig sind.</text:p>
        </text:list-item>
      </text:list>
      <text:h text:style-name="P170" text:outline-level="2">Art. 26<text:tab/>Auszählung und Archivierung</text:h>
      <text:list text:style-name="LFO28" text:continue-numbering="true">
        <text:list-item>
          <text:p text:style-name="P171">Die Auszählung erfolgt durch Veröffentlichung der anonymisierten Stimmen.</text:p>
        </text:list-item>
        <text:list-item>
          <text:p text:style-name="P172">Es wird ein Online-Werkzeug zur Berechnung des Resultats und Verifikation der</text:p>
        </text:list-item>
      </text:list>
      <text:p text:style-name="P173">Gültigkeit der Stimmen bereitgestellt.</text:p>
      <text:list text:style-name="LFO28" text:continue-numbering="true">
        <text:list-item>
          <text:p text:style-name="P174">Die anonymisierten Stimmen werden nach der Urabstimmung mindestens 1 Jahr lang öffentlich vorgehalten.</text:p>
        </text:list-item>
      </text:list>
      <text:h text:style-name="P175" text:outline-level="1">Übergangsbestimmungen</text:h>
      <text:h text:style-name="P176" text:outline-level="2">Art. A<text:tab/>Übergangsbestimmungen</text:h>
      <text:list text:style-name="LFO29" text:continue-numbering="true">
        <text:list-item>
          <text:p text:style-name="P177">Dieses Dokument tritt mit der Veröffentlichung im Publikationsorgan sofort in Kraft.</text:p>
        </text:list-item>
        <text:list-item>
          <text:p text:style-name="P178">Alle Bestimmungen früherer Abstimmungs- und Versammlungsordnungen<text:s/>treten mit Inkrafttreten dieser Ordnung<text:s/>ausser Kraft.</text:p>
        </text:list-item>
      </text:list>
      <text:soft-page-break/>
      <text:h text:style-name="P179" text:outline-level="2">Art. B<text:tab/>Übergangsbestimmungen Urabstimmung</text:h>
      <text:p text:style-name="P180">1 Bis zur Fertigstellung der Urabstimmungssoftware nach Art. 24-26 wird die Urabstimmung nach Art. B durchgeführt. Art. B tritt bei Inbetriebnahme der Software automatisch ausser Kraft.</text:p>
      <text:p text:style-name="P181"><text:s text:c="2"/>1<text:tab/>Die Urabstimmung erfolgt brieflich und geheim.</text:p>
      <text:list text:style-name="LFO30" text:continue-numbering="true">
        <text:list-item>
          <text:p text:style-name="P182">Die Beschlussfassung erfolgt in Zustimmungswahl.</text:p>
        </text:list-item>
      </text:list>
      <text:p text:style-name="P183">3<text:span text:style-name="T184">bis<text:s/></text:span><text:span text:style-name="T185"><text:tab/></text:span>Parolenfassungen werden nach Art. 6 Abs. 3 durchgeführt. Die zwei Abstimmungen erfolgen gleichzeitig.</text:p>
      <text:list text:style-name="LFO30" text:continue-numbering="true">
        <text:list-item>
          <text:p text:style-name="P186">Die Stimmabgabe erfolgt schriftlich auf dem ausgegebenen Stimmzettel, welcher in ein Stimmcouvert einzulegen ist.</text:p>
        </text:list-item>
        <text:list-item>
          <text:p text:style-name="P187">Das Stimmcouvert ist zusammen mit dem ausgegebenen und unterschriebenen Stimmrechtsausweis postalisch an den Präsidenten der Piratenversammlung zu schicken.</text:p>
        </text:list-item>
        <text:list-item>
          <text:p text:style-name="P188">Stimmzettel ohne verschlossenes unmarkiertes Stimmcouvert sowie solche ohne unterschriebenen Stimmrechtsausweis sind ungültig.</text:p>
        </text:list-item>
        <text:list-item>
          <text:p text:style-name="P189">Es gelten die Abstimmungstermine nach Art. 25.</text:p>
        </text:list-item>
        <text:list-item>
          <text:p text:style-name="P190">Von der Auszählung wird ein Protokoll angefertigt, welches von den Auszählenden unterschrieben wird. Alle Stimmzettel und Stimmrechtsausweise werden versiegelt und mindestens ein Jahr lang archiviert.</text:p>
        </text:list-item>
        <text:list-item>
          <text:p text:style-name="P191">Das Ergebnis wird mit der Veröffentlichung des Auszählungsprotokoll im Publikationsorgan bekannt gegeben.</text:p>
        </text:list-item>
      </text:list>
      <text:p text:style-name="P192"/>
      <text:p text:style-name="P193"/>
      <text:p text:style-name="P194"/>
      <text:p text:style-name="P195"/>
      <text:p text:style-name="P196"/>
      <text:p text:style-name="P197"/>
      <text:p text:style-name="P198"/>
      <text:p text:style-name="P199"/>
      <text:p text:style-name="P200"/>
      <text:p text:style-name="P201">Genehmigt am 27.03.2022, Inkrafttreten 28.03.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ler" svg:font-family="Aller" style:font-family-generic="system" style:font-pitch="variable" svg:panose-1="2 0 5 3 3 0 0 2 0 4"/>
    <style:font-face style:name="Aller Light" svg:font-family="Aller Light"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284in" fo:line-height="112%" fo:margin-left="0.0069in" fo:text-indent="-0.0069in">
        <style:tab-stops/>
      </style:paragraph-properties>
      <style:text-properties style:font-name="Aller" style:font-name-asian="Aller" style:font-name-complex="Aller" fo:font-weight="bold" style:font-weight-asian="bold" fo:color="#000000" fo:font-size="14.5pt" style:font-size-asian="14.5pt" fo:hyphenate="false"/>
    </style:style>
    <style:style style:name="Überschrift2" style:display-name="Überschrift 2" style:family="paragraph" style:next-style-name="Standard" style:default-outline-level="2">
      <style:paragraph-properties fo:keep-with-next="always" fo:keep-together="always" fo:margin-bottom="0.1104in" fo:margin-left="0.0902in" fo:text-indent="-0.0069in">
        <style:tab-stops/>
      </style:paragraph-properties>
      <style:text-properties style:font-name="Aller" style:font-name-asian="Aller" style:font-name-complex="Aller" fo:font-weight="bold" style:font-weight-asian="bold" fo:color="#000000" fo:hyphenate="false"/>
    </style:style>
    <style:style style:name="Standard" style:display-name="Standard" style:family="paragraph">
      <style:paragraph-properties fo:text-align="justify" fo:margin-bottom="0.1131in" fo:line-height="105%" fo:margin-left="1.0437in" fo:text-indent="-0.9604in">
        <style:tab-stops/>
      </style:paragraph-properties>
      <style:text-properties style:font-name="Aller" style:font-name-asian="Aller" style:font-name-complex="Aller" fo:color="#000000" fo:hyphenate="false"/>
    </style:style>
    <style:style style:name="Absatz-Standardschriftart" style:display-name="Absatz-Standardschriftart" style:family="text"/>
    <style:style style:name="Überschrift2Zchn" style:display-name="Überschrift 2 Zchn" style:family="text">
      <style:text-properties style:font-name="Aller" style:font-name-asian="Aller" style:font-name-complex="Aller" fo:font-weight="bold" style:font-weight-asian="bold" fo:color="#000000" fo:font-size="11pt" style:font-size-asian="11pt"/>
    </style:style>
    <style:style style:name="Überschrift1Zchn" style:display-name="Überschrift 1 Zchn" style:family="text">
      <style:text-properties style:font-name="Aller" style:font-name-asian="Aller" style:font-name-complex="Aller" fo:font-weight="bold" style:font-weight-asian="bold" fo:color="#000000" fo:font-size="14.5pt" style:font-size-asian="14.5pt"/>
    </style:style>
    <style:style style:name="Fußzeile" style:display-name="Fußzeile" style:family="paragraph" style:parent-style-name="Standard">
      <style:paragraph-properties fo:text-align="start"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hyphenate="false"/>
    </style:style>
    <style:style style:name="FußzeileZchn" style:display-name="Fußzeile Zchn" style:family="text" style:parent-style-name="Absatz-Standardschriftart">
      <style:text-properties style:font-name-complex="Times New Roman"/>
    </style:style>
    <style:style style:name="sdendnote-western" style:display-name="sdendnote-western" style:family="paragraph" style:parent-style-name="Standard">
      <style:paragraph-properties fo:margin-top="0.0694in" fo:margin-bottom="0.0826in" style:line-height-at-least="0.2208in" fo:margin-left="0.1972in" fo:text-indent="-0.1972in">
        <style:tab-stops/>
      </style:paragraph-properties>
      <style:text-properties style:font-name="Aller Light"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ller" style:font-name-asian="Aller" style:font-name-complex="Aller"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
      <text:list-level-style-number text:level="1" text:style-name="WW_CharLFO2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2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2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2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2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2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2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3">
      <text:list-level-style-number text:level="1" text:style-name="WW_CharLFO3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5LVL2" style:num-suffix="." style:num-format="a" style:num-letter-sync="true">
        <style:list-level-properties text:space-before="1.5958in" text:min-label-width="0in" text:list-level-position-and-space-mode="label-alignment">
          <style:list-level-label-alignment text:label-followed-by="listtab" fo:margin-left="1.5958in" fo:text-indent="0in"/>
        </style:list-level-properties>
      </text:list-level-style-number>
      <text:list-level-style-number text:level="3" text:style-name="WW_CharLFO5LVL3" style:num-format="i">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4" text:style-name="WW_CharLFO5LVL4" style:num-format="1">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5" text:style-name="WW_CharLFO5LVL5" style:num-format="a" style:num-letter-sync="true">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6" text:style-name="WW_CharLFO5LVL6" style:num-format="i">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7" text:style-name="WW_CharLFO5LVL7" style:num-format="1">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8" text:style-name="WW_CharLFO5LVL8" style:num-format="a" style:num-letter-sync="true">
        <style:list-level-properties text:space-before="4.2034in" text:min-label-width="0in" text:list-level-position-and-space-mode="label-alignment">
          <style:list-level-label-alignment text:label-followed-by="listtab" fo:margin-left="4.2034in" fo:text-indent="0in"/>
        </style:list-level-properties>
      </text:list-level-style-number>
      <text:list-level-style-number text:level="9" text:style-name="WW_CharLFO5LVL9" style:num-format="i">
        <style:list-level-properties text:space-before="4.7034in" text:min-label-width="0in" text:list-level-position-and-space-mode="label-alignment">
          <style:list-level-label-alignment text:label-followed-by="listtab" fo:margin-left="4.7034in" fo:text-indent="0in"/>
        </style:list-level-properties>
      </text:list-level-style-number>
    </text:list-style>
    <text:list-style style:name="LFO6">
      <text:list-level-style-number text:level="1" text:style-name="WW_CharLFO6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6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7">
      <text:list-level-style-number text:level="1" text:style-name="WW_CharLFO7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7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7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7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7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7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7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7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7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8">
      <text:list-level-style-number text:level="1" text:style-name="WW_CharLFO8LVL1" style:num-format="1">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2" text:style-name="WW_CharLFO8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8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8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8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8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8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8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8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9">
      <text:list-level-style-number text:level="1" text:style-name="WW_CharLFO9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9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9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9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9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9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9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9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0">
      <text:list-level-style-number text:level="1" text:style-name="WW_CharLFO10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5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5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5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5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5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5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5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5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6">
      <text:list-level-style-number text:level="1" text:style-name="WW_CharLFO26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6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7">
      <text:list-level-style-number text:level="1" text:style-name="WW_CharLFO27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7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7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7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7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7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7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7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7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8">
      <text:list-level-style-number text:level="1" text:style-name="WW_CharLFO28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8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8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8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8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8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8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8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8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29">
      <text:list-level-style-number text:level="1" text:style-name="WW_CharLFO29LVL1" style:num-format="1">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29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9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9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9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9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9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9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9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0">
      <text:list-level-style-number text:level="1" text:style-name="WW_CharLFO30LVL1" style:num-format="1" text:start-value="3">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2" text:style-name="WW_CharLFO30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0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30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30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30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30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30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30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page-layout style:name="PL0">
      <style:page-layout-properties fo:page-width="8.268in" fo:page-height="11.693in" style:print-orientation="portrait" fo:margin-top="0.9111in" fo:margin-left="0.827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7173in"/>
      </style:header-style>
      <style:footer-style>
        <style:header-footer-properties style:dynamic-spacing="true" fo:min-height="1.3909in"/>
      </style:footer-style>
    </style:page-layout>
    <style:style style:name="P2" style:parent-style-name="Standard" style:family="paragraph">
      <style:paragraph-properties fo:text-align="start" fo:margin-bottom="0in" fo:line-height="107%" fo:margin-left="0in" fo:text-indent="0in">
        <style:tab-stops>
          <style:tab-stop style:type="center" style:position="2.125in"/>
          <style:tab-stop style:type="center" style:position="4.375in"/>
          <style:tab-stop style:type="right" style:position="6.6138in"/>
        </style:tab-stops>
      </style:paragraph-properties>
    </style:style>
    <style:style style:name="T3" style:parent-style-name="Absatz-Standardschriftart" style:family="text">
      <style:text-properties style:font-name="Calibri" style:font-name-asian="Calibri" style:font-name-complex="Calibri"/>
    </style:style>
    <style:style style:name="T4" style:parent-style-name="Absatz-Standardschriftart" style:family="text">
      <style:text-properties style:font-name="Calibri" style:font-name-asian="Calibri" style:font-name-complex="Calibri"/>
    </style:style>
    <style:style style:name="T5" style:parent-style-name="Absatz-Standardschriftart" style:family="text">
      <style:text-properties style:font-name="Calibri" style:font-name-asian="Calibri" style:font-name-complex="Calibri"/>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P9" style:parent-style-name="Standard" style:family="paragraph">
      <style:paragraph-properties fo:text-align="start" fo:margin-bottom="0in" fo:line-height="107%" fo:margin-left="0in" fo:text-indent="0in">
        <style:tab-stops/>
      </style:paragraph-properties>
    </style:style>
    <style:style style:name="T10" style:parent-style-name="Absatz-Standardschriftart" style:family="text">
      <style:text-properties fo:font-size="8pt" style:font-size-asian="8pt"/>
    </style:style>
    <style:style style:name="P11" style:parent-style-name="Standard" style:family="paragraph">
      <style:paragraph-properties fo:text-align="start" fo:margin-bottom="0in" fo:line-height="107%" fo:margin-left="-0.827in" fo:margin-right="4.4895in" fo:text-indent="0in">
        <style:tab-stops/>
      </style:paragraph-properties>
    </style:style>
    <style:style style:name="T12" style:parent-style-name="Absatz-Standardschriftart" style:family="text">
      <style:text-properties style:font-name="Calibri" style:font-name-asian="Calibri" style:font-name-complex="Calibri"/>
    </style:style>
    <style:style style:name="P13" style:parent-style-name="Standard" style:family="paragraph">
      <style:paragraph-properties fo:text-align="start" fo:margin-bottom="0in" fo:line-height="107%" fo:margin-left="-0.827in" fo:margin-right="7.4409in" fo:text-indent="0in">
        <style:tab-stops/>
      </style:paragraph-properties>
    </style:style>
    <style:style style:family="graphic" style:name="a122">
      <style:graphic-properties draw:fill="solid" draw:fill-color="#181717" draw:opacity="100%" draw:stroke="none"/>
    </style:style>
    <style:style style:family="graphic" style:name="a123">
      <style:graphic-properties draw:fill="solid" draw:fill-color="#181717" draw:opacity="100%" draw:stroke="none"/>
    </style:style>
    <style:style style:family="graphic" style:name="a124">
      <style:graphic-properties draw:fill="solid" draw:fill-color="#181717" draw:opacity="100%" draw:stroke="none"/>
    </style:style>
    <style:style style:family="graphic" style:name="a30">
      <style:graphic-properties draw:fill="solid" draw:fill-color="#181717" draw:opacity="100%" draw:stroke="none"/>
    </style:style>
    <style:style style:family="graphic" style:name="a125">
      <style:graphic-properties draw:fill="solid" draw:fill-color="#181717" draw:opacity="100%" draw:stroke="none"/>
    </style:style>
    <style:style style:family="graphic" style:name="a31">
      <style:graphic-properties draw:fill="solid" draw:fill-color="#181717" draw:opacity="100%" draw:stroke="none"/>
    </style:style>
    <style:style style:family="graphic" style:name="a126">
      <style:graphic-properties draw:fill="solid" draw:fill-color="#181717" draw:opacity="100%" draw:stroke="none"/>
    </style:style>
    <style:style style:family="graphic" style:name="a32">
      <style:graphic-properties draw:fill="solid" draw:fill-color="#fffefd" draw:opacity="100%" draw:stroke="none"/>
    </style:style>
    <style:style style:family="graphic" style:name="a127">
      <style:graphic-properties draw:fill="solid" draw:fill-color="#181717" draw:opacity="100%" draw:stroke="none"/>
    </style:style>
    <style:style style:family="graphic" style:name="a33">
      <style:graphic-properties draw:fill="solid" draw:fill-color="#181717" draw:opacity="100%" draw:stroke="none"/>
    </style:style>
    <style:style style:family="graphic" style:name="a128">
      <style:graphic-properties draw:fill="solid" draw:fill-color="#181717" draw:opacity="100%" draw:stroke="none"/>
    </style:style>
    <style:style style:family="graphic" style:name="a34">
      <style:graphic-properties draw:fill="solid" draw:fill-color="#181717" draw:opacity="100%" draw:stroke="none"/>
    </style:style>
    <style:style style:family="graphic" style:name="a129">
      <style:graphic-properties style:wrap="parallel" style:wrap-contour="false" style:horizontal-rel="page" style:vertical-rel="page" style:horizontal-pos="from-left" style:vertical-pos="from-top"/>
    </style:style>
    <style:style style:family="graphic" style:name="a35">
      <style:graphic-properties draw:fill="solid" draw:fill-color="#181717" draw:opacity="100%" draw:stroke="none"/>
    </style:style>
    <style:style style:family="graphic" style:name="a36">
      <style:graphic-properties draw:fill="solid" draw:fill-color="#181717" draw:opacity="100%" draw:stroke="none"/>
    </style:style>
    <style:style style:family="graphic" style:name="a37">
      <style:graphic-properties draw:fill="solid" draw:fill-color="#181717" draw:opacity="100%" draw:stroke="none"/>
    </style:style>
    <style:style style:family="graphic" style:name="a38">
      <style:graphic-properties draw:fill="solid" draw:fill-color="#181717" draw:opacity="100%" draw:stroke="none"/>
    </style:style>
    <style:style style:family="graphic" style:name="a39">
      <style:graphic-properties draw:fill="solid" draw:fill-color="#f7a82a" draw:opacity="100%" draw:stroke="none"/>
    </style:style>
    <style:style style:family="graphic" style:name="a80">
      <style:graphic-properties draw:fill="solid" draw:fill-color="#f7a82a" draw:opacity="100%" draw:stroke="none"/>
    </style:style>
    <style:style style:family="graphic" style:name="a81">
      <style:graphic-properties draw:fill="solid" draw:fill-color="#f7a82a" draw:opacity="100%" draw:stroke="none"/>
    </style:style>
    <style:style style:family="graphic" style:name="a82">
      <style:graphic-properties draw:fill="solid" draw:fill-color="#f7a82a" draw:opacity="100%" draw:stroke="none"/>
    </style:style>
    <style:style style:family="graphic" style:name="a83">
      <style:graphic-properties draw:fill="solid" draw:fill-color="#f7a82a" draw:opacity="100%" draw:stroke="none"/>
    </style:style>
    <style:style style:family="graphic" style:name="a84">
      <style:graphic-properties draw:fill="solid" draw:fill-color="#f7a82a" draw:opacity="100%" draw:stroke="none"/>
    </style:style>
    <style:style style:family="graphic" style:name="a85">
      <style:graphic-properties draw:fill="solid" draw:fill-color="#181717" draw:opacity="100%" draw:stroke="none"/>
    </style:style>
    <style:style style:family="graphic" style:name="a86">
      <style:graphic-properties draw:fill="solid" draw:fill-color="#181717" draw:opacity="100%" draw:stroke="none"/>
    </style:style>
    <style:style style:family="graphic" style:name="a87">
      <style:graphic-properties draw:fill="solid" draw:fill-color="#181717" draw:opacity="100%" draw:stroke="none"/>
    </style:style>
    <style:style style:family="graphic" style:name="a88">
      <style:graphic-properties draw:fill="solid" draw:fill-color="#181717" draw:opacity="100%" draw:stroke="none"/>
    </style:style>
    <style:style style:family="graphic" style:name="a89">
      <style:graphic-properties draw:fill="solid" draw:fill-color="#181717" draw:opacity="100%" draw:stroke="none"/>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draw:fill="solid" draw:fill-color="#f7a82a" draw:opacity="100%" draw:stroke="none"/>
    </style:style>
    <style:style style:family="graphic" style:name="a41">
      <style:graphic-properties draw:fill="solid" draw:fill-color="#f7a82a" draw:opacity="100%" draw:stroke="none"/>
    </style:style>
    <style:style style:family="graphic" style:name="a42">
      <style:graphic-properties draw:fill="solid" draw:fill-color="#f7a82a" draw:opacity="100%" draw:stroke="none"/>
    </style:style>
    <style:style style:family="graphic" style:name="a43">
      <style:graphic-properties draw:fill="solid" draw:fill-color="#f7a82a" draw:opacity="100%" draw:stroke="none"/>
    </style:style>
    <style:style style:family="graphic" style:name="a44">
      <style:graphic-properties draw:fill="solid" draw:fill-color="#f7a82a" draw:opacity="100%" draw:stroke="none"/>
    </style:style>
    <style:style style:family="graphic" style:name="a45">
      <style:graphic-properties draw:fill="solid" draw:fill-color="#f7a82a" draw:opacity="100%" draw:stroke="none"/>
    </style:style>
    <style:style style:family="graphic" style:name="a46">
      <style:graphic-properties draw:fill="solid" draw:fill-color="#f7a82a" draw:opacity="100%" draw:stroke="none"/>
    </style:style>
    <style:style style:family="graphic" style:name="a47">
      <style:graphic-properties draw:fill="solid" draw:fill-color="#f7a82a" draw:opacity="100%" draw:stroke="none"/>
    </style:style>
    <style:style style:family="graphic" style:name="a48">
      <style:graphic-properties draw:fill="solid" draw:fill-color="#f7a82a" draw:opacity="100%" draw:stroke="none"/>
    </style:style>
    <style:style style:family="graphic" style:name="a49">
      <style:graphic-properties draw:fill="solid" draw:fill-color="#f7a82a" draw:opacity="100%" draw:stroke="none"/>
    </style:style>
    <style:style style:family="graphic" style:name="a90">
      <style:graphic-properties draw:fill="solid" draw:fill-color="#181717" draw:opacity="100%" draw:stroke="none"/>
    </style:style>
    <style:style style:family="graphic" style:name="a91">
      <style:graphic-properties draw:fill="solid" draw:fill-color="#181717" draw:opacity="100%" draw:stroke="none"/>
    </style:style>
    <style:style style:family="graphic" style:name="a92">
      <style:graphic-properties draw:fill="solid" draw:fill-color="#181717" draw:opacity="100%" draw:stroke="none"/>
    </style:style>
    <style:style style:family="graphic" style:name="a93">
      <style:graphic-properties draw:fill="solid" draw:fill-color="#181717" draw:opacity="100%" draw:stroke="none"/>
    </style:style>
    <style:style style:family="graphic" style:name="a94">
      <style:graphic-properties draw:fill="solid" draw:fill-color="#181717" draw:opacity="100%" draw:stroke="none"/>
    </style:style>
    <style:style style:family="graphic" style:name="a95">
      <style:graphic-properties draw:fill="solid" draw:fill-color="#181717" draw:opacity="100%" draw:stroke="none"/>
    </style:style>
    <style:style style:family="graphic" style:name="a96">
      <style:graphic-properties draw:fill="solid" draw:fill-color="#181717" draw:opacity="100%" draw:stroke="none"/>
    </style:style>
    <style:style style:family="graphic" style:name="a97">
      <style:graphic-properties draw:fill="solid" draw:fill-color="#fffefd" draw:opacity="100%" draw:stroke="none"/>
    </style:style>
    <style:style style:family="graphic" style:name="a98">
      <style:graphic-properties draw:fill="solid" draw:fill-color="#181717" draw:opacity="100%" draw:stroke="none"/>
    </style:style>
    <style:style style:family="graphic" style:name="a99">
      <style:graphic-properties draw:fill="solid" draw:fill-color="#181717" draw:opacity="100%" draw:stroke="none"/>
    </style:style>
    <style:style style:family="graphic" style:name="a50">
      <style:graphic-properties draw:fill="solid" draw:fill-color="#f7a82a" draw:opacity="100%" draw:stroke="none"/>
    </style:style>
    <style:style style:family="graphic" style:name="a51">
      <style:graphic-properties draw:fill="solid" draw:fill-color="#f7a82a" draw:opacity="100%" draw:stroke="none"/>
    </style:style>
    <style:style style:family="graphic" style:name="a52">
      <style:graphic-properties draw:fill="solid" draw:fill-color="#181717" draw:opacity="100%" draw:stroke="none"/>
    </style:style>
    <style:style style:family="graphic" style:name="a53">
      <style:graphic-properties draw:fill="solid" draw:fill-color="#181717" draw:opacity="100%" draw:stroke="none"/>
    </style:style>
    <style:style style:family="graphic" style:name="a54">
      <style:graphic-properties draw:fill="solid" draw:fill-color="#181717" draw:opacity="100%" draw:stroke="none"/>
    </style:style>
    <style:style style:family="graphic" style:name="a55">
      <style:graphic-properties draw:fill="solid" draw:fill-color="#181717" draw:opacity="100%" draw:stroke="none"/>
    </style:style>
    <style:style style:family="graphic" style:name="a56">
      <style:graphic-properties draw:fill="solid" draw:fill-color="#181717" draw:opacity="100%" draw:stroke="none"/>
    </style:style>
    <style:style style:family="graphic" style:name="a57">
      <style:graphic-properties draw:fill="solid" draw:fill-color="#181717" draw:opacity="100%" draw:stroke="none"/>
    </style:style>
    <style:style style:family="graphic" style:name="a58">
      <style:graphic-properties draw:fill="solid" draw:fill-color="#181717" draw:opacity="100%" draw:stroke="none"/>
    </style:style>
    <style:style style:family="graphic" style:name="a59">
      <style:graphic-properties draw:fill="solid" draw:fill-color="#181717" draw:opacity="100%" draw:stroke="none"/>
    </style:style>
    <style:style style:family="graphic" style:name="a0">
      <style:graphic-properties draw:fill="none" draw:stroke="solid" svg:stroke-width="0.00553in" svg:stroke-color="#000000" svg:stroke-opacity="100%" draw:stroke-linejoin="miter" svg:stroke-linecap="butt"/>
    </style:style>
    <style:style style:family="graphic" style:name="a1">
      <style:graphic-properties draw:fill="solid" draw:fill-color="#181717" draw:opacity="100%" draw:stroke="none"/>
    </style:style>
    <style:style style:family="graphic" style:name="a2">
      <style:graphic-properties draw:fill="solid" draw:fill-color="#181717" draw:opacity="100%" draw:stroke="none"/>
    </style:style>
    <style:style style:family="graphic" style:name="a3">
      <style:graphic-properties draw:fill="solid" draw:fill-color="#181717" draw:opacity="100%" draw:stroke="none"/>
    </style:style>
    <style:style style:family="graphic" style:name="a4">
      <style:graphic-properties draw:fill="solid" draw:fill-color="#181717" draw:opacity="100%" draw:stroke="none"/>
    </style:style>
    <style:style style:family="graphic" style:name="a100">
      <style:graphic-properties draw:fill="solid" draw:fill-color="#181717" draw:opacity="100%" draw:stroke="none"/>
    </style:style>
    <style:style style:family="graphic" style:name="a5">
      <style:graphic-properties draw:fill="solid" draw:fill-color="#181717" draw:opacity="100%" draw:stroke="none"/>
    </style:style>
    <style:style style:family="graphic" style:name="a101">
      <style:graphic-properties draw:fill="solid" draw:fill-color="#181717" draw:opacity="100%" draw:stroke="none"/>
    </style:style>
    <style:style style:family="graphic" style:name="a6">
      <style:graphic-properties draw:fill="solid" draw:fill-color="#181717" draw:opacity="100%" draw:stroke="none"/>
    </style:style>
    <style:style style:family="graphic" style:name="a102">
      <style:graphic-properties draw:fill="solid" draw:fill-color="#181717" draw:opacity="100%" draw:stroke="none"/>
    </style:style>
    <style:style style:family="graphic" style:name="a7">
      <style:graphic-properties draw:fill="solid" draw:fill-color="#f7a82a" draw:opacity="100%" draw:stroke="none"/>
    </style:style>
    <style:style style:family="graphic" style:name="a103">
      <style:graphic-properties draw:fill="solid" draw:fill-color="#181717" draw:opacity="100%" draw:stroke="none"/>
    </style:style>
    <style:style style:family="graphic" style:name="a8">
      <style:graphic-properties draw:fill="solid" draw:fill-color="#f7a82a" draw:opacity="100%" draw:stroke="none"/>
    </style:style>
    <style:style style:family="graphic" style:name="a104">
      <style:graphic-properties draw:fill="solid" draw:fill-color="#f7a82a" draw:opacity="100%" draw:stroke="none"/>
    </style:style>
    <style:style style:family="graphic" style:name="a9">
      <style:graphic-properties draw:fill="solid" draw:fill-color="#f7a82a" draw:opacity="100%" draw:stroke="none"/>
    </style:style>
    <style:style style:family="graphic" style:name="a105">
      <style:graphic-properties draw:fill="solid" draw:fill-color="#f7a82a" draw:opacity="100%" draw:stroke="none"/>
    </style:style>
    <style:style style:family="graphic" style:name="a10">
      <style:graphic-properties draw:fill="solid" draw:fill-color="#f7a82a" draw:opacity="100%" draw:stroke="none"/>
    </style:style>
    <style:style style:family="graphic" style:name="a106">
      <style:graphic-properties draw:fill="solid" draw:fill-color="#f7a82a" draw:opacity="100%" draw:stroke="none"/>
    </style:style>
    <style:style style:family="graphic" style:name="a11">
      <style:graphic-properties draw:fill="solid" draw:fill-color="#f7a82a" draw:opacity="100%" draw:stroke="none"/>
    </style:style>
    <style:style style:family="graphic" style:name="a107">
      <style:graphic-properties draw:fill="solid" draw:fill-color="#f7a82a" draw:opacity="100%" draw:stroke="none"/>
    </style:style>
    <style:style style:family="graphic" style:name="a12">
      <style:graphic-properties draw:fill="solid" draw:fill-color="#f7a82a" draw:opacity="100%" draw:stroke="none"/>
    </style:style>
    <style:style style:family="graphic" style:name="a108">
      <style:graphic-properties draw:fill="solid" draw:fill-color="#f7a82a" draw:opacity="100%" draw:stroke="none"/>
    </style:style>
    <style:style style:family="graphic" style:name="a13">
      <style:graphic-properties draw:fill="solid" draw:fill-color="#f7a82a" draw:opacity="100%" draw:stroke="none"/>
    </style:style>
    <style:style style:family="graphic" style:name="a109">
      <style:graphic-properties draw:fill="solid" draw:fill-color="#f7a82a" draw:opacity="100%" draw:stroke="none"/>
    </style:style>
    <style:style style:family="graphic" style:name="a14">
      <style:graphic-properties draw:fill="solid" draw:fill-color="#f7a82a" draw:opacity="100%" draw:stroke="none"/>
    </style:style>
    <style:style style:family="graphic" style:name="a15">
      <style:graphic-properties draw:fill="solid" draw:fill-color="#f7a82a" draw:opacity="100%" draw:stroke="none"/>
    </style:style>
    <style:style style:family="graphic" style:name="a16">
      <style:graphic-properties draw:fill="solid" draw:fill-color="#f7a82a" draw:opacity="100%" draw:stroke="none"/>
    </style:style>
    <style:style style:family="graphic" style:name="a17">
      <style:graphic-properties draw:fill="solid" draw:fill-color="#f7a82a" draw:opacity="100%" draw:stroke="none"/>
    </style:style>
    <style:style style:family="graphic" style:name="a18">
      <style:graphic-properties draw:fill="solid" draw:fill-color="#f7a82a" draw:opacity="100%" draw:stroke="none"/>
    </style:style>
    <style:style style:family="graphic" style:name="a19">
      <style:graphic-properties draw:fill="solid" draw:fill-color="#f7a82a" draw:opacity="100%" draw:stroke="none"/>
    </style:style>
    <style:style style:family="graphic" style:name="a60">
      <style:graphic-properties draw:fill="solid" draw:fill-color="#181717" draw:opacity="100%" draw:stroke="none"/>
    </style:style>
    <style:style style:family="graphic" style:name="a61">
      <style:graphic-properties draw:fill="solid" draw:fill-color="#181717" draw:opacity="100%" draw:stroke="none"/>
    </style:style>
    <style:style style:family="graphic" style:name="a62">
      <style:graphic-properties draw:fill="solid" draw:fill-color="#181717" draw:opacity="100%" draw:stroke="none"/>
    </style:style>
    <style:style style:family="graphic" style:name="a63">
      <style:graphic-properties draw:fill="solid" draw:fill-color="#181717" draw:opacity="100%" draw:stroke="none"/>
    </style:style>
    <style:style style:family="graphic" style:name="a64">
      <style:graphic-properties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
      <style:graphic-properties draw:fill="solid" draw:fill-color="#181717" draw:opacity="100%" draw:stroke="none"/>
    </style:style>
    <style:style style:family="graphic" style:name="a67">
      <style:graphic-properties draw:fill="solid" draw:fill-color="#181717" draw:opacity="100%" draw:stroke="none"/>
    </style:style>
    <style:style style:family="graphic" style:name="a68">
      <style:graphic-properties draw:fill="solid" draw:fill-color="#181717" draw:opacity="100%" draw:stroke="none"/>
    </style:style>
    <style:style style:family="graphic" style:name="a69">
      <style:graphic-properties draw:fill="solid" draw:fill-color="#181717" draw:opacity="100%" draw:stroke="none"/>
    </style:style>
    <style:style style:family="graphic" style:name="a110">
      <style:graphic-properties draw:fill="solid" draw:fill-color="#f7a82a" draw:opacity="100%" draw:stroke="none"/>
    </style:style>
    <style:style style:family="graphic" style:name="a111">
      <style:graphic-properties draw:fill="solid" draw:fill-color="#f7a82a" draw:opacity="100%" draw:stroke="none"/>
    </style:style>
    <style:style style:family="graphic" style:name="a112">
      <style:graphic-properties draw:fill="solid" draw:fill-color="#f7a82a" draw:opacity="100%" draw:stroke="none"/>
    </style:style>
    <style:style style:family="graphic" style:name="a113">
      <style:graphic-properties draw:fill="solid" draw:fill-color="#f7a82a" draw:opacity="100%" draw:stroke="none"/>
    </style:style>
    <style:style style:family="graphic" style:name="a114">
      <style:graphic-properties draw:fill="solid" draw:fill-color="#f7a82a" draw:opacity="100%" draw:stroke="none"/>
    </style:style>
    <style:style style:family="graphic" style:name="a20">
      <style:graphic-properties draw:fill="solid" draw:fill-color="#181717" draw:opacity="100%" draw:stroke="none"/>
    </style:style>
    <style:style style:family="graphic" style:name="a115">
      <style:graphic-properties draw:fill="solid" draw:fill-color="#f7a82a" draw:opacity="100%" draw:stroke="none"/>
    </style:style>
    <style:style style:family="graphic" style:name="a21">
      <style:graphic-properties draw:fill="solid" draw:fill-color="#181717" draw:opacity="100%" draw:stroke="none"/>
    </style:style>
    <style:style style:family="graphic" style:name="a116">
      <style:graphic-properties draw:fill="solid" draw:fill-color="#f7a82a" draw:opacity="100%" draw:stroke="none"/>
    </style:style>
    <style:style style:family="graphic" style:name="a22">
      <style:graphic-properties draw:fill="solid" draw:fill-color="#181717" draw:opacity="100%" draw:stroke="none"/>
    </style:style>
    <style:style style:family="graphic" style:name="a117">
      <style:graphic-properties draw:fill="solid" draw:fill-color="#181717" draw:opacity="100%" draw:stroke="none"/>
    </style:style>
    <style:style style:family="graphic" style:name="a23">
      <style:graphic-properties draw:fill="solid" draw:fill-color="#181717" draw:opacity="100%" draw:stroke="none"/>
    </style:style>
    <style:style style:family="graphic" style:name="a118">
      <style:graphic-properties draw:fill="solid" draw:fill-color="#181717" draw:opacity="100%" draw:stroke="none"/>
    </style:style>
    <style:style style:family="graphic" style:name="a24">
      <style:graphic-properties draw:fill="solid" draw:fill-color="#181717" draw:opacity="100%" draw:stroke="none"/>
    </style:style>
    <style:style style:family="graphic" style:name="a119">
      <style:graphic-properties draw:fill="solid" draw:fill-color="#181717" draw:opacity="100%" draw:stroke="none"/>
    </style:style>
    <style:style style:family="graphic" style:name="a25">
      <style:graphic-properties draw:fill="solid" draw:fill-color="#181717" draw:opacity="100%" draw:stroke="none"/>
    </style:style>
    <style:style style:family="graphic" style:name="a26">
      <style:graphic-properties draw:fill="solid" draw:fill-color="#181717" draw:opacity="100%" draw:stroke="none"/>
    </style:style>
    <style:style style:family="graphic" style:name="a27">
      <style:graphic-properties draw:fill="solid" draw:fill-color="#181717" draw:opacity="100%" draw:stroke="none"/>
    </style:style>
    <style:style style:family="graphic" style:name="a28">
      <style:graphic-properties draw:fill="solid" draw:fill-color="#181717" draw:opacity="100%" draw:stroke="none"/>
    </style:style>
    <style:style style:family="graphic" style:name="a29">
      <style:graphic-properties draw:fill="solid" draw:fill-color="#181717" draw:opacity="100%" draw:stroke="none"/>
    </style:style>
    <style:style style:family="graphic" style:name="a70">
      <style:graphic-properties draw:fill="solid" draw:fill-color="#181717" draw:opacity="100%" draw:stroke="none"/>
    </style:style>
    <style:style style:family="graphic" style:name="a71">
      <style:graphic-properties draw:fill="solid" draw:fill-color="#181717" draw:opacity="100%" draw:stroke="none"/>
    </style:style>
    <style:style style:family="graphic" style:name="a72">
      <style:graphic-properties draw:fill="solid" draw:fill-color="#f7a82a" draw:opacity="100%" draw:stroke="none"/>
    </style:style>
    <style:style style:family="graphic" style:name="a73">
      <style:graphic-properties draw:fill="solid" draw:fill-color="#f7a82a" draw:opacity="100%" draw:stroke="none"/>
    </style:style>
    <style:style style:family="graphic" style:name="a74">
      <style:graphic-properties draw:fill="solid" draw:fill-color="#f7a82a" draw:opacity="100%" draw:stroke="none"/>
    </style:style>
    <style:style style:family="graphic" style:name="a75">
      <style:graphic-properties draw:fill="solid" draw:fill-color="#f7a82a" draw:opacity="100%" draw:stroke="none"/>
    </style:style>
    <style:style style:family="graphic" style:name="a76">
      <style:graphic-properties draw:fill="solid" draw:fill-color="#f7a82a" draw:opacity="100%" draw:stroke="none"/>
    </style:style>
    <style:style style:family="graphic" style:name="a77">
      <style:graphic-properties draw:fill="solid" draw:fill-color="#f7a82a" draw:opacity="100%" draw:stroke="none"/>
    </style:style>
    <style:style style:family="graphic" style:name="a78">
      <style:graphic-properties draw:fill="solid" draw:fill-color="#f7a82a" draw:opacity="100%" draw:stroke="none"/>
    </style:style>
    <style:style style:family="graphic" style:name="a79">
      <style:graphic-properties draw:fill="solid" draw:fill-color="#f7a82a" draw:opacity="100%" draw:stroke="none"/>
    </style:style>
    <style:style style:family="graphic" style:name="a120">
      <style:graphic-properties draw:fill="solid" draw:fill-color="#181717" draw:opacity="100%" draw:stroke="none"/>
    </style:style>
    <style:style style:family="graphic" style:name="a121">
      <style:graphic-properties draw:fill="solid" draw:fill-color="#181717" draw:opacity="100%" draw:stroke="none"/>
    </style:style>
  </office:automatic-styles>
  <office:master-styles>
    <style:master-page style:name="MP0" style:page-layout-name="PL0">
      <style:header>
        <text:p text:style-name="P2"><text:span text:style-name="T3"><draw:custom-shape svg:x="3.56722in" svg:y="1.31583in" svg:width="3.88042in" svg:height="0in" draw:id="id0" draw:style-name="a0" draw:name="Group 19487"><svg:title/><svg:desc/><draw:enhanced-geometry draw:type="non-primitive" svg:viewBox="0 0 3547745 0" draw:enhanced-path="M 0 0 L 35477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7745"/><draw:equation draw:name="f7" draw:formula="?f4 / 0"/><draw:equation draw:name="f8" draw:formula="0 / ?f6"/><draw:equation draw:name="f9" draw:formula="3547745 / ?f6"/><draw:equation draw:name="f10" draw:formula="0 / ?f7"/></draw:enhanced-geometry></draw:custom-shape></text:span><text:span text:style-name="T4"><draw:g draw:z-index="251661312" draw:name="Group 19489" draw:id="id64" draw:style-name="a64" text:anchor-type="paragraph"><svg:title/><svg:desc/><draw:custom-shape svg:x="1.254in" svg:y="0.92503in" svg:width="0.17444in" svg:height="0.34882in" draw:id="id1" draw:style-name="a1" draw:name="Shape 19490"><svg:title/><svg:desc/><draw:enhanced-geometry draw:type="non-primitive" svg:viewBox="0 0 159506 318965" draw:enhanced-path="M 159492 0 L 159506 1 159506 16402 159492 16400 C 80489 16400 16410 80451 16410 159473 16410 238505 80489 302574 159492 302574 L 159506 302573 159506 318964 159492 318965 C 71420 318965 0 247546 0 159473 0 71382 71420 0 159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06"/><draw:equation draw:name="f7" draw:formula="?f4 / 318965"/><draw:equation draw:name="f8" draw:formula="0 / ?f6"/><draw:equation draw:name="f9" draw:formula="159506 / ?f6"/><draw:equation draw:name="f10" draw:formula="0 / ?f7"/><draw:equation draw:name="f11" draw:formula="318965 / ?f7"/></draw:enhanced-geometry></draw:custom-shape><draw:custom-shape svg:x="1.42844in" svg:y="0.92503in" svg:width="0.17443in" svg:height="0.34882in" draw:id="id2" draw:style-name="a2" draw:name="Shape 19491"><svg:title/><svg:desc/><draw:enhanced-geometry draw:type="non-primitive" svg:viewBox="0 0 159497 318962" draw:enhanced-path="M 0 0 L 32132 3238 C 104816 18105 159497 82392 159497 159472 159497 236535 104816 300849 32132 315723 L 0 318962 0 302571 28831 299666 C 94050 286322 143096 228624 143096 159472 143096 90327 94050 32645 28831 19305 L 0 1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97"/><draw:equation draw:name="f7" draw:formula="?f4 / 318962"/><draw:equation draw:name="f8" draw:formula="0 / ?f6"/><draw:equation draw:name="f9" draw:formula="159497 / ?f6"/><draw:equation draw:name="f10" draw:formula="0 / ?f7"/><draw:equation draw:name="f11" draw:formula="318962 / ?f7"/></draw:enhanced-geometry></draw:custom-shape><draw:custom-shape svg:x="1.34498in" svg:y="0.98467in" svg:width="0.05987in" svg:height="0.24373in" draw:id="id3" draw:style-name="a3" draw:name="Shape 19492"><svg:title/><svg:desc/><draw:enhanced-geometry draw:type="non-primitive" svg:viewBox="0 0 54746 222870" draw:enhanced-path="M 17568 0 L 32455 0 32455 14850 54746 10944 54746 38537 49805 34740 C 44225 31934 38255 30069 32455 28850 L 32455 139729 C 38180 134509 45110 129054 53460 123198 L 54746 121853 54746 159975 53433 160349 C 35018 167471 29595 176257 27486 187380 26001 195309 26384 208441 31409 222870 22891 215810 12095 206246 10143 191956 8387 179161 10161 168066 17568 156681 L 17568 26879 C 7406 26254 0 27169 0 27169 5268 24320 11179 21715 17568 19398 L 17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6"/><draw:equation draw:name="f7" draw:formula="?f4 / 222870"/><draw:equation draw:name="f8" draw:formula="0 / ?f6"/><draw:equation draw:name="f9" draw:formula="54746 / ?f6"/><draw:equation draw:name="f10" draw:formula="0 / ?f7"/><draw:equation draw:name="f11" draw:formula="222870 / ?f7"/></draw:enhanced-geometry></draw:custom-shape><draw:custom-shape svg:x="1.40485in" svg:y="0.99449in" svg:width="0.1459in" svg:height="0.16513in" draw:id="id4" draw:style-name="a4" draw:name="Shape 19493"><svg:title/><svg:desc/><draw:enhanced-geometry draw:type="non-primitive" svg:viewBox="0 0 133409 150997" draw:enhanced-path="M 33654 680 C 53063 2040 72496 6918 89747 16593 133409 41091 129104 77385 122155 94672 106903 132498 60747 136383 21792 144779 L 0 150997 0 112875 14005 98224 C 25607 79875 25675 55740 10061 37290 L 0 29559 0 1965 4835 1118 C 14252 199 23950 0 33654 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09"/><draw:equation draw:name="f7" draw:formula="?f4 / 150997"/><draw:equation draw:name="f8" draw:formula="0 / ?f6"/><draw:equation draw:name="f9" draw:formula="133409 / ?f6"/><draw:equation draw:name="f10" draw:formula="0 / ?f7"/><draw:equation draw:name="f11" draw:formula="150997 / ?f7"/></draw:enhanced-geometry></draw:custom-shape><draw:custom-shape svg:x="1.24021in" svg:y="0.91124in" svg:width="0.18822in" svg:height="0.3764in" draw:id="id5" draw:style-name="a5" draw:name="Shape 19494"><svg:title/><svg:desc/><draw:enhanced-geometry draw:type="non-primitive" svg:viewBox="0 0 172110 344179" draw:enhanced-path="M 172082 0 L 172110 0 172110 3135 172110 3135 C 125449 3135 83216 22039 52628 52616 22041 83176 3129 125418 3129 172098 3129 218758 22041 260973 52628 291570 83216 322138 125449 341051 172110 341051 L 172110 341051 172110 344179 172110 344179 C 88950 344179 19548 285180 3497 206773 L 0 172099 0 172097 3497 137403 C 17255 70167 70210 17242 137428 3492 L 17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0"/><draw:equation draw:name="f7" draw:formula="?f4 / 344179"/><draw:equation draw:name="f8" draw:formula="0 / ?f6"/><draw:equation draw:name="f9" draw:formula="172110 / ?f6"/><draw:equation draw:name="f10" draw:formula="0 / ?f7"/><draw:equation draw:name="f11" draw:formula="344179 / ?f7"/></draw:enhanced-geometry></draw:custom-shape><draw:custom-shape svg:x="1.42843in" svg:y="0.91124in" svg:width="0.18823in" svg:height="0.3764in" draw:id="id6" draw:style-name="a6" draw:name="Shape 19495"><svg:title/><svg:desc/><draw:enhanced-geometry draw:type="non-primitive" svg:viewBox="0 0 172119 344179" draw:enhanced-path="M 0 0 L 28 0 34685 3492 C 113112 19533 172119 88897 172119 172098 172119 255241 113112 324634 34685 340683 L 0 344179 0 341051 34054 337618 C 67054 330866 96553 314496 119500 291570 150078 260973 168981 218758 168981 172098 168981 125418 150078 83176 119500 52616 96553 29683 67054 13317 34054 6567 L 0 3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9"/><draw:equation draw:name="f7" draw:formula="?f4 / 344179"/><draw:equation draw:name="f8" draw:formula="0 / ?f6"/><draw:equation draw:name="f9" draw:formula="172119 / ?f6"/><draw:equation draw:name="f10" draw:formula="0 / ?f7"/><draw:equation draw:name="f11" draw:formula="344179 / ?f7"/></draw:enhanced-geometry></draw:custom-shape><draw:custom-shape svg:x="1.704in" svg:y="1.04753in" svg:width="0.05111in" svg:height="0.16497in" draw:id="id7" draw:style-name="a7" draw:name="Shape 19496"><svg:title/><svg:desc/><draw:enhanced-geometry draw:type="non-primitive" svg:viewBox="0 0 46735 150853" draw:enhanced-path="M 11441 0 C 15121 0 18875 402 22677 1186 23078 1849 23442 2802 23769 4044 24087 5296 24423 6631 24750 8088 25086 9536 25338 10955 25534 12328 25740 13711 25899 14869 26029 15784 27215 13682 28654 11609 30372 9573 32081 7537 34145 5725 36574 4147 39021 2568 41739 1289 44765 299 L 46735 10 46735 23026 46137 22882 C 42850 22882 40057 23508 37760 24750 35462 26001 33585 27711 32137 29877 30690 32053 29644 34584 28990 37470 28327 40366 28000 43457 28000 46726 L 28000 81450 C 31558 82497 35621 83029 40226 83029 L 46735 80290 46735 104400 40029 105509 C 37797 105509 35602 105406 33426 105210 31250 105005 29448 104781 28000 104510 L 28000 149882 C 25497 150274 23097 150517 20818 150666 18502 150797 16232 150853 14009 150853 11768 150853 9508 150797 7201 150666 4894 150517 2503 150274 0 149882 L 0 990 C 1840 598 3652 336 5436 205 7201 75 9199 0 11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5"/><draw:equation draw:name="f7" draw:formula="?f4 / 150853"/><draw:equation draw:name="f8" draw:formula="0 / ?f6"/><draw:equation draw:name="f9" draw:formula="46735 / ?f6"/><draw:equation draw:name="f10" draw:formula="0 / ?f7"/><draw:equation draw:name="f11" draw:formula="150853 / ?f7"/></draw:enhanced-geometry></draw:custom-shape><draw:custom-shape svg:x="1.75511in" svg:y="1.04625in" svg:width="0.05305in" svg:height="0.11546in" draw:id="id8" draw:style-name="a8" draw:name="Shape 19497"><svg:title/><svg:desc/><draw:enhanced-geometry draw:type="non-primitive" svg:viewBox="0 0 48510 105577" draw:enhanced-path="M 8088 0 C 13739 0 19025 1046 23956 3138 28897 5258 33202 8452 36863 12721 40552 16989 43410 22350 45446 28785 47501 35229 48510 42859 48510 51667 48510 60212 47258 67871 44765 74633 42262 81413 38656 87157 33912 91901 29186 96627 23405 100270 16559 102838 L 0 105577 0 81467 12226 76323 C 16559 71056 18735 63108 18735 52451 18735 48379 18408 44597 17745 41113 17091 37629 15980 34641 14392 32138 12823 29644 10815 27664 8378 26226 L 0 24203 0 1187 8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draw:equation draw:name="f7" draw:formula="?f4 / 105577"/><draw:equation draw:name="f8" draw:formula="0 / ?f6"/><draw:equation draw:name="f9" draw:formula="48510 / ?f6"/><draw:equation draw:name="f10" draw:formula="0 / ?f7"/><draw:equation draw:name="f11" draw:formula="105577 / ?f7"/></draw:enhanced-geometry></draw:custom-shape><draw:custom-shape svg:x="1.8224in" svg:y="1.04884in" svg:width="0.04572in" svg:height="0.11278in" draw:id="id9" draw:style-name="a9" draw:name="Shape 19498"><svg:title/><svg:desc/><draw:enhanced-geometry draw:type="non-primitive" svg:viewBox="0 0 41804 103128" draw:enhanced-path="M 1168 0 L 41804 0 41804 101951 C 37069 102735 32464 103128 28000 103128 23657 103128 19128 102735 14392 101951 L 14392 21294 1168 21294 C 785 19576 486 17773 290 15877 93 13972 0 12151 0 10451 0 6902 383 3418 1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04"/><draw:equation draw:name="f7" draw:formula="?f4 / 103128"/><draw:equation draw:name="f8" draw:formula="0 / ?f6"/><draw:equation draw:name="f9" draw:formula="41804 / ?f6"/><draw:equation draw:name="f10" draw:formula="0 / ?f7"/><draw:equation draw:name="f11" draw:formula="103128 / ?f7"/></draw:enhanced-geometry></draw:custom-shape><draw:custom-shape svg:x="1.83232in" svg:y="0.99988in" svg:width="0.03385in" svg:height="0.03126in" draw:id="id10" draw:style-name="a10" draw:name="Shape 19499"><svg:title/><svg:desc/><draw:enhanced-geometry draw:type="non-primitive" svg:viewBox="0 0 30951 28588" draw:enhanced-path="M 15373 0 C 17614 0 20043 93 22667 299 25310 486 27738 794 29971 1186 30363 3418 30624 5613 30765 7789 30877 9956 30951 12160 30951 14392 30951 16494 30877 18670 30765 20902 30624 23134 30363 25376 29971 27608 27738 28000 25338 28252 22779 28392 20211 28523 17811 28588 15578 28588 13458 28588 11105 28523 8480 28392 5847 28252 3418 28000 1186 27608 392 23134 0 18735 0 14392 0 10189 392 5791 1186 1186 3418 794 5818 486 8368 299 10946 93 13281 0 15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1"/><draw:equation draw:name="f7" draw:formula="?f4 / 28588"/><draw:equation draw:name="f8" draw:formula="0 / ?f6"/><draw:equation draw:name="f9" draw:formula="30951 / ?f6"/><draw:equation draw:name="f10" draw:formula="0 / ?f7"/><draw:equation draw:name="f11" draw:formula="28588 / ?f7"/></draw:enhanced-geometry></draw:custom-shape><draw:custom-shape svg:x="1.8983in" svg:y="1.04753in" svg:width="0.0673in" svg:height="0.11408in" draw:id="id11" draw:style-name="a11" draw:name="Shape 19500"><svg:title/><svg:desc/><draw:enhanced-geometry draw:type="non-primitive" svg:viewBox="0 0 61538 104314" draw:enhanced-path="M 11450 0 C 13421 0 15354 150 17250 402 19165 663 21033 990 22873 1382 23274 2055 23629 2998 23956 4240 24292 5510 24582 6818 24843 8191 25105 9573 25348 10965 25534 12328 25731 13720 25889 14878 26029 15784 28925 11712 32464 8060 36676 4847 40889 1625 46147 0 52451 0 53768 0 55272 84 56999 215 58699 336 59951 542 60735 794 60997 2120 61193 3633 61324 5333 61454 7042 61538 8817 61538 10666 61538 12898 61426 15336 61230 17960 61034 20585 60670 23087 60147 25450 58699 25180 57084 25058 55318 25058 L 52059 25058 C 49827 25058 47324 25282 44568 25749 41804 26207 39180 27421 36676 29392 34183 31353 32109 34323 30475 38274 28822 42206 28000 47725 28000 54823 L 28000 103342 C 25637 103735 23274 103996 20902 104127 18539 104258 16232 104314 14000 104314 11777 104314 9498 104258 7201 104127 4903 103996 2494 103735 0 103342 L 0 1186 C 1971 794 3848 514 5632 299 7397 112 9340 0 11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8"/><draw:equation draw:name="f7" draw:formula="?f4 / 104314"/><draw:equation draw:name="f8" draw:formula="0 / ?f6"/><draw:equation draw:name="f9" draw:formula="61538 / ?f6"/><draw:equation draw:name="f10" draw:formula="0 / ?f7"/><draw:equation draw:name="f11" draw:formula="104314 / ?f7"/></draw:enhanced-geometry></draw:custom-shape><draw:custom-shape svg:x="1.97592in" svg:y="1.08927in" svg:width="0.04562in" svg:height="0.07326in" draw:id="id12" draw:style-name="a12" draw:name="Shape 19501"><svg:title/><svg:desc/><draw:enhanced-geometry draw:type="non-primitive" svg:viewBox="0 0 41715 66991" draw:enhanced-path="M 41715 0 L 41715 18471 31857 20700 C 28093 23007 26235 26715 26235 31843 26235 35270 26945 37895 28402 39735 29849 41574 31577 42929 33632 43779 35668 44619 37835 45161 40132 45357 L 41715 45436 41715 66991 26926 65568 C 21341 64382 16540 62411 12534 59656 8518 56891 5436 53342 3250 48990 1093 44656 0 39342 0 33029 0 26715 1354 21429 4053 17161 6734 12883 10217 9456 14504 6897 18772 4347 23536 2498 28803 1377 L 4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15"/><draw:equation draw:name="f7" draw:formula="?f4 / 66991"/><draw:equation draw:name="f8" draw:formula="0 / ?f6"/><draw:equation draw:name="f9" draw:formula="41715 / ?f6"/><draw:equation draw:name="f10" draw:formula="0 / ?f7"/><draw:equation draw:name="f11" draw:formula="66991 / ?f7"/></draw:enhanced-geometry></draw:custom-shape><draw:custom-shape svg:x="1.98391in" svg:y="1.04625in" svg:width="0.03763in" svg:height="0.02868in" draw:id="id13" draw:style-name="a13" draw:name="Shape 19502"><svg:title/><svg:desc/><draw:enhanced-geometry draw:type="non-primitive" svg:viewBox="0 0 34412 26226" draw:enhanced-path="M 33529 0 L 34412 119 34412 22496 28196 22088 C 21098 22088 13533 23461 5529 26226 3680 22807 2298 19585 1382 16559 458 13542 0 9928 0 5716 5781 3745 11572 2298 17344 1382 23125 467 28523 0 33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2"/><draw:equation draw:name="f7" draw:formula="?f4 / 26226"/><draw:equation draw:name="f8" draw:formula="0 / ?f6"/><draw:equation draw:name="f9" draw:formula="34412 / ?f6"/><draw:equation draw:name="f10" draw:formula="0 / ?f7"/><draw:equation draw:name="f11" draw:formula="26226 / ?f7"/></draw:enhanced-geometry></draw:custom-shape><draw:custom-shape svg:x="2.02154in" svg:y="1.04638in" svg:width="0.04667in" svg:height="0.11654in" draw:id="id14" draw:style-name="a14" draw:name="Shape 19503"><svg:title/><svg:desc/><draw:enhanced-geometry draw:type="non-primitive" svg:viewBox="0 0 42677 106567" draw:enhanced-path="M 0 0 L 17371 2346 C 22711 3990 27304 6456 31143 9743 38839 16318 42677 26835 42677 41292 L 42677 100449 C 38073 101897 32497 103279 25931 104596 19365 105904 11931 106567 3647 106567 L 0 106216 0 84660 4441 84880 C 6411 84880 8382 84703 10353 84385 12323 84058 14014 83759 15480 83489 L 15480 57459 C 13911 57198 12193 56964 10353 56777 8504 56572 6869 56469 5422 56469 L 0 57695 0 39224 2853 38920 C 6664 38920 10876 39126 15480 39518 L 15480 37146 C 15480 33989 14948 31430 13911 29459 12847 27488 11399 25947 9559 24836 7719 23715 5440 22949 2760 22557 L 0 223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7"/><draw:equation draw:name="f7" draw:formula="?f4 / 106567"/><draw:equation draw:name="f8" draw:formula="0 / ?f6"/><draw:equation draw:name="f9" draw:formula="42677 / ?f6"/><draw:equation draw:name="f10" draw:formula="0 / ?f7"/><draw:equation draw:name="f11" draw:formula="106567 / ?f7"/></draw:enhanced-geometry></draw:custom-shape><draw:custom-shape svg:x="2.0833in" svg:y="1.01627in" svg:width="0.07634in" svg:height="0.14535in" draw:id="id15" draw:style-name="a15" draw:name="Shape 19504"><svg:title/><svg:desc/><draw:enhanced-geometry draw:type="non-primitive" svg:viewBox="0 0 69804 132912" draw:enhanced-path="M 36882 0 L 41412 0 41412 29784 65265 29784 C 65667 31755 65928 33520 66068 35108 66190 36686 66255 38330 66255 40029 66255 41879 66190 43644 66068 45362 65928 47062 65667 48967 65265 51078 L 41412 51078 41412 91108 C 41412 95180 41739 98467 42402 100970 43065 103464 44008 105435 45250 106882 46511 108330 48043 109310 49892 109843 51732 110366 53899 110627 56402 110627 58372 110627 60315 110469 62220 110132 64116 109824 65797 109507 67236 109254 68160 111748 68824 114344 69225 117034 69608 119733 69804 122134 69804 124235 69804 125683 69776 126897 69711 127887 69645 128868 69552 129820 69412 130745 63369 132192 57112 132912 50677 132912 38722 132912 29578 130119 23284 124534 16970 118949 13813 109843 13813 97225 L 13813 51078 990 51078 0 47128 3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4"/><draw:equation draw:name="f7" draw:formula="?f4 / 132912"/><draw:equation draw:name="f8" draw:formula="0 / ?f6"/><draw:equation draw:name="f9" draw:formula="69804 / ?f6"/><draw:equation draw:name="f10" draw:formula="0 / ?f7"/><draw:equation draw:name="f11" draw:formula="132912 / ?f7"/></draw:enhanced-geometry></draw:custom-shape><draw:custom-shape svg:x="2.17215in" svg:y="1.0466in" svg:width="0.05218in" svg:height="0.11531in" draw:id="id16" draw:style-name="a16" draw:name="Shape 19505"><svg:title/><svg:desc/><draw:enhanced-geometry draw:type="non-primitive" svg:viewBox="0 0 47716 105436" draw:enhanced-path="M 47716 0 L 47716 21405 33921 26491 C 30503 30171 28458 35363 27795 42078 L 47716 42078 47716 61598 27599 61598 C 28131 69490 30895 75206 35892 78755 L 47716 81943 47716 105436 29093 102421 C 22312 99788 16783 96136 12524 91466 8247 86796 5090 81249 3063 74814 1009 68369 0 61337 0 53706 0 46207 1055 39183 3157 32608 5249 26033 8378 20317 12524 15451 16671 10595 21780 6737 27907 3917 L 47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16"/><draw:equation draw:name="f7" draw:formula="?f4 / 105436"/><draw:equation draw:name="f8" draw:formula="0 / ?f6"/><draw:equation draw:name="f9" draw:formula="47716 / ?f6"/><draw:equation draw:name="f10" draw:formula="0 / ?f7"/><draw:equation draw:name="f11" draw:formula="105436 / ?f7"/></draw:enhanced-geometry></draw:custom-shape><draw:custom-shape svg:x="2.22434in" svg:y="1.13316in" svg:width="0.04421in" svg:height="0.02976in" draw:id="id17" draw:style-name="a17" draw:name="Shape 19506"><svg:title/><svg:desc/><draw:enhanced-geometry draw:type="non-primitive" svg:viewBox="0 0 40422 27216" draw:enhanced-path="M 34911 0 C 36359 2634 37601 5791 38657 9470 39693 13150 40300 17091 40422 21304 30176 25245 18604 27216 5725 27216 L 0 26289 0 2796 7883 4922 C 12366 4922 16933 4492 21603 3652 26254 2793 30690 1578 34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2"/><draw:equation draw:name="f7" draw:formula="?f4 / 27216"/><draw:equation draw:name="f8" draw:formula="0 / ?f6"/><draw:equation draw:name="f9" draw:formula="40422 / ?f6"/><draw:equation draw:name="f10" draw:formula="0 / ?f7"/><draw:equation draw:name="f11" draw:formula="27216 / ?f7"/></draw:enhanced-geometry></draw:custom-shape><draw:custom-shape svg:x="2.22434in" svg:y="1.04626in" svg:width="0.05067in" svg:height="0.06771in" draw:id="id18" draw:style-name="a18" draw:name="Shape 19507"><svg:title/><svg:desc/><draw:enhanced-geometry draw:type="non-primitive" svg:viewBox="0 0 46334 61912" draw:enhanced-path="M 1588 0 C 8686 0 14981 1242 20519 3736 26029 6239 30727 9648 34603 13991 38479 18324 41412 23489 43382 29466 45362 35453 46334 41860 46334 48697 46334 51190 46240 53656 46044 56084 45848 58522 45624 60464 45362 61912 L 0 61912 0 42392 19921 42392 C 19651 36070 17913 30979 14701 27103 11478 23228 6967 21285 1177 21285 L 0 21719 0 314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34"/><draw:equation draw:name="f7" draw:formula="?f4 / 61912"/><draw:equation draw:name="f8" draw:formula="0 / ?f6"/><draw:equation draw:name="f9" draw:formula="46334 / ?f6"/><draw:equation draw:name="f10" draw:formula="0 / ?f7"/><draw:equation draw:name="f11" draw:formula="61912 / ?f7"/></draw:enhanced-geometry></draw:custom-shape><draw:custom-shape svg:x="2.29917in" svg:y="1.04624in" svg:width="0.09877in" svg:height="0.11537in" draw:id="id19" draw:style-name="a19" draw:name="Shape 19508"><svg:title/><svg:desc/><draw:enhanced-geometry draw:type="non-primitive" svg:viewBox="0 0 90314 105491" draw:enhanced-path="M 55421 0 C 66974 0 75688 3147 81535 9470 87390 15784 90314 25703 90314 39245 L 90314 104323 C 85579 105098 80909 105491 76314 105491 71709 105491 67058 105098 62314 104323 L 62314 46726 C 62314 39637 61240 34173 59054 30363 56887 26562 53124 24657 47716 24657 45484 24657 43186 24983 40814 25637 38451 26300 36322 27570 34407 29476 32502 31390 30951 34061 29775 37480 28588 40889 28000 45362 28000 50873 L 28000 104323 C 23274 105098 18604 105491 14000 105491 9396 105491 4735 105098 0 104323 L 0 2363 C 1840 1971 3689 1690 5520 1476 7360 1289 9396 1177 11637 1177 13860 1177 15840 1289 17549 1476 19268 1690 21033 1971 22873 2363 23274 3026 23629 3988 23947 5230 24283 6472 24582 7789 24843 9172 25105 10554 25338 11899 25534 13216 25731 14532 25899 15653 26029 16568 27346 14598 28915 12627 30765 10657 32604 8686 34734 6902 37172 5324 39600 3745 42327 2475 45344 1476 48379 504 51732 0 55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4"/><draw:equation draw:name="f7" draw:formula="?f4 / 105491"/><draw:equation draw:name="f8" draw:formula="0 / ?f6"/><draw:equation draw:name="f9" draw:formula="90314 / ?f6"/><draw:equation draw:name="f10" draw:formula="0 / ?f7"/><draw:equation draw:name="f11" draw:formula="105491 / ?f7"/></draw:enhanced-geometry></draw:custom-shape><draw:custom-shape svg:x="2.42963in" svg:y="1.04833in" svg:width="0.04701in" svg:height="0.16332in" draw:id="id20" draw:style-name="a20" draw:name="Shape 19509"><svg:title/><svg:desc/><draw:enhanced-geometry draw:type="non-primitive" svg:viewBox="0 0 42990 149337" draw:enhanced-path="M 42990 0 L 42990 11283 33921 12680 C 30242 13735 26851 15538 23750 18106 20669 20665 18100 24018 16073 28155 14028 32302 13019 37532 13019 43837 L 13019 89591 C 16036 90777 19155 91665 22378 92244 25590 92841 29896 93150 35294 93150 L 42990 91840 42990 103144 33314 104777 C 30157 104777 26739 104516 23069 103993 19389 103451 16036 102667 13019 101611 L 13019 148935 C 12225 149066 11095 149178 9648 149243 8210 149308 7164 149337 6510 149337 5706 149337 4632 149308 3250 149243 1877 149178 784 149066 0 148935 L 0 1837 C 784 1706 1765 1612 2951 1538 4137 1472 5127 1444 5921 1444 6706 1444 7677 1472 8863 1538 10049 1612 11039 1706 11833 1837 L 13019 15650 C 15765 11438 19753 7683 24937 4405 L 4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0"/><draw:equation draw:name="f7" draw:formula="?f4 / 149337"/><draw:equation draw:name="f8" draw:formula="0 / ?f6"/><draw:equation draw:name="f9" draw:formula="42990 / ?f6"/><draw:equation draw:name="f10" draw:formula="0 / ?f7"/><draw:equation draw:name="f11" draw:formula="149337 / ?f7"/></draw:enhanced-geometry></draw:custom-shape><draw:custom-shape svg:x="2.47665in" svg:y="1.04776in" svg:width="0.04786in" svg:height="0.11337in" draw:id="id21" draw:style-name="a21" draw:name="Shape 19510"><svg:title/><svg:desc/><draw:enhanced-geometry draw:type="non-primitive" svg:viewBox="0 0 43765 103670" draw:enhanced-path="M 2157 0 C 8340 0 14000 953 19118 2858 24246 4763 28607 7752 32240 11833 35845 15905 38675 21033 40721 27206 42757 33389 43765 40814 43765 49490 43765 58167 42579 65965 40226 72858 37853 79769 34407 85616 29868 90407 25329 95217 19744 98887 13113 101456 L 0 103670 0 92366 6902 91192 C 11497 89557 15513 86951 18922 83412 22350 79853 25030 75361 27001 69907 28971 64452 29971 57905 29971 50284 29971 38190 27692 28719 23172 21883 18633 15046 11301 11628 1177 11628 L 0 11809 0 526 2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65"/><draw:equation draw:name="f7" draw:formula="?f4 / 103670"/><draw:equation draw:name="f8" draw:formula="0 / ?f6"/><draw:equation draw:name="f9" draw:formula="43765 / ?f6"/><draw:equation draw:name="f10" draw:formula="0 / ?f7"/><draw:equation draw:name="f11" draw:formula="103670 / ?f7"/></draw:enhanced-geometry></draw:custom-shape><draw:custom-shape svg:x="2.54729in" svg:y="1.09336in" svg:width="0.04097in" svg:height="0.06901in" draw:id="id22" draw:style-name="a22" draw:name="Shape 19511"><svg:title/><svg:desc/><draw:enhanced-geometry draw:type="non-primitive" svg:viewBox="0 0 37466 63102" draw:enhanced-path="M 37466 0 L 37466 12520 21107 16474 C 15709 20154 13019 25421 13019 32239 13019 36591 13841 40075 15476 42690 17129 45333 19258 47332 21892 48714 24517 50087 27412 51021 30568 51479 L 37466 51983 37466 63102 10545 56298 C 3521 51451 0 43559 0 32650 0 27392 1009 22694 3063 18538 5090 14410 7929 10926 11534 8087 15158 5266 19482 3137 24554 1680 L 37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6"/><draw:equation draw:name="f7" draw:formula="?f4 / 63102"/><draw:equation draw:name="f8" draw:formula="0 / ?f6"/><draw:equation draw:name="f9" draw:formula="37466 / ?f6"/><draw:equation draw:name="f10" draw:formula="0 / ?f7"/><draw:equation draw:name="f11" draw:formula="63102 / ?f7"/></draw:enhanced-geometry></draw:custom-shape><draw:custom-shape svg:x="2.55742in" svg:y="1.04775in" svg:width="0.03084in" svg:height="0.01661in" draw:id="id23" draw:style-name="a23" draw:name="Shape 19512"><svg:title/><svg:desc/><draw:enhanced-geometry draw:type="non-primitive" svg:viewBox="0 0 28201 15186" draw:enhanced-path="M 28000 0 L 28201 25 28201 11446 14009 12534 C 9657 13244 5781 14131 2372 15186 1718 14000 1149 12300 691 10059 234 7836 0 5725 0 3745 3418 2699 7630 1812 12627 1083 17624 364 22751 0 2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1"/><draw:equation draw:name="f7" draw:formula="?f4 / 15186"/><draw:equation draw:name="f8" draw:formula="0 / ?f6"/><draw:equation draw:name="f9" draw:formula="28201 / ?f6"/><draw:equation draw:name="f10" draw:formula="0 / ?f7"/><draw:equation draw:name="f11" draw:formula="15186 / ?f7"/></draw:enhanced-geometry></draw:custom-shape><draw:custom-shape svg:x="2.58826in" svg:y="1.04778in" svg:width="0.04098in" svg:height="0.11513in" draw:id="id24" draw:style-name="a24" draw:name="Shape 19513"><svg:title/><svg:desc/><draw:enhanced-geometry draw:type="non-primitive" svg:viewBox="0 0 37475 105278" draw:enhanced-path="M 0 0 L 16466 2077 C 21199 3477 25109 5574 28201 8362 34374 13947 37475 22726 37475 34690 L 37475 101132 C 32861 102066 27286 102981 20711 103906 14136 104821 7897 105278 1975 105278 L 0 104779 0 93660 2554 93847 C 6645 93847 10456 93651 13995 93258 17554 92857 21037 92334 24446 91680 L 24446 54004 C 22224 53752 19431 53444 16078 53117 12716 52790 9522 52622 6514 52622 L 0 54197 0 41677 3740 41190 C 8485 41190 12557 41358 15975 41685 19394 42012 22224 42311 24446 42563 L 24446 36455 C 24446 27779 22420 21446 18348 17430 14266 13424 8224 11406 191 11406 L 0 1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5"/><draw:equation draw:name="f7" draw:formula="?f4 / 105278"/><draw:equation draw:name="f8" draw:formula="0 / ?f6"/><draw:equation draw:name="f9" draw:formula="37475 / ?f6"/><draw:equation draw:name="f10" draw:formula="0 / ?f7"/><draw:equation draw:name="f11" draw:formula="105278 / ?f7"/></draw:enhanced-geometry></draw:custom-shape><draw:custom-shape svg:x="2.6628in" svg:y="1.04991in" svg:width="0.05197in" svg:height="0.11085in" draw:id="id25" draw:style-name="a25" draw:name="Shape 19514"><svg:title/><svg:desc/><draw:enhanced-geometry draw:type="non-primitive" svg:viewBox="0 0 47520 101362" draw:enhanced-path="M 5912 0 C 6967 0 7967 28 8873 93 9797 168 10778 262 11842 392 12095 2764 12291 5557 12422 8770 12552 11992 12627 14915 12627 17549 15252 12692 18922 8574 23657 5221 28402 1868 34641 196 42392 196 L 44475 196 C 45185 196 46007 262 46931 392 47324 2624 47520 4726 47520 6706 47520 8807 47324 10843 46931 12814 45876 12692 45054 12618 44475 12618 L 42598 12618 C 33660 12618 26487 15448 21107 21098 15718 26749 13029 36154 13029 49294 L 13029 100970 C 12235 101092 11133 101185 9760 101250 8378 101316 7285 101362 6500 101362 5856 101362 4800 101316 3353 101250 1915 101185 784 101092 0 100970 L 0 392 C 1046 262 2064 168 3054 93 4053 28 4987 0 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draw:equation draw:name="f7" draw:formula="?f4 / 101362"/><draw:equation draw:name="f8" draw:formula="0 / ?f6"/><draw:equation draw:name="f9" draw:formula="47520 / ?f6"/><draw:equation draw:name="f10" draw:formula="0 / ?f7"/><draw:equation draw:name="f11" draw:formula="101362 / ?f7"/></draw:enhanced-geometry></draw:custom-shape><draw:custom-shape svg:x="2.72554in" svg:y="1.01649in" svg:width="0.06491in" svg:height="0.14621in" draw:id="id26" draw:style-name="a26" draw:name="Shape 19515"><svg:title/><svg:desc/><draw:enhanced-geometry draw:type="non-primitive" svg:viewBox="0 0 59353 133696" draw:enhanced-path="M 29775 0 L 30568 0 30568 30951 57775 30951 C 57896 31614 57989 32408 58064 33324 58139 34248 58167 35220 58167 36284 58167 37330 58139 38386 58064 39432 57989 40487 57896 41346 57775 42000 L 30568 42000 30568 107461 C 30568 110758 30980 113354 31839 115250 32689 117165 33809 118650 35192 119687 36574 120742 38143 121433 39927 121769 41701 122096 43504 122255 45353 122255 49948 122255 53955 121676 57373 120490 58288 123899 58951 127588 59353 131529 54618 132977 49089 133696 42775 133696 35285 133696 29205 131688 24554 127681 19884 123675 17549 117128 17549 108068 L 17549 42000 383 42000 C 252 41346 168 40487 93 39432 19 38386 0 37330 0 36284 0 35220 19 34248 93 33324 168 32408 252 31614 383 30951 L 17549 30951 17549 12029 29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3"/><draw:equation draw:name="f7" draw:formula="?f4 / 133696"/><draw:equation draw:name="f8" draw:formula="0 / ?f6"/><draw:equation draw:name="f9" draw:formula="59353 / ?f6"/><draw:equation draw:name="f10" draw:formula="0 / ?f7"/><draw:equation draw:name="f11" draw:formula="133696 / ?f7"/></draw:enhanced-geometry></draw:custom-shape><draw:custom-shape svg:x="2.80533in" svg:y="1.04806in" svg:width="0.04767in" svg:height="0.11374in" draw:id="id27" draw:style-name="a27" draw:name="Shape 19516"><svg:title/><svg:desc/><draw:enhanced-geometry draw:type="non-primitive" svg:viewBox="0 0 43588 104008" draw:enhanced-path="M 43588 0 L 43588 11702 23470 19632 C 18334 25291 15252 33239 14206 43504 L 43588 43504 43588 54347 13813 54347 C 13813 67749 16895 77612 23078 83925 L 43588 90904 43588 104008 27122 101175 C 20874 98607 15747 95030 11730 90435 7724 85831 4773 80348 2867 73960 962 67590 0 60586 0 52965 0 45596 897 38694 2671 32259 4446 25805 7135 20164 10750 15289 14364 10441 19016 6621 24657 3866 L 43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8"/><draw:equation draw:name="f7" draw:formula="?f4 / 104008"/><draw:equation draw:name="f8" draw:formula="0 / ?f6"/><draw:equation draw:name="f9" draw:formula="43588 / ?f6"/><draw:equation draw:name="f10" draw:formula="0 / ?f7"/><draw:equation draw:name="f11" draw:formula="104008 / ?f7"/></draw:enhanced-geometry></draw:custom-shape><draw:custom-shape svg:x="2.853in" svg:y="1.14502in" svg:width="0.03947in" svg:height="0.01789in" draw:id="id28" draw:style-name="a28" draw:name="Shape 19517"><svg:title/><svg:desc/><draw:enhanced-geometry draw:type="non-primitive" svg:viewBox="0 0 36088 16363" draw:enhanced-path="M 33716 0 C 34379 1438 34902 3213 35294 5314 35687 7416 35948 9330 36088 11039 32268 12758 27804 14056 22677 14981 17540 15896 11964 16363 5903 16363 L 0 15348 0 2244 7294 4726 C 12291 4726 16923 4306 21192 3446 25469 2587 29634 1438 3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draw:equation draw:name="f7" draw:formula="?f4 / 16363"/><draw:equation draw:name="f8" draw:formula="0 / ?f6"/><draw:equation draw:name="f9" draw:formula="36088 / ?f6"/><draw:equation draw:name="f10" draw:formula="0 / ?f7"/><draw:equation draw:name="f11" draw:formula="16363 / ?f7"/></draw:enhanced-geometry></draw:custom-shape><draw:custom-shape svg:x="2.853in" svg:y="1.04776in" svg:width="0.04636in" svg:height="0.05974in" draw:id="id29" draw:style-name="a29" draw:name="Shape 19518"><svg:title/><svg:desc/><draw:enhanced-geometry draw:type="non-primitive" svg:viewBox="0 0 42392 54627" draw:enhanced-path="M 1373 0 C 7948 0 13804 1121 18922 3353 24059 5594 28364 8714 31848 12721 35332 16727 37956 21537 39721 27122 41505 32698 42392 38787 42392 45353 42392 46539 42355 48052 42299 49883 42224 51732 42131 53301 42009 54627 L 0 54627 0 43784 29382 43784 C 29382 39693 28850 35696 27804 31755 26749 27804 25105 24358 22873 21388 20640 18446 17745 16036 14196 14206 10647 12356 6370 11441 1373 11441 L 0 11982 0 280 1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92"/><draw:equation draw:name="f7" draw:formula="?f4 / 54627"/><draw:equation draw:name="f8" draw:formula="0 / ?f6"/><draw:equation draw:name="f9" draw:formula="42392 / ?f6"/><draw:equation draw:name="f10" draw:formula="0 / ?f7"/><draw:equation draw:name="f11" draw:formula="54627 / ?f7"/></draw:enhanced-geometry></draw:custom-shape><draw:custom-shape svg:x="2.92307in" svg:y="1.05034in" svg:width="0.02848in" svg:height="0.11041in" draw:id="id30" draw:style-name="a30" draw:name="Shape 19519"><svg:title/><svg:desc/><draw:enhanced-geometry draw:type="non-primitive" svg:viewBox="0 0 26042 100961" draw:enhanced-path="M 402 0 L 26042 0 26042 100579 22789 100877 C 21397 100942 20323 100961 19520 100961 18866 100961 17820 100942 16372 100877 14925 100793 13813 100699 13029 100578 L 13029 11049 402 11049 C 261 10395 168 9601 112 8686 37 7752 0 6781 0 5725 0 4670 37 3624 112 2568 168 1513 261 663 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2"/><draw:equation draw:name="f7" draw:formula="?f4 / 100961"/><draw:equation draw:name="f8" draw:formula="0 / ?f6"/><draw:equation draw:name="f9" draw:formula="26042 / ?f6"/><draw:equation draw:name="f10" draw:formula="0 / ?f7"/><draw:equation draw:name="f11" draw:formula="100961 / ?f7"/></draw:enhanced-geometry></draw:custom-shape><draw:custom-shape svg:x="2.92977in" svg:y="1.00485in" svg:width="0.01898in" svg:height="0.01898in" draw:id="id31" draw:style-name="a31" draw:name="Shape 19520"><svg:title/><svg:desc/><draw:enhanced-geometry draw:type="non-primitive" svg:viewBox="0 0 17353 17353" draw:enhanced-path="M 9059 0 C 10115 0 11432 37 13001 93 14579 159 15896 262 16951 392 17082 1448 17185 2755 17241 4334 17316 5912 17353 7229 17353 8275 17353 9461 17316 10909 17241 12618 17185 14318 17082 15775 16951 16951 15896 17082 14579 17185 13001 17250 11432 17316 10115 17353 9059 17353 7873 17353 6426 17316 4726 17250 3017 17185 1578 17082 392 16951 261 15775 149 14318 93 12618 28 10909 0 9461 0 8275 0 7229 28 5912 93 4334 149 2755 261 1448 392 392 1578 262 3017 159 4726 93 6426 37 7873 0 9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3"/><draw:equation draw:name="f7" draw:formula="?f4 / 17353"/><draw:equation draw:name="f8" draw:formula="0 / ?f6"/><draw:equation draw:name="f9" draw:formula="17353 / ?f6"/><draw:equation draw:name="f10" draw:formula="0 / ?f7"/><draw:equation draw:name="f11" draw:formula="17353 / ?f7"/></draw:enhanced-geometry></draw:custom-shape><draw:custom-shape svg:x="1.26615in" svg:y="0.93716in" svg:width="0.32459in" svg:height="0.32457in" draw:id="id32" draw:style-name="a32" draw:name="Shape 19521"><svg:title/><svg:desc/><draw:enhanced-geometry draw:type="non-primitive" svg:viewBox="0 0 296802 296784" draw:enhanced-path="M 148387 0 C 230370 0 296802 66451 296802 148397 296802 230342 230370 296784 148387 296784 66470 296784 0 230342 0 148397 0 66451 66470 0 148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2"/><draw:equation draw:name="f7" draw:formula="?f4 / 296784"/><draw:equation draw:name="f8" draw:formula="0 / ?f6"/><draw:equation draw:name="f9" draw:formula="296802 / ?f6"/><draw:equation draw:name="f10" draw:formula="0 / ?f7"/><draw:equation draw:name="f11" draw:formula="296784 / ?f7"/></draw:enhanced-geometry></draw:custom-shape><draw:custom-shape svg:x="1.254in" svg:y="0.92503in" svg:width="0.17444in" svg:height="0.34882in" draw:id="id33" draw:style-name="a33" draw:name="Shape 19522"><svg:title/><svg:desc/><draw:enhanced-geometry draw:type="non-primitive" svg:viewBox="0 0 159506 318965" draw:enhanced-path="M 159492 0 L 159506 1 159506 16402 159492 16400 C 80489 16400 16410 80451 16410 159473 16410 238505 80489 302574 159492 302574 L 159506 302573 159506 318964 159492 318965 C 71420 318965 0 247546 0 159473 0 71382 71420 0 159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06"/><draw:equation draw:name="f7" draw:formula="?f4 / 318965"/><draw:equation draw:name="f8" draw:formula="0 / ?f6"/><draw:equation draw:name="f9" draw:formula="159506 / ?f6"/><draw:equation draw:name="f10" draw:formula="0 / ?f7"/><draw:equation draw:name="f11" draw:formula="318965 / ?f7"/></draw:enhanced-geometry></draw:custom-shape><draw:custom-shape svg:x="1.42844in" svg:y="0.92503in" svg:width="0.17443in" svg:height="0.34882in" draw:id="id34" draw:style-name="a34" draw:name="Shape 19523"><svg:title/><svg:desc/><draw:enhanced-geometry draw:type="non-primitive" svg:viewBox="0 0 159497 318962" draw:enhanced-path="M 0 0 L 32132 3238 C 104816 18105 159497 82392 159497 159472 159497 236535 104816 300849 32132 315723 L 0 318962 0 302571 28831 299666 C 94050 286322 143096 228624 143096 159472 143096 90327 94050 32645 28831 19305 L 0 1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97"/><draw:equation draw:name="f7" draw:formula="?f4 / 318962"/><draw:equation draw:name="f8" draw:formula="0 / ?f6"/><draw:equation draw:name="f9" draw:formula="159497 / ?f6"/><draw:equation draw:name="f10" draw:formula="0 / ?f7"/><draw:equation draw:name="f11" draw:formula="318962 / ?f7"/></draw:enhanced-geometry></draw:custom-shape><draw:custom-shape svg:x="1.34498in" svg:y="0.98467in" svg:width="0.05987in" svg:height="0.24373in" draw:id="id35" draw:style-name="a35" draw:name="Shape 19524"><svg:title/><svg:desc/><draw:enhanced-geometry draw:type="non-primitive" svg:viewBox="0 0 54746 222870" draw:enhanced-path="M 17568 0 L 32455 0 32455 14850 54746 10944 54746 38537 49805 34740 C 44225 31934 38255 30069 32455 28850 L 32455 139729 C 38180 134509 45110 129054 53460 123198 L 54746 121853 54746 159975 53433 160349 C 35018 167471 29595 176257 27486 187380 26001 195309 26384 208441 31409 222870 22891 215810 12095 206246 10143 191956 8387 179161 10161 168066 17568 156681 L 17568 26879 C 7406 26254 0 27169 0 27169 5268 24320 11179 21715 17568 19398 L 17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6"/><draw:equation draw:name="f7" draw:formula="?f4 / 222870"/><draw:equation draw:name="f8" draw:formula="0 / ?f6"/><draw:equation draw:name="f9" draw:formula="54746 / ?f6"/><draw:equation draw:name="f10" draw:formula="0 / ?f7"/><draw:equation draw:name="f11" draw:formula="222870 / ?f7"/></draw:enhanced-geometry></draw:custom-shape><draw:custom-shape svg:x="1.40485in" svg:y="0.99449in" svg:width="0.1459in" svg:height="0.16513in" draw:id="id36" draw:style-name="a36" draw:name="Shape 19525"><svg:title/><svg:desc/><draw:enhanced-geometry draw:type="non-primitive" svg:viewBox="0 0 133409 150997" draw:enhanced-path="M 33654 680 C 53063 2040 72496 6918 89747 16593 133409 41091 129104 77385 122155 94672 106903 132498 60747 136383 21792 144779 L 0 150997 0 112875 14005 98224 C 25607 79875 25675 55740 10061 37290 L 0 29559 0 1965 4835 1118 C 14252 199 23950 0 33654 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09"/><draw:equation draw:name="f7" draw:formula="?f4 / 150997"/><draw:equation draw:name="f8" draw:formula="0 / ?f6"/><draw:equation draw:name="f9" draw:formula="133409 / ?f6"/><draw:equation draw:name="f10" draw:formula="0 / ?f7"/><draw:equation draw:name="f11" draw:formula="150997 / ?f7"/></draw:enhanced-geometry></draw:custom-shape><draw:custom-shape svg:x="1.24021in" svg:y="0.91124in" svg:width="0.18822in" svg:height="0.3764in" draw:id="id37" draw:style-name="a37" draw:name="Shape 19526"><svg:title/><svg:desc/><draw:enhanced-geometry draw:type="non-primitive" svg:viewBox="0 0 172110 344179" draw:enhanced-path="M 172082 0 L 172110 0 172110 3135 172110 3135 C 125449 3135 83216 22039 52628 52616 22041 83176 3129 125418 3129 172098 3129 218758 22041 260973 52628 291570 83216 322138 125449 341051 172110 341051 L 172110 341051 172110 344179 172110 344179 C 88950 344179 19548 285180 3497 206773 L 0 172099 0 172097 3497 137403 C 17255 70167 70210 17242 137428 3492 L 17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0"/><draw:equation draw:name="f7" draw:formula="?f4 / 344179"/><draw:equation draw:name="f8" draw:formula="0 / ?f6"/><draw:equation draw:name="f9" draw:formula="172110 / ?f6"/><draw:equation draw:name="f10" draw:formula="0 / ?f7"/><draw:equation draw:name="f11" draw:formula="344179 / ?f7"/></draw:enhanced-geometry></draw:custom-shape><draw:custom-shape svg:x="1.42843in" svg:y="0.91124in" svg:width="0.18823in" svg:height="0.3764in" draw:id="id38" draw:style-name="a38" draw:name="Shape 19527"><svg:title/><svg:desc/><draw:enhanced-geometry draw:type="non-primitive" svg:viewBox="0 0 172119 344179" draw:enhanced-path="M 0 0 L 28 0 34685 3492 C 113112 19533 172119 88897 172119 172098 172119 255241 113112 324634 34685 340683 L 0 344179 0 341051 34054 337618 C 67054 330866 96553 314496 119500 291570 150078 260973 168981 218758 168981 172098 168981 125418 150078 83176 119500 52616 96553 29683 67054 13317 34054 6567 L 0 3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9"/><draw:equation draw:name="f7" draw:formula="?f4 / 344179"/><draw:equation draw:name="f8" draw:formula="0 / ?f6"/><draw:equation draw:name="f9" draw:formula="172119 / ?f6"/><draw:equation draw:name="f10" draw:formula="0 / ?f7"/><draw:equation draw:name="f11" draw:formula="344179 / ?f7"/></draw:enhanced-geometry></draw:custom-shape><draw:custom-shape svg:x="1.704in" svg:y="1.04753in" svg:width="0.05111in" svg:height="0.16497in" draw:id="id39" draw:style-name="a39" draw:name="Shape 19528"><svg:title/><svg:desc/><draw:enhanced-geometry draw:type="non-primitive" svg:viewBox="0 0 46735 150853" draw:enhanced-path="M 11441 0 C 15121 0 18875 402 22677 1186 23078 1849 23442 2802 23769 4044 24087 5296 24423 6631 24750 8088 25086 9536 25338 10955 25534 12328 25740 13711 25899 14869 26029 15784 27215 13682 28654 11609 30372 9573 32081 7537 34145 5725 36574 4147 39021 2568 41739 1289 44765 299 L 46735 10 46735 23026 46137 22882 C 42850 22882 40057 23508 37760 24750 35462 26001 33585 27711 32137 29877 30690 32053 29644 34584 28990 37470 28327 40366 28000 43457 28000 46726 L 28000 81450 C 31558 82497 35621 83029 40226 83029 L 46735 80290 46735 104400 40029 105509 C 37797 105509 35602 105406 33426 105210 31250 105005 29448 104781 28000 104510 L 28000 149882 C 25497 150274 23097 150517 20818 150666 18502 150797 16232 150853 14009 150853 11768 150853 9508 150797 7201 150666 4894 150517 2503 150274 0 149882 L 0 990 C 1840 598 3652 336 5436 205 7201 75 9199 0 11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5"/><draw:equation draw:name="f7" draw:formula="?f4 / 150853"/><draw:equation draw:name="f8" draw:formula="0 / ?f6"/><draw:equation draw:name="f9" draw:formula="46735 / ?f6"/><draw:equation draw:name="f10" draw:formula="0 / ?f7"/><draw:equation draw:name="f11" draw:formula="150853 / ?f7"/></draw:enhanced-geometry></draw:custom-shape><draw:custom-shape svg:x="1.75511in" svg:y="1.04625in" svg:width="0.05305in" svg:height="0.11546in" draw:id="id40" draw:style-name="a40" draw:name="Shape 19529"><svg:title/><svg:desc/><draw:enhanced-geometry draw:type="non-primitive" svg:viewBox="0 0 48510 105577" draw:enhanced-path="M 8088 0 C 13739 0 19025 1046 23956 3138 28897 5258 33202 8452 36863 12721 40552 16989 43410 22350 45446 28785 47501 35229 48510 42859 48510 51667 48510 60212 47258 67871 44765 74633 42262 81413 38656 87157 33912 91901 29186 96627 23405 100270 16559 102838 L 0 105577 0 81467 12226 76323 C 16559 71056 18735 63108 18735 52451 18735 48379 18408 44597 17745 41113 17091 37629 15980 34641 14392 32138 12823 29644 10815 27664 8378 26226 L 0 24203 0 1187 8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draw:equation draw:name="f7" draw:formula="?f4 / 105577"/><draw:equation draw:name="f8" draw:formula="0 / ?f6"/><draw:equation draw:name="f9" draw:formula="48510 / ?f6"/><draw:equation draw:name="f10" draw:formula="0 / ?f7"/><draw:equation draw:name="f11" draw:formula="105577 / ?f7"/></draw:enhanced-geometry></draw:custom-shape><draw:custom-shape svg:x="1.8224in" svg:y="1.04884in" svg:width="0.04572in" svg:height="0.11278in" draw:id="id41" draw:style-name="a41" draw:name="Shape 19530"><svg:title/><svg:desc/><draw:enhanced-geometry draw:type="non-primitive" svg:viewBox="0 0 41804 103128" draw:enhanced-path="M 1168 0 L 41804 0 41804 101951 C 37069 102735 32464 103128 28000 103128 23657 103128 19128 102735 14392 101951 L 14392 21294 1168 21294 C 785 19576 486 17773 290 15877 93 13972 0 12151 0 10451 0 6902 383 3418 1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04"/><draw:equation draw:name="f7" draw:formula="?f4 / 103128"/><draw:equation draw:name="f8" draw:formula="0 / ?f6"/><draw:equation draw:name="f9" draw:formula="41804 / ?f6"/><draw:equation draw:name="f10" draw:formula="0 / ?f7"/><draw:equation draw:name="f11" draw:formula="103128 / ?f7"/></draw:enhanced-geometry></draw:custom-shape><draw:custom-shape svg:x="1.83232in" svg:y="0.99988in" svg:width="0.03385in" svg:height="0.03126in" draw:id="id42" draw:style-name="a42" draw:name="Shape 19531"><svg:title/><svg:desc/><draw:enhanced-geometry draw:type="non-primitive" svg:viewBox="0 0 30951 28588" draw:enhanced-path="M 15373 0 C 17614 0 20043 93 22667 299 25310 486 27738 794 29971 1186 30363 3418 30624 5613 30765 7789 30877 9956 30951 12160 30951 14392 30951 16494 30877 18670 30765 20902 30624 23134 30363 25376 29971 27608 27738 28000 25338 28252 22779 28392 20211 28523 17811 28588 15578 28588 13458 28588 11105 28523 8480 28392 5847 28252 3418 28000 1186 27608 392 23134 0 18735 0 14392 0 10189 392 5791 1186 1186 3418 794 5818 486 8368 299 10946 93 13281 0 15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1"/><draw:equation draw:name="f7" draw:formula="?f4 / 28588"/><draw:equation draw:name="f8" draw:formula="0 / ?f6"/><draw:equation draw:name="f9" draw:formula="30951 / ?f6"/><draw:equation draw:name="f10" draw:formula="0 / ?f7"/><draw:equation draw:name="f11" draw:formula="28588 / ?f7"/></draw:enhanced-geometry></draw:custom-shape><draw:custom-shape svg:x="1.8983in" svg:y="1.04753in" svg:width="0.0673in" svg:height="0.11408in" draw:id="id43" draw:style-name="a43" draw:name="Shape 19532"><svg:title/><svg:desc/><draw:enhanced-geometry draw:type="non-primitive" svg:viewBox="0 0 61538 104314" draw:enhanced-path="M 11450 0 C 13421 0 15354 150 17250 402 19165 663 21033 990 22873 1382 23274 2055 23629 2998 23956 4240 24292 5510 24582 6818 24843 8191 25105 9573 25348 10965 25534 12328 25731 13720 25889 14878 26029 15784 28925 11712 32464 8060 36676 4847 40889 1625 46147 0 52451 0 53768 0 55272 84 56999 215 58699 336 59951 542 60735 794 60997 2120 61193 3633 61324 5333 61454 7042 61538 8817 61538 10666 61538 12898 61426 15336 61230 17960 61034 20585 60670 23087 60147 25450 58699 25180 57084 25058 55318 25058 L 52059 25058 C 49827 25058 47324 25282 44568 25749 41804 26207 39180 27421 36676 29392 34183 31353 32109 34323 30475 38274 28822 42206 28000 47725 28000 54823 L 28000 103342 C 25637 103735 23274 103996 20902 104127 18539 104258 16232 104314 14000 104314 11777 104314 9498 104258 7201 104127 4903 103996 2494 103735 0 103342 L 0 1186 C 1971 794 3848 514 5632 299 7397 112 9340 0 11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8"/><draw:equation draw:name="f7" draw:formula="?f4 / 104314"/><draw:equation draw:name="f8" draw:formula="0 / ?f6"/><draw:equation draw:name="f9" draw:formula="61538 / ?f6"/><draw:equation draw:name="f10" draw:formula="0 / ?f7"/><draw:equation draw:name="f11" draw:formula="104314 / ?f7"/></draw:enhanced-geometry></draw:custom-shape><draw:custom-shape svg:x="1.97592in" svg:y="1.08927in" svg:width="0.04562in" svg:height="0.07326in" draw:id="id44" draw:style-name="a44" draw:name="Shape 19533"><svg:title/><svg:desc/><draw:enhanced-geometry draw:type="non-primitive" svg:viewBox="0 0 41715 66991" draw:enhanced-path="M 41715 0 L 41715 18471 31857 20700 C 28093 23007 26235 26715 26235 31843 26235 35270 26945 37895 28402 39735 29849 41574 31577 42929 33632 43779 35668 44619 37835 45161 40132 45357 L 41715 45436 41715 66991 26926 65568 C 21341 64382 16540 62411 12534 59656 8518 56891 5436 53342 3250 48990 1093 44656 0 39342 0 33029 0 26715 1354 21429 4053 17161 6734 12883 10217 9456 14504 6897 18772 4347 23536 2498 28803 1377 L 4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15"/><draw:equation draw:name="f7" draw:formula="?f4 / 66991"/><draw:equation draw:name="f8" draw:formula="0 / ?f6"/><draw:equation draw:name="f9" draw:formula="41715 / ?f6"/><draw:equation draw:name="f10" draw:formula="0 / ?f7"/><draw:equation draw:name="f11" draw:formula="66991 / ?f7"/></draw:enhanced-geometry></draw:custom-shape><draw:custom-shape svg:x="1.98391in" svg:y="1.04625in" svg:width="0.03763in" svg:height="0.02868in" draw:id="id45" draw:style-name="a45" draw:name="Shape 19534"><svg:title/><svg:desc/><draw:enhanced-geometry draw:type="non-primitive" svg:viewBox="0 0 34412 26226" draw:enhanced-path="M 33529 0 L 34412 119 34412 22496 28196 22088 C 21098 22088 13533 23461 5529 26226 3680 22807 2298 19585 1382 16559 458 13542 0 9928 0 5716 5781 3745 11572 2298 17344 1382 23125 467 28523 0 33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2"/><draw:equation draw:name="f7" draw:formula="?f4 / 26226"/><draw:equation draw:name="f8" draw:formula="0 / ?f6"/><draw:equation draw:name="f9" draw:formula="34412 / ?f6"/><draw:equation draw:name="f10" draw:formula="0 / ?f7"/><draw:equation draw:name="f11" draw:formula="26226 / ?f7"/></draw:enhanced-geometry></draw:custom-shape><draw:custom-shape svg:x="2.02154in" svg:y="1.04638in" svg:width="0.04667in" svg:height="0.11654in" draw:id="id46" draw:style-name="a46" draw:name="Shape 19535"><svg:title/><svg:desc/><draw:enhanced-geometry draw:type="non-primitive" svg:viewBox="0 0 42677 106567" draw:enhanced-path="M 0 0 L 17371 2346 C 22711 3990 27304 6456 31143 9743 38839 16318 42677 26835 42677 41292 L 42677 100449 C 38073 101897 32497 103279 25931 104596 19365 105904 11931 106567 3647 106567 L 0 106216 0 84660 4441 84880 C 6411 84880 8382 84703 10353 84385 12323 84058 14014 83759 15480 83489 L 15480 57459 C 13911 57198 12193 56964 10353 56777 8504 56572 6869 56469 5422 56469 L 0 57695 0 39224 2853 38920 C 6664 38920 10876 39126 15480 39518 L 15480 37146 C 15480 33989 14948 31430 13911 29459 12847 27488 11399 25947 9559 24836 7719 23715 5440 22949 2760 22557 L 0 223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7"/><draw:equation draw:name="f7" draw:formula="?f4 / 106567"/><draw:equation draw:name="f8" draw:formula="0 / ?f6"/><draw:equation draw:name="f9" draw:formula="42677 / ?f6"/><draw:equation draw:name="f10" draw:formula="0 / ?f7"/><draw:equation draw:name="f11" draw:formula="106567 / ?f7"/></draw:enhanced-geometry></draw:custom-shape><draw:custom-shape svg:x="2.0833in" svg:y="1.01627in" svg:width="0.07634in" svg:height="0.14535in" draw:id="id47" draw:style-name="a47" draw:name="Shape 19536"><svg:title/><svg:desc/><draw:enhanced-geometry draw:type="non-primitive" svg:viewBox="0 0 69804 132912" draw:enhanced-path="M 36882 0 L 41412 0 41412 29784 65265 29784 C 65667 31755 65928 33520 66068 35108 66190 36686 66255 38330 66255 40029 66255 41879 66190 43644 66068 45362 65928 47062 65667 48967 65265 51078 L 41412 51078 41412 91108 C 41412 95180 41739 98467 42402 100970 43065 103464 44008 105435 45250 106882 46511 108330 48043 109310 49892 109843 51732 110366 53899 110627 56402 110627 58372 110627 60315 110469 62220 110132 64116 109824 65797 109507 67236 109254 68160 111748 68824 114344 69225 117034 69608 119733 69804 122134 69804 124235 69804 125683 69776 126897 69711 127887 69645 128868 69552 129820 69412 130745 63369 132192 57112 132912 50677 132912 38722 132912 29578 130119 23284 124534 16970 118949 13813 109843 13813 97225 L 13813 51078 990 51078 0 47128 3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4"/><draw:equation draw:name="f7" draw:formula="?f4 / 132912"/><draw:equation draw:name="f8" draw:formula="0 / ?f6"/><draw:equation draw:name="f9" draw:formula="69804 / ?f6"/><draw:equation draw:name="f10" draw:formula="0 / ?f7"/><draw:equation draw:name="f11" draw:formula="132912 / ?f7"/></draw:enhanced-geometry></draw:custom-shape><draw:custom-shape svg:x="2.17215in" svg:y="1.0466in" svg:width="0.05218in" svg:height="0.11531in" draw:id="id48" draw:style-name="a48" draw:name="Shape 19537"><svg:title/><svg:desc/><draw:enhanced-geometry draw:type="non-primitive" svg:viewBox="0 0 47716 105436" draw:enhanced-path="M 47716 0 L 47716 21405 33921 26491 C 30503 30171 28458 35363 27795 42078 L 47716 42078 47716 61598 27599 61598 C 28131 69490 30895 75206 35892 78755 L 47716 81943 47716 105436 29093 102421 C 22312 99788 16783 96136 12524 91466 8247 86796 5090 81249 3063 74814 1009 68369 0 61337 0 53706 0 46207 1055 39183 3157 32608 5249 26033 8378 20317 12524 15451 16671 10595 21780 6737 27907 3917 L 47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16"/><draw:equation draw:name="f7" draw:formula="?f4 / 105436"/><draw:equation draw:name="f8" draw:formula="0 / ?f6"/><draw:equation draw:name="f9" draw:formula="47716 / ?f6"/><draw:equation draw:name="f10" draw:formula="0 / ?f7"/><draw:equation draw:name="f11" draw:formula="105436 / ?f7"/></draw:enhanced-geometry></draw:custom-shape><draw:custom-shape svg:x="2.22434in" svg:y="1.13316in" svg:width="0.04421in" svg:height="0.02976in" draw:id="id49" draw:style-name="a49" draw:name="Shape 19538"><svg:title/><svg:desc/><draw:enhanced-geometry draw:type="non-primitive" svg:viewBox="0 0 40422 27216" draw:enhanced-path="M 34911 0 C 36359 2634 37601 5791 38657 9470 39693 13150 40300 17091 40422 21304 30176 25245 18604 27216 5725 27216 L 0 26289 0 2796 7883 4922 C 12366 4922 16933 4492 21603 3652 26254 2793 30690 1578 34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2"/><draw:equation draw:name="f7" draw:formula="?f4 / 27216"/><draw:equation draw:name="f8" draw:formula="0 / ?f6"/><draw:equation draw:name="f9" draw:formula="40422 / ?f6"/><draw:equation draw:name="f10" draw:formula="0 / ?f7"/><draw:equation draw:name="f11" draw:formula="27216 / ?f7"/></draw:enhanced-geometry></draw:custom-shape><draw:custom-shape svg:x="2.22434in" svg:y="1.04626in" svg:width="0.05067in" svg:height="0.06771in" draw:id="id50" draw:style-name="a50" draw:name="Shape 19539"><svg:title/><svg:desc/><draw:enhanced-geometry draw:type="non-primitive" svg:viewBox="0 0 46334 61912" draw:enhanced-path="M 1588 0 C 8686 0 14981 1242 20519 3736 26029 6239 30727 9648 34603 13991 38479 18324 41412 23489 43382 29466 45362 35453 46334 41860 46334 48697 46334 51190 46240 53656 46044 56084 45848 58522 45624 60464 45362 61912 L 0 61912 0 42392 19921 42392 C 19651 36070 17913 30979 14701 27103 11478 23228 6967 21285 1177 21285 L 0 21719 0 314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34"/><draw:equation draw:name="f7" draw:formula="?f4 / 61912"/><draw:equation draw:name="f8" draw:formula="0 / ?f6"/><draw:equation draw:name="f9" draw:formula="46334 / ?f6"/><draw:equation draw:name="f10" draw:formula="0 / ?f7"/><draw:equation draw:name="f11" draw:formula="61912 / ?f7"/></draw:enhanced-geometry></draw:custom-shape><draw:custom-shape svg:x="2.29917in" svg:y="1.04624in" svg:width="0.09877in" svg:height="0.11537in" draw:id="id51" draw:style-name="a51" draw:name="Shape 19540"><svg:title/><svg:desc/><draw:enhanced-geometry draw:type="non-primitive" svg:viewBox="0 0 90314 105491" draw:enhanced-path="M 55421 0 C 66974 0 75688 3147 81535 9470 87390 15784 90314 25703 90314 39245 L 90314 104323 C 85579 105098 80909 105491 76314 105491 71709 105491 67058 105098 62314 104323 L 62314 46726 C 62314 39637 61240 34173 59054 30363 56887 26562 53124 24657 47716 24657 45484 24657 43186 24983 40814 25637 38451 26300 36322 27570 34407 29476 32502 31390 30951 34061 29775 37480 28588 40889 28000 45362 28000 50873 L 28000 104323 C 23274 105098 18604 105491 14000 105491 9396 105491 4735 105098 0 104323 L 0 2363 C 1840 1971 3689 1690 5520 1476 7360 1289 9396 1177 11637 1177 13860 1177 15840 1289 17549 1476 19268 1690 21033 1971 22873 2363 23274 3026 23629 3988 23947 5230 24283 6472 24582 7789 24843 9172 25105 10554 25338 11899 25534 13216 25731 14532 25899 15653 26029 16568 27346 14598 28915 12627 30765 10657 32604 8686 34734 6902 37172 5324 39600 3745 42327 2475 45344 1476 48379 504 51732 0 55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4"/><draw:equation draw:name="f7" draw:formula="?f4 / 105491"/><draw:equation draw:name="f8" draw:formula="0 / ?f6"/><draw:equation draw:name="f9" draw:formula="90314 / ?f6"/><draw:equation draw:name="f10" draw:formula="0 / ?f7"/><draw:equation draw:name="f11" draw:formula="105491 / ?f7"/></draw:enhanced-geometry></draw:custom-shape><draw:custom-shape svg:x="2.42963in" svg:y="1.04833in" svg:width="0.04701in" svg:height="0.16332in" draw:id="id52" draw:style-name="a52" draw:name="Shape 19541"><svg:title/><svg:desc/><draw:enhanced-geometry draw:type="non-primitive" svg:viewBox="0 0 42990 149337" draw:enhanced-path="M 42990 0 L 42990 11283 33921 12680 C 30242 13735 26851 15538 23750 18106 20669 20665 18100 24018 16073 28155 14028 32302 13019 37532 13019 43837 L 13019 89591 C 16036 90777 19155 91665 22378 92244 25590 92841 29896 93150 35294 93150 L 42990 91840 42990 103144 33314 104777 C 30157 104777 26739 104516 23069 103993 19389 103451 16036 102667 13019 101611 L 13019 148935 C 12225 149066 11095 149178 9648 149243 8210 149308 7164 149337 6510 149337 5706 149337 4632 149308 3250 149243 1877 149178 784 149066 0 148935 L 0 1837 C 784 1706 1765 1612 2951 1538 4137 1472 5127 1444 5921 1444 6706 1444 7677 1472 8863 1538 10049 1612 11039 1706 11833 1837 L 13019 15650 C 15765 11438 19753 7683 24937 4405 L 4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0"/><draw:equation draw:name="f7" draw:formula="?f4 / 149337"/><draw:equation draw:name="f8" draw:formula="0 / ?f6"/><draw:equation draw:name="f9" draw:formula="42990 / ?f6"/><draw:equation draw:name="f10" draw:formula="0 / ?f7"/><draw:equation draw:name="f11" draw:formula="149337 / ?f7"/></draw:enhanced-geometry></draw:custom-shape><draw:custom-shape svg:x="2.47665in" svg:y="1.04776in" svg:width="0.04786in" svg:height="0.11337in" draw:id="id53" draw:style-name="a53" draw:name="Shape 19542"><svg:title/><svg:desc/><draw:enhanced-geometry draw:type="non-primitive" svg:viewBox="0 0 43765 103670" draw:enhanced-path="M 2157 0 C 8340 0 14000 953 19118 2858 24246 4763 28607 7752 32240 11833 35845 15905 38675 21033 40721 27206 42757 33389 43765 40814 43765 49490 43765 58167 42579 65965 40226 72858 37853 79769 34407 85616 29868 90407 25329 95217 19744 98887 13113 101456 L 0 103670 0 92366 6902 91192 C 11497 89557 15513 86951 18922 83412 22350 79853 25030 75361 27001 69907 28971 64452 29971 57905 29971 50284 29971 38190 27692 28719 23172 21883 18633 15046 11301 11628 1177 11628 L 0 11809 0 526 2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65"/><draw:equation draw:name="f7" draw:formula="?f4 / 103670"/><draw:equation draw:name="f8" draw:formula="0 / ?f6"/><draw:equation draw:name="f9" draw:formula="43765 / ?f6"/><draw:equation draw:name="f10" draw:formula="0 / ?f7"/><draw:equation draw:name="f11" draw:formula="103670 / ?f7"/></draw:enhanced-geometry></draw:custom-shape><draw:custom-shape svg:x="2.54729in" svg:y="1.09336in" svg:width="0.04097in" svg:height="0.06901in" draw:id="id54" draw:style-name="a54" draw:name="Shape 19543"><svg:title/><svg:desc/><draw:enhanced-geometry draw:type="non-primitive" svg:viewBox="0 0 37466 63102" draw:enhanced-path="M 37466 0 L 37466 12520 21107 16474 C 15709 20154 13019 25421 13019 32239 13019 36591 13841 40075 15476 42690 17129 45333 19258 47332 21892 48714 24517 50087 27412 51021 30568 51479 L 37466 51983 37466 63102 10545 56298 C 3521 51451 0 43559 0 32650 0 27392 1009 22694 3063 18538 5090 14410 7929 10926 11534 8087 15158 5266 19482 3137 24554 1680 L 37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6"/><draw:equation draw:name="f7" draw:formula="?f4 / 63102"/><draw:equation draw:name="f8" draw:formula="0 / ?f6"/><draw:equation draw:name="f9" draw:formula="37466 / ?f6"/><draw:equation draw:name="f10" draw:formula="0 / ?f7"/><draw:equation draw:name="f11" draw:formula="63102 / ?f7"/></draw:enhanced-geometry></draw:custom-shape><draw:custom-shape svg:x="2.55742in" svg:y="1.04775in" svg:width="0.03084in" svg:height="0.01661in" draw:id="id55" draw:style-name="a55" draw:name="Shape 19544"><svg:title/><svg:desc/><draw:enhanced-geometry draw:type="non-primitive" svg:viewBox="0 0 28201 15186" draw:enhanced-path="M 28000 0 L 28201 25 28201 11446 14009 12534 C 9657 13244 5781 14131 2372 15186 1718 14000 1149 12300 691 10059 234 7836 0 5725 0 3745 3418 2699 7630 1812 12627 1083 17624 364 22751 0 2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1"/><draw:equation draw:name="f7" draw:formula="?f4 / 15186"/><draw:equation draw:name="f8" draw:formula="0 / ?f6"/><draw:equation draw:name="f9" draw:formula="28201 / ?f6"/><draw:equation draw:name="f10" draw:formula="0 / ?f7"/><draw:equation draw:name="f11" draw:formula="15186 / ?f7"/></draw:enhanced-geometry></draw:custom-shape><draw:custom-shape svg:x="2.58826in" svg:y="1.04778in" svg:width="0.04098in" svg:height="0.11513in" draw:id="id56" draw:style-name="a56" draw:name="Shape 19545"><svg:title/><svg:desc/><draw:enhanced-geometry draw:type="non-primitive" svg:viewBox="0 0 37475 105278" draw:enhanced-path="M 0 0 L 16466 2077 C 21199 3477 25109 5574 28201 8362 34374 13947 37475 22726 37475 34690 L 37475 101132 C 32861 102066 27286 102981 20711 103906 14136 104821 7897 105278 1975 105278 L 0 104779 0 93660 2554 93847 C 6645 93847 10456 93651 13995 93258 17554 92857 21037 92334 24446 91680 L 24446 54004 C 22224 53752 19431 53444 16078 53117 12716 52790 9522 52622 6514 52622 L 0 54197 0 41677 3740 41190 C 8485 41190 12557 41358 15975 41685 19394 42012 22224 42311 24446 42563 L 24446 36455 C 24446 27779 22420 21446 18348 17430 14266 13424 8224 11406 191 11406 L 0 1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5"/><draw:equation draw:name="f7" draw:formula="?f4 / 105278"/><draw:equation draw:name="f8" draw:formula="0 / ?f6"/><draw:equation draw:name="f9" draw:formula="37475 / ?f6"/><draw:equation draw:name="f10" draw:formula="0 / ?f7"/><draw:equation draw:name="f11" draw:formula="105278 / ?f7"/></draw:enhanced-geometry></draw:custom-shape><draw:custom-shape svg:x="2.6628in" svg:y="1.04991in" svg:width="0.05197in" svg:height="0.11085in" draw:id="id57" draw:style-name="a57" draw:name="Shape 19546"><svg:title/><svg:desc/><draw:enhanced-geometry draw:type="non-primitive" svg:viewBox="0 0 47520 101362" draw:enhanced-path="M 5912 0 C 6967 0 7967 28 8873 93 9797 168 10778 262 11842 392 12095 2764 12291 5557 12422 8770 12552 11992 12627 14915 12627 17549 15252 12692 18922 8574 23657 5221 28402 1868 34641 196 42392 196 L 44475 196 C 45185 196 46007 262 46931 392 47324 2624 47520 4726 47520 6706 47520 8807 47324 10843 46931 12814 45876 12692 45054 12618 44475 12618 L 42598 12618 C 33660 12618 26487 15448 21107 21098 15718 26749 13029 36154 13029 49294 L 13029 100970 C 12235 101092 11133 101185 9760 101250 8378 101316 7285 101362 6500 101362 5856 101362 4800 101316 3353 101250 1915 101185 784 101092 0 100970 L 0 392 C 1046 262 2064 168 3054 93 4053 28 4987 0 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draw:equation draw:name="f7" draw:formula="?f4 / 101362"/><draw:equation draw:name="f8" draw:formula="0 / ?f6"/><draw:equation draw:name="f9" draw:formula="47520 / ?f6"/><draw:equation draw:name="f10" draw:formula="0 / ?f7"/><draw:equation draw:name="f11" draw:formula="101362 / ?f7"/></draw:enhanced-geometry></draw:custom-shape><draw:custom-shape svg:x="2.72554in" svg:y="1.01649in" svg:width="0.06491in" svg:height="0.14621in" draw:id="id58" draw:style-name="a58" draw:name="Shape 19547"><svg:title/><svg:desc/><draw:enhanced-geometry draw:type="non-primitive" svg:viewBox="0 0 59353 133696" draw:enhanced-path="M 29775 0 L 30568 0 30568 30951 57775 30951 C 57896 31614 57989 32408 58064 33324 58139 34248 58167 35220 58167 36284 58167 37330 58139 38386 58064 39432 57989 40487 57896 41346 57775 42000 L 30568 42000 30568 107461 C 30568 110758 30980 113354 31839 115250 32689 117165 33809 118650 35192 119687 36574 120742 38143 121433 39927 121769 41701 122096 43504 122255 45353 122255 49948 122255 53955 121676 57373 120490 58288 123899 58951 127588 59353 131529 54618 132977 49089 133696 42775 133696 35285 133696 29205 131688 24554 127681 19884 123675 17549 117128 17549 108068 L 17549 42000 383 42000 C 252 41346 168 40487 93 39432 19 38386 0 37330 0 36284 0 35220 19 34248 93 33324 168 32408 252 31614 383 30951 L 17549 30951 17549 12029 29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3"/><draw:equation draw:name="f7" draw:formula="?f4 / 133696"/><draw:equation draw:name="f8" draw:formula="0 / ?f6"/><draw:equation draw:name="f9" draw:formula="59353 / ?f6"/><draw:equation draw:name="f10" draw:formula="0 / ?f7"/><draw:equation draw:name="f11" draw:formula="133696 / ?f7"/></draw:enhanced-geometry></draw:custom-shape><draw:custom-shape svg:x="2.80533in" svg:y="1.04806in" svg:width="0.04767in" svg:height="0.11374in" draw:id="id59" draw:style-name="a59" draw:name="Shape 19548"><svg:title/><svg:desc/><draw:enhanced-geometry draw:type="non-primitive" svg:viewBox="0 0 43588 104008" draw:enhanced-path="M 43588 0 L 43588 11702 23470 19632 C 18334 25291 15252 33239 14206 43504 L 43588 43504 43588 54347 13813 54347 C 13813 67749 16895 77612 23078 83925 L 43588 90904 43588 104008 27122 101175 C 20874 98607 15747 95030 11730 90435 7724 85831 4773 80348 2867 73960 962 67590 0 60586 0 52965 0 45596 897 38694 2671 32259 4446 25805 7135 20164 10750 15289 14364 10441 19016 6621 24657 3866 L 43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8"/><draw:equation draw:name="f7" draw:formula="?f4 / 104008"/><draw:equation draw:name="f8" draw:formula="0 / ?f6"/><draw:equation draw:name="f9" draw:formula="43588 / ?f6"/><draw:equation draw:name="f10" draw:formula="0 / ?f7"/><draw:equation draw:name="f11" draw:formula="104008 / ?f7"/></draw:enhanced-geometry></draw:custom-shape><draw:custom-shape svg:x="2.853in" svg:y="1.14502in" svg:width="0.03947in" svg:height="0.01789in" draw:id="id60" draw:style-name="a60" draw:name="Shape 19549"><svg:title/><svg:desc/><draw:enhanced-geometry draw:type="non-primitive" svg:viewBox="0 0 36088 16363" draw:enhanced-path="M 33716 0 C 34379 1438 34902 3213 35294 5314 35687 7416 35948 9330 36088 11039 32268 12758 27804 14056 22677 14981 17540 15896 11964 16363 5903 16363 L 0 15348 0 2244 7294 4726 C 12291 4726 16923 4306 21192 3446 25469 2587 29634 1438 3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draw:equation draw:name="f7" draw:formula="?f4 / 16363"/><draw:equation draw:name="f8" draw:formula="0 / ?f6"/><draw:equation draw:name="f9" draw:formula="36088 / ?f6"/><draw:equation draw:name="f10" draw:formula="0 / ?f7"/><draw:equation draw:name="f11" draw:formula="16363 / ?f7"/></draw:enhanced-geometry></draw:custom-shape><draw:custom-shape svg:x="2.853in" svg:y="1.04776in" svg:width="0.04636in" svg:height="0.05974in" draw:id="id61" draw:style-name="a61" draw:name="Shape 19550"><svg:title/><svg:desc/><draw:enhanced-geometry draw:type="non-primitive" svg:viewBox="0 0 42392 54627" draw:enhanced-path="M 1373 0 C 7948 0 13804 1121 18922 3353 24059 5594 28364 8714 31848 12721 35332 16727 37956 21537 39721 27122 41505 32698 42392 38787 42392 45353 42392 46539 42355 48052 42299 49883 42224 51732 42131 53301 42009 54627 L 0 54627 0 43784 29382 43784 C 29382 39693 28850 35696 27804 31755 26749 27804 25105 24358 22873 21388 20640 18446 17745 16036 14196 14206 10647 12356 6370 11441 1373 11441 L 0 11982 0 280 1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92"/><draw:equation draw:name="f7" draw:formula="?f4 / 54627"/><draw:equation draw:name="f8" draw:formula="0 / ?f6"/><draw:equation draw:name="f9" draw:formula="42392 / ?f6"/><draw:equation draw:name="f10" draw:formula="0 / ?f7"/><draw:equation draw:name="f11" draw:formula="54627 / ?f7"/></draw:enhanced-geometry></draw:custom-shape><draw:custom-shape svg:x="2.92307in" svg:y="1.05034in" svg:width="0.02848in" svg:height="0.11041in" draw:id="id62" draw:style-name="a62" draw:name="Shape 19551"><svg:title/><svg:desc/><draw:enhanced-geometry draw:type="non-primitive" svg:viewBox="0 0 26042 100961" draw:enhanced-path="M 402 0 L 26042 0 26042 100579 22789 100877 C 21397 100942 20323 100961 19520 100961 18866 100961 17820 100942 16372 100877 14925 100793 13813 100699 13029 100578 L 13029 11049 402 11049 C 261 10395 168 9601 112 8686 37 7752 0 6781 0 5725 0 4670 37 3624 112 2568 168 1513 261 663 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2"/><draw:equation draw:name="f7" draw:formula="?f4 / 100961"/><draw:equation draw:name="f8" draw:formula="0 / ?f6"/><draw:equation draw:name="f9" draw:formula="26042 / ?f6"/><draw:equation draw:name="f10" draw:formula="0 / ?f7"/><draw:equation draw:name="f11" draw:formula="100961 / ?f7"/></draw:enhanced-geometry></draw:custom-shape><draw:custom-shape svg:x="2.92977in" svg:y="1.00485in" svg:width="0.01898in" svg:height="0.01898in" draw:id="id63" draw:style-name="a63" draw:name="Shape 19552"><svg:title/><svg:desc/><draw:enhanced-geometry draw:type="non-primitive" svg:viewBox="0 0 17353 17353" draw:enhanced-path="M 9059 0 C 10115 0 11432 37 13001 93 14579 159 15896 262 16951 392 17082 1448 17185 2755 17241 4334 17316 5912 17353 7229 17353 8275 17353 9461 17316 10909 17241 12618 17185 14318 17082 15775 16951 16951 15896 17082 14579 17185 13001 17250 11432 17316 10115 17353 9059 17353 7873 17353 6426 17316 4726 17250 3017 17185 1578 17082 392 16951 261 15775 149 14318 93 12618 28 10909 0 9461 0 8275 0 7229 28 5912 93 4334 149 2755 261 1448 392 392 1578 262 3017 159 4726 93 6426 37 7873 0 9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3"/><draw:equation draw:name="f7" draw:formula="?f4 / 17353"/><draw:equation draw:name="f8" draw:formula="0 / ?f6"/><draw:equation draw:name="f9" draw:formula="17353 / ?f6"/><draw:equation draw:name="f10" draw:formula="0 / ?f7"/><draw:equation draw:name="f11" draw:formula="17353 / ?f7"/></draw:enhanced-geometry></draw:custom-shape></draw:g></text:span><text:span text:style-name="T5"><text:tab/></text:span><text:span text:style-name="T6">Versammlungs- und Abstimmungs</text:span><text:span text:style-name="T7">ordnung</text:span><text:span text:style-name="T8"><text:tab/></text:span><text:page-number text:fixed="false">2</text:page-number></text:p>
      </style:header>
      <style:footer>
        <text:p text:style-name="P9">Genehmigt am 24.10.2021, Inkrafttreten 25.10.2021<draw:frame draw:z-index="251664384" draw:style-name="a65" draw:name="Picture 17474" text:anchor-type="paragraph" svg:x="0in" svg:y="11.08222in" svg:width="8.25in" svg:height="0.58333in" style:rel-width="scale" style:rel-height="scale"><draw:image xlink:href="media/image1.png" xlink:type="simple" xlink:show="embed" xlink:actuate="onLoad"/><svg:title/><svg:desc/></draw:frame><text:span text:style-name="T10">Piratenpartei Schweiz | Präsidium der Piratenversammlung | Bern, den 12. November 2018</text:span></text:p>
      </style:footer>
    </style:master-page>
    <style:master-page style:next-style-name="MP0" style:name="MPF0" style:page-layout-name="PL0">
      <style:header>
        <text:p text:style-name="P11"><text:span text:style-name="T12"><draw:g draw:z-index="251662336" draw:name="Group 19408" draw:id="id128" draw:style-name="a129" text:anchor-type="paragraph"><svg:title/><svg:desc/><draw:custom-shape svg:x="1.254in" svg:y="0.92503in" svg:width="0.17444in" svg:height="0.34882in" draw:id="id65" draw:style-name="a66" draw:name="Shape 19409"><svg:title/><svg:desc/><draw:enhanced-geometry draw:type="non-primitive" svg:viewBox="0 0 159506 318965" draw:enhanced-path="M 159492 0 L 159506 1 159506 16402 159492 16400 C 80489 16400 16410 80451 16410 159473 16410 238505 80489 302574 159492 302574 L 159506 302573 159506 318964 159492 318965 C 71420 318965 0 247546 0 159473 0 71382 71420 0 159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06"/><draw:equation draw:name="f7" draw:formula="?f4 / 318965"/><draw:equation draw:name="f8" draw:formula="0 / ?f6"/><draw:equation draw:name="f9" draw:formula="159506 / ?f6"/><draw:equation draw:name="f10" draw:formula="0 / ?f7"/><draw:equation draw:name="f11" draw:formula="318965 / ?f7"/></draw:enhanced-geometry></draw:custom-shape><draw:custom-shape svg:x="1.42844in" svg:y="0.92503in" svg:width="0.17443in" svg:height="0.34882in" draw:id="id66" draw:style-name="a67" draw:name="Shape 19410"><svg:title/><svg:desc/><draw:enhanced-geometry draw:type="non-primitive" svg:viewBox="0 0 159497 318962" draw:enhanced-path="M 0 0 L 32132 3238 C 104816 18105 159497 82392 159497 159472 159497 236535 104816 300849 32132 315723 L 0 318962 0 302571 28831 299666 C 94050 286322 143096 228624 143096 159472 143096 90327 94050 32645 28831 19305 L 0 1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97"/><draw:equation draw:name="f7" draw:formula="?f4 / 318962"/><draw:equation draw:name="f8" draw:formula="0 / ?f6"/><draw:equation draw:name="f9" draw:formula="159497 / ?f6"/><draw:equation draw:name="f10" draw:formula="0 / ?f7"/><draw:equation draw:name="f11" draw:formula="318962 / ?f7"/></draw:enhanced-geometry></draw:custom-shape><draw:custom-shape svg:x="1.34498in" svg:y="0.98467in" svg:width="0.05987in" svg:height="0.24373in" draw:id="id67" draw:style-name="a68" draw:name="Shape 19411"><svg:title/><svg:desc/><draw:enhanced-geometry draw:type="non-primitive" svg:viewBox="0 0 54746 222870" draw:enhanced-path="M 17568 0 L 32455 0 32455 14850 54746 10944 54746 38537 49805 34740 C 44225 31934 38255 30069 32455 28850 L 32455 139729 C 38180 134509 45110 129054 53460 123198 L 54746 121853 54746 159975 53433 160349 C 35018 167471 29595 176257 27486 187380 26001 195309 26384 208441 31409 222870 22891 215810 12095 206246 10143 191956 8387 179161 10161 168066 17568 156681 L 17568 26879 C 7406 26254 0 27169 0 27169 5268 24320 11179 21715 17568 19398 L 17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6"/><draw:equation draw:name="f7" draw:formula="?f4 / 222870"/><draw:equation draw:name="f8" draw:formula="0 / ?f6"/><draw:equation draw:name="f9" draw:formula="54746 / ?f6"/><draw:equation draw:name="f10" draw:formula="0 / ?f7"/><draw:equation draw:name="f11" draw:formula="222870 / ?f7"/></draw:enhanced-geometry></draw:custom-shape><draw:custom-shape svg:x="1.40485in" svg:y="0.99449in" svg:width="0.1459in" svg:height="0.16513in" draw:id="id68" draw:style-name="a69" draw:name="Shape 19412"><svg:title/><svg:desc/><draw:enhanced-geometry draw:type="non-primitive" svg:viewBox="0 0 133409 150997" draw:enhanced-path="M 33654 680 C 53063 2040 72496 6918 89747 16593 133409 41091 129104 77385 122155 94672 106903 132498 60747 136383 21792 144779 L 0 150997 0 112875 14005 98224 C 25607 79875 25675 55740 10061 37290 L 0 29559 0 1965 4835 1118 C 14252 199 23950 0 33654 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09"/><draw:equation draw:name="f7" draw:formula="?f4 / 150997"/><draw:equation draw:name="f8" draw:formula="0 / ?f6"/><draw:equation draw:name="f9" draw:formula="133409 / ?f6"/><draw:equation draw:name="f10" draw:formula="0 / ?f7"/><draw:equation draw:name="f11" draw:formula="150997 / ?f7"/></draw:enhanced-geometry></draw:custom-shape><draw:custom-shape svg:x="1.24021in" svg:y="0.91124in" svg:width="0.18822in" svg:height="0.3764in" draw:id="id69" draw:style-name="a70" draw:name="Shape 19413"><svg:title/><svg:desc/><draw:enhanced-geometry draw:type="non-primitive" svg:viewBox="0 0 172110 344179" draw:enhanced-path="M 172082 0 L 172110 0 172110 3135 172110 3135 C 125449 3135 83216 22039 52628 52616 22041 83176 3129 125418 3129 172098 3129 218758 22041 260973 52628 291570 83216 322138 125449 341051 172110 341051 L 172110 341051 172110 344179 172110 344179 C 88950 344179 19548 285180 3497 206773 L 0 172099 0 172097 3497 137403 C 17255 70167 70210 17242 137428 3492 L 17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0"/><draw:equation draw:name="f7" draw:formula="?f4 / 344179"/><draw:equation draw:name="f8" draw:formula="0 / ?f6"/><draw:equation draw:name="f9" draw:formula="172110 / ?f6"/><draw:equation draw:name="f10" draw:formula="0 / ?f7"/><draw:equation draw:name="f11" draw:formula="344179 / ?f7"/></draw:enhanced-geometry></draw:custom-shape><draw:custom-shape svg:x="1.42843in" svg:y="0.91124in" svg:width="0.18823in" svg:height="0.3764in" draw:id="id70" draw:style-name="a71" draw:name="Shape 19414"><svg:title/><svg:desc/><draw:enhanced-geometry draw:type="non-primitive" svg:viewBox="0 0 172119 344179" draw:enhanced-path="M 0 0 L 28 0 34685 3492 C 113112 19533 172119 88897 172119 172098 172119 255241 113112 324634 34685 340683 L 0 344179 0 341051 34054 337618 C 67054 330866 96553 314496 119500 291570 150078 260973 168981 218758 168981 172098 168981 125418 150078 83176 119500 52616 96553 29683 67054 13317 34054 6567 L 0 3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9"/><draw:equation draw:name="f7" draw:formula="?f4 / 344179"/><draw:equation draw:name="f8" draw:formula="0 / ?f6"/><draw:equation draw:name="f9" draw:formula="172119 / ?f6"/><draw:equation draw:name="f10" draw:formula="0 / ?f7"/><draw:equation draw:name="f11" draw:formula="344179 / ?f7"/></draw:enhanced-geometry></draw:custom-shape><draw:custom-shape svg:x="1.704in" svg:y="1.04753in" svg:width="0.05111in" svg:height="0.16497in" draw:id="id71" draw:style-name="a72" draw:name="Shape 19415"><svg:title/><svg:desc/><draw:enhanced-geometry draw:type="non-primitive" svg:viewBox="0 0 46735 150853" draw:enhanced-path="M 11441 0 C 15121 0 18875 402 22677 1186 23078 1849 23442 2802 23769 4044 24087 5296 24423 6631 24750 8088 25086 9536 25338 10955 25534 12328 25740 13711 25899 14869 26029 15784 27215 13682 28654 11609 30372 9573 32081 7537 34145 5725 36574 4147 39021 2568 41739 1289 44765 299 L 46735 10 46735 23026 46137 22882 C 42850 22882 40057 23508 37760 24750 35462 26001 33585 27711 32137 29877 30690 32053 29644 34584 28990 37470 28327 40366 28000 43457 28000 46726 L 28000 81450 C 31558 82497 35621 83029 40226 83029 L 46735 80290 46735 104400 40029 105509 C 37797 105509 35602 105406 33426 105210 31250 105005 29448 104781 28000 104510 L 28000 149882 C 25497 150274 23097 150517 20818 150666 18502 150797 16232 150853 14009 150853 11768 150853 9508 150797 7201 150666 4894 150517 2503 150274 0 149882 L 0 990 C 1840 598 3652 336 5436 205 7201 75 9199 0 11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5"/><draw:equation draw:name="f7" draw:formula="?f4 / 150853"/><draw:equation draw:name="f8" draw:formula="0 / ?f6"/><draw:equation draw:name="f9" draw:formula="46735 / ?f6"/><draw:equation draw:name="f10" draw:formula="0 / ?f7"/><draw:equation draw:name="f11" draw:formula="150853 / ?f7"/></draw:enhanced-geometry></draw:custom-shape><draw:custom-shape svg:x="1.75511in" svg:y="1.04625in" svg:width="0.05305in" svg:height="0.11546in" draw:id="id72" draw:style-name="a73" draw:name="Shape 19416"><svg:title/><svg:desc/><draw:enhanced-geometry draw:type="non-primitive" svg:viewBox="0 0 48510 105577" draw:enhanced-path="M 8088 0 C 13739 0 19025 1046 23956 3138 28897 5258 33202 8452 36863 12721 40552 16989 43410 22350 45446 28785 47501 35229 48510 42859 48510 51667 48510 60212 47258 67871 44765 74633 42262 81413 38656 87157 33912 91901 29186 96627 23405 100270 16559 102838 L 0 105577 0 81467 12226 76323 C 16559 71056 18735 63108 18735 52451 18735 48379 18408 44597 17745 41113 17091 37629 15980 34641 14392 32138 12823 29644 10815 27664 8378 26226 L 0 24203 0 1187 8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draw:equation draw:name="f7" draw:formula="?f4 / 105577"/><draw:equation draw:name="f8" draw:formula="0 / ?f6"/><draw:equation draw:name="f9" draw:formula="48510 / ?f6"/><draw:equation draw:name="f10" draw:formula="0 / ?f7"/><draw:equation draw:name="f11" draw:formula="105577 / ?f7"/></draw:enhanced-geometry></draw:custom-shape><draw:custom-shape svg:x="1.8224in" svg:y="1.04884in" svg:width="0.04572in" svg:height="0.11278in" draw:id="id73" draw:style-name="a74" draw:name="Shape 19417"><svg:title/><svg:desc/><draw:enhanced-geometry draw:type="non-primitive" svg:viewBox="0 0 41804 103128" draw:enhanced-path="M 1168 0 L 41804 0 41804 101951 C 37069 102735 32464 103128 28000 103128 23657 103128 19128 102735 14392 101951 L 14392 21294 1168 21294 C 785 19576 486 17773 290 15877 93 13972 0 12151 0 10451 0 6902 383 3418 1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04"/><draw:equation draw:name="f7" draw:formula="?f4 / 103128"/><draw:equation draw:name="f8" draw:formula="0 / ?f6"/><draw:equation draw:name="f9" draw:formula="41804 / ?f6"/><draw:equation draw:name="f10" draw:formula="0 / ?f7"/><draw:equation draw:name="f11" draw:formula="103128 / ?f7"/></draw:enhanced-geometry></draw:custom-shape><draw:custom-shape svg:x="1.83232in" svg:y="0.99988in" svg:width="0.03385in" svg:height="0.03126in" draw:id="id74" draw:style-name="a75" draw:name="Shape 19418"><svg:title/><svg:desc/><draw:enhanced-geometry draw:type="non-primitive" svg:viewBox="0 0 30951 28588" draw:enhanced-path="M 15373 0 C 17614 0 20043 93 22667 299 25310 486 27738 794 29971 1186 30363 3418 30624 5613 30765 7789 30877 9956 30951 12160 30951 14392 30951 16494 30877 18670 30765 20902 30624 23134 30363 25376 29971 27608 27738 28000 25338 28252 22779 28392 20211 28523 17811 28588 15578 28588 13458 28588 11105 28523 8480 28392 5847 28252 3418 28000 1186 27608 392 23134 0 18735 0 14392 0 10189 392 5791 1186 1186 3418 794 5818 486 8368 299 10946 93 13281 0 15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1"/><draw:equation draw:name="f7" draw:formula="?f4 / 28588"/><draw:equation draw:name="f8" draw:formula="0 / ?f6"/><draw:equation draw:name="f9" draw:formula="30951 / ?f6"/><draw:equation draw:name="f10" draw:formula="0 / ?f7"/><draw:equation draw:name="f11" draw:formula="28588 / ?f7"/></draw:enhanced-geometry></draw:custom-shape><draw:custom-shape svg:x="1.8983in" svg:y="1.04753in" svg:width="0.0673in" svg:height="0.11408in" draw:id="id75" draw:style-name="a76" draw:name="Shape 19419"><svg:title/><svg:desc/><draw:enhanced-geometry draw:type="non-primitive" svg:viewBox="0 0 61538 104314" draw:enhanced-path="M 11450 0 C 13421 0 15354 150 17250 402 19165 663 21033 990 22873 1382 23274 2055 23629 2998 23956 4240 24292 5510 24582 6818 24843 8191 25105 9573 25348 10965 25534 12328 25731 13720 25889 14878 26029 15784 28925 11712 32464 8060 36676 4847 40889 1625 46147 0 52451 0 53768 0 55272 84 56999 215 58699 336 59951 542 60735 794 60997 2120 61193 3633 61324 5333 61454 7042 61538 8817 61538 10666 61538 12898 61426 15336 61230 17960 61034 20585 60670 23087 60147 25450 58699 25180 57084 25058 55318 25058 L 52059 25058 C 49827 25058 47324 25282 44568 25749 41804 26207 39180 27421 36676 29392 34183 31353 32109 34323 30475 38274 28822 42206 28000 47725 28000 54823 L 28000 103342 C 25637 103735 23274 103996 20902 104127 18539 104258 16232 104314 14000 104314 11777 104314 9498 104258 7201 104127 4903 103996 2494 103735 0 103342 L 0 1186 C 1971 794 3848 514 5632 299 7397 112 9340 0 11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8"/><draw:equation draw:name="f7" draw:formula="?f4 / 104314"/><draw:equation draw:name="f8" draw:formula="0 / ?f6"/><draw:equation draw:name="f9" draw:formula="61538 / ?f6"/><draw:equation draw:name="f10" draw:formula="0 / ?f7"/><draw:equation draw:name="f11" draw:formula="104314 / ?f7"/></draw:enhanced-geometry></draw:custom-shape><draw:custom-shape svg:x="1.97592in" svg:y="1.08927in" svg:width="0.04562in" svg:height="0.07326in" draw:id="id76" draw:style-name="a77" draw:name="Shape 19420"><svg:title/><svg:desc/><draw:enhanced-geometry draw:type="non-primitive" svg:viewBox="0 0 41715 66991" draw:enhanced-path="M 41715 0 L 41715 18471 31857 20700 C 28093 23007 26235 26715 26235 31843 26235 35270 26945 37895 28402 39735 29849 41574 31577 42929 33632 43779 35668 44619 37835 45161 40132 45357 L 41715 45436 41715 66991 26926 65568 C 21341 64382 16540 62411 12534 59656 8518 56891 5436 53342 3250 48990 1093 44656 0 39342 0 33029 0 26715 1354 21429 4053 17161 6734 12883 10217 9456 14504 6897 18772 4347 23536 2498 28803 1377 L 4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15"/><draw:equation draw:name="f7" draw:formula="?f4 / 66991"/><draw:equation draw:name="f8" draw:formula="0 / ?f6"/><draw:equation draw:name="f9" draw:formula="41715 / ?f6"/><draw:equation draw:name="f10" draw:formula="0 / ?f7"/><draw:equation draw:name="f11" draw:formula="66991 / ?f7"/></draw:enhanced-geometry></draw:custom-shape><draw:custom-shape svg:x="1.98391in" svg:y="1.04625in" svg:width="0.03763in" svg:height="0.02868in" draw:id="id77" draw:style-name="a78" draw:name="Shape 19421"><svg:title/><svg:desc/><draw:enhanced-geometry draw:type="non-primitive" svg:viewBox="0 0 34412 26226" draw:enhanced-path="M 33529 0 L 34412 119 34412 22496 28196 22088 C 21098 22088 13533 23461 5529 26226 3680 22807 2298 19585 1382 16559 458 13542 0 9928 0 5716 5781 3745 11572 2298 17344 1382 23125 467 28523 0 33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2"/><draw:equation draw:name="f7" draw:formula="?f4 / 26226"/><draw:equation draw:name="f8" draw:formula="0 / ?f6"/><draw:equation draw:name="f9" draw:formula="34412 / ?f6"/><draw:equation draw:name="f10" draw:formula="0 / ?f7"/><draw:equation draw:name="f11" draw:formula="26226 / ?f7"/></draw:enhanced-geometry></draw:custom-shape><draw:custom-shape svg:x="2.02154in" svg:y="1.04638in" svg:width="0.04667in" svg:height="0.11654in" draw:id="id78" draw:style-name="a79" draw:name="Shape 19422"><svg:title/><svg:desc/><draw:enhanced-geometry draw:type="non-primitive" svg:viewBox="0 0 42677 106567" draw:enhanced-path="M 0 0 L 17371 2346 C 22711 3990 27304 6456 31143 9743 38839 16318 42677 26835 42677 41292 L 42677 100449 C 38073 101897 32497 103279 25931 104596 19365 105904 11931 106567 3647 106567 L 0 106216 0 84660 4441 84880 C 6411 84880 8382 84703 10353 84385 12323 84058 14014 83759 15480 83489 L 15480 57459 C 13911 57198 12193 56964 10353 56777 8504 56572 6869 56469 5422 56469 L 0 57695 0 39224 2853 38920 C 6664 38920 10876 39126 15480 39518 L 15480 37146 C 15480 33989 14948 31430 13911 29459 12847 27488 11399 25947 9559 24836 7719 23715 5440 22949 2760 22557 L 0 223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7"/><draw:equation draw:name="f7" draw:formula="?f4 / 106567"/><draw:equation draw:name="f8" draw:formula="0 / ?f6"/><draw:equation draw:name="f9" draw:formula="42677 / ?f6"/><draw:equation draw:name="f10" draw:formula="0 / ?f7"/><draw:equation draw:name="f11" draw:formula="106567 / ?f7"/></draw:enhanced-geometry></draw:custom-shape><draw:custom-shape svg:x="2.0833in" svg:y="1.01627in" svg:width="0.07634in" svg:height="0.14535in" draw:id="id79" draw:style-name="a80" draw:name="Shape 19423"><svg:title/><svg:desc/><draw:enhanced-geometry draw:type="non-primitive" svg:viewBox="0 0 69804 132912" draw:enhanced-path="M 36882 0 L 41412 0 41412 29784 65265 29784 C 65667 31755 65928 33520 66068 35108 66190 36686 66255 38330 66255 40029 66255 41879 66190 43644 66068 45362 65928 47062 65667 48967 65265 51078 L 41412 51078 41412 91108 C 41412 95180 41739 98467 42402 100970 43065 103464 44008 105435 45250 106882 46511 108330 48043 109310 49892 109843 51732 110366 53899 110627 56402 110627 58372 110627 60315 110469 62220 110132 64116 109824 65797 109507 67236 109254 68160 111748 68824 114344 69225 117034 69608 119733 69804 122134 69804 124235 69804 125683 69776 126897 69711 127887 69645 128868 69552 129820 69412 130745 63369 132192 57112 132912 50677 132912 38722 132912 29578 130119 23284 124534 16970 118949 13813 109843 13813 97225 L 13813 51078 990 51078 0 47128 3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4"/><draw:equation draw:name="f7" draw:formula="?f4 / 132912"/><draw:equation draw:name="f8" draw:formula="0 / ?f6"/><draw:equation draw:name="f9" draw:formula="69804 / ?f6"/><draw:equation draw:name="f10" draw:formula="0 / ?f7"/><draw:equation draw:name="f11" draw:formula="132912 / ?f7"/></draw:enhanced-geometry></draw:custom-shape><draw:custom-shape svg:x="2.17215in" svg:y="1.0466in" svg:width="0.05218in" svg:height="0.11531in" draw:id="id80" draw:style-name="a81" draw:name="Shape 19424"><svg:title/><svg:desc/><draw:enhanced-geometry draw:type="non-primitive" svg:viewBox="0 0 47716 105436" draw:enhanced-path="M 47716 0 L 47716 21405 33921 26491 C 30503 30171 28458 35363 27795 42078 L 47716 42078 47716 61598 27599 61598 C 28131 69490 30895 75206 35892 78755 L 47716 81943 47716 105436 29093 102421 C 22312 99788 16783 96136 12524 91466 8247 86796 5090 81249 3063 74814 1009 68369 0 61337 0 53706 0 46207 1055 39183 3157 32608 5249 26033 8378 20317 12524 15451 16671 10595 21780 6737 27907 3917 L 47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16"/><draw:equation draw:name="f7" draw:formula="?f4 / 105436"/><draw:equation draw:name="f8" draw:formula="0 / ?f6"/><draw:equation draw:name="f9" draw:formula="47716 / ?f6"/><draw:equation draw:name="f10" draw:formula="0 / ?f7"/><draw:equation draw:name="f11" draw:formula="105436 / ?f7"/></draw:enhanced-geometry></draw:custom-shape><draw:custom-shape svg:x="2.22434in" svg:y="1.13316in" svg:width="0.04421in" svg:height="0.02976in" draw:id="id81" draw:style-name="a82" draw:name="Shape 19425"><svg:title/><svg:desc/><draw:enhanced-geometry draw:type="non-primitive" svg:viewBox="0 0 40422 27216" draw:enhanced-path="M 34911 0 C 36359 2634 37601 5791 38657 9470 39693 13150 40300 17091 40422 21304 30176 25245 18604 27216 5725 27216 L 0 26289 0 2796 7883 4922 C 12366 4922 16933 4492 21603 3652 26254 2793 30690 1578 34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2"/><draw:equation draw:name="f7" draw:formula="?f4 / 27216"/><draw:equation draw:name="f8" draw:formula="0 / ?f6"/><draw:equation draw:name="f9" draw:formula="40422 / ?f6"/><draw:equation draw:name="f10" draw:formula="0 / ?f7"/><draw:equation draw:name="f11" draw:formula="27216 / ?f7"/></draw:enhanced-geometry></draw:custom-shape><draw:custom-shape svg:x="2.22434in" svg:y="1.04626in" svg:width="0.05067in" svg:height="0.06771in" draw:id="id82" draw:style-name="a83" draw:name="Shape 19426"><svg:title/><svg:desc/><draw:enhanced-geometry draw:type="non-primitive" svg:viewBox="0 0 46334 61912" draw:enhanced-path="M 1588 0 C 8686 0 14981 1242 20519 3736 26029 6239 30727 9648 34603 13991 38479 18324 41412 23489 43382 29466 45362 35453 46334 41860 46334 48697 46334 51190 46240 53656 46044 56084 45848 58522 45624 60464 45362 61912 L 0 61912 0 42392 19921 42392 C 19651 36070 17913 30979 14701 27103 11478 23228 6967 21285 1177 21285 L 0 21719 0 314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34"/><draw:equation draw:name="f7" draw:formula="?f4 / 61912"/><draw:equation draw:name="f8" draw:formula="0 / ?f6"/><draw:equation draw:name="f9" draw:formula="46334 / ?f6"/><draw:equation draw:name="f10" draw:formula="0 / ?f7"/><draw:equation draw:name="f11" draw:formula="61912 / ?f7"/></draw:enhanced-geometry></draw:custom-shape><draw:custom-shape svg:x="2.29917in" svg:y="1.04624in" svg:width="0.09877in" svg:height="0.11537in" draw:id="id83" draw:style-name="a84" draw:name="Shape 19427"><svg:title/><svg:desc/><draw:enhanced-geometry draw:type="non-primitive" svg:viewBox="0 0 90314 105491" draw:enhanced-path="M 55421 0 C 66974 0 75688 3147 81535 9470 87390 15784 90314 25703 90314 39245 L 90314 104323 C 85579 105098 80909 105491 76314 105491 71709 105491 67058 105098 62314 104323 L 62314 46726 C 62314 39637 61240 34173 59054 30363 56887 26562 53124 24657 47716 24657 45484 24657 43186 24983 40814 25637 38451 26300 36322 27570 34407 29476 32502 31390 30951 34061 29775 37480 28588 40889 28000 45362 28000 50873 L 28000 104323 C 23274 105098 18604 105491 14000 105491 9396 105491 4735 105098 0 104323 L 0 2363 C 1840 1971 3689 1690 5520 1476 7360 1289 9396 1177 11637 1177 13860 1177 15840 1289 17549 1476 19268 1690 21033 1971 22873 2363 23274 3026 23629 3988 23947 5230 24283 6472 24582 7789 24843 9172 25105 10554 25338 11899 25534 13216 25731 14532 25899 15653 26029 16568 27346 14598 28915 12627 30765 10657 32604 8686 34734 6902 37172 5324 39600 3745 42327 2475 45344 1476 48379 504 51732 0 55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4"/><draw:equation draw:name="f7" draw:formula="?f4 / 105491"/><draw:equation draw:name="f8" draw:formula="0 / ?f6"/><draw:equation draw:name="f9" draw:formula="90314 / ?f6"/><draw:equation draw:name="f10" draw:formula="0 / ?f7"/><draw:equation draw:name="f11" draw:formula="105491 / ?f7"/></draw:enhanced-geometry></draw:custom-shape><draw:custom-shape svg:x="2.42963in" svg:y="1.04833in" svg:width="0.04701in" svg:height="0.16332in" draw:id="id84" draw:style-name="a85" draw:name="Shape 19428"><svg:title/><svg:desc/><draw:enhanced-geometry draw:type="non-primitive" svg:viewBox="0 0 42990 149337" draw:enhanced-path="M 42990 0 L 42990 11283 33921 12680 C 30242 13735 26851 15538 23750 18106 20669 20665 18100 24018 16073 28155 14028 32302 13019 37532 13019 43837 L 13019 89591 C 16036 90777 19155 91665 22378 92244 25590 92841 29896 93150 35294 93150 L 42990 91840 42990 103144 33314 104777 C 30157 104777 26739 104516 23069 103993 19389 103451 16036 102667 13019 101611 L 13019 148935 C 12225 149066 11095 149178 9648 149243 8210 149308 7164 149337 6510 149337 5706 149337 4632 149308 3250 149243 1877 149178 784 149066 0 148935 L 0 1837 C 784 1706 1765 1612 2951 1538 4137 1472 5127 1444 5921 1444 6706 1444 7677 1472 8863 1538 10049 1612 11039 1706 11833 1837 L 13019 15650 C 15765 11438 19753 7683 24937 4405 L 4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0"/><draw:equation draw:name="f7" draw:formula="?f4 / 149337"/><draw:equation draw:name="f8" draw:formula="0 / ?f6"/><draw:equation draw:name="f9" draw:formula="42990 / ?f6"/><draw:equation draw:name="f10" draw:formula="0 / ?f7"/><draw:equation draw:name="f11" draw:formula="149337 / ?f7"/></draw:enhanced-geometry></draw:custom-shape><draw:custom-shape svg:x="2.47665in" svg:y="1.04776in" svg:width="0.04786in" svg:height="0.11337in" draw:id="id85" draw:style-name="a86" draw:name="Shape 19429"><svg:title/><svg:desc/><draw:enhanced-geometry draw:type="non-primitive" svg:viewBox="0 0 43765 103670" draw:enhanced-path="M 2157 0 C 8340 0 14000 953 19118 2858 24246 4763 28607 7752 32240 11833 35845 15905 38675 21033 40721 27206 42757 33389 43765 40814 43765 49490 43765 58167 42579 65965 40226 72858 37853 79769 34407 85616 29868 90407 25329 95217 19744 98887 13113 101456 L 0 103670 0 92366 6902 91192 C 11497 89557 15513 86951 18922 83412 22350 79853 25030 75361 27001 69907 28971 64452 29971 57905 29971 50284 29971 38190 27692 28719 23172 21883 18633 15046 11301 11628 1177 11628 L 0 11809 0 526 2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65"/><draw:equation draw:name="f7" draw:formula="?f4 / 103670"/><draw:equation draw:name="f8" draw:formula="0 / ?f6"/><draw:equation draw:name="f9" draw:formula="43765 / ?f6"/><draw:equation draw:name="f10" draw:formula="0 / ?f7"/><draw:equation draw:name="f11" draw:formula="103670 / ?f7"/></draw:enhanced-geometry></draw:custom-shape><draw:custom-shape svg:x="2.54729in" svg:y="1.09336in" svg:width="0.04097in" svg:height="0.06901in" draw:id="id86" draw:style-name="a87" draw:name="Shape 19430"><svg:title/><svg:desc/><draw:enhanced-geometry draw:type="non-primitive" svg:viewBox="0 0 37466 63102" draw:enhanced-path="M 37466 0 L 37466 12520 21107 16474 C 15709 20154 13019 25421 13019 32239 13019 36591 13841 40075 15476 42690 17129 45333 19258 47332 21892 48714 24517 50087 27412 51021 30568 51479 L 37466 51983 37466 63102 10545 56298 C 3521 51451 0 43559 0 32650 0 27392 1009 22694 3063 18538 5090 14410 7929 10926 11534 8087 15158 5266 19482 3137 24554 1680 L 37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6"/><draw:equation draw:name="f7" draw:formula="?f4 / 63102"/><draw:equation draw:name="f8" draw:formula="0 / ?f6"/><draw:equation draw:name="f9" draw:formula="37466 / ?f6"/><draw:equation draw:name="f10" draw:formula="0 / ?f7"/><draw:equation draw:name="f11" draw:formula="63102 / ?f7"/></draw:enhanced-geometry></draw:custom-shape><draw:custom-shape svg:x="2.55742in" svg:y="1.04775in" svg:width="0.03084in" svg:height="0.01661in" draw:id="id87" draw:style-name="a88" draw:name="Shape 19431"><svg:title/><svg:desc/><draw:enhanced-geometry draw:type="non-primitive" svg:viewBox="0 0 28201 15186" draw:enhanced-path="M 28000 0 L 28201 25 28201 11446 14009 12534 C 9657 13244 5781 14131 2372 15186 1718 14000 1149 12300 691 10059 234 7836 0 5725 0 3745 3418 2699 7630 1812 12627 1083 17624 364 22751 0 2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1"/><draw:equation draw:name="f7" draw:formula="?f4 / 15186"/><draw:equation draw:name="f8" draw:formula="0 / ?f6"/><draw:equation draw:name="f9" draw:formula="28201 / ?f6"/><draw:equation draw:name="f10" draw:formula="0 / ?f7"/><draw:equation draw:name="f11" draw:formula="15186 / ?f7"/></draw:enhanced-geometry></draw:custom-shape><draw:custom-shape svg:x="2.58826in" svg:y="1.04778in" svg:width="0.04098in" svg:height="0.11513in" draw:id="id88" draw:style-name="a89" draw:name="Shape 19432"><svg:title/><svg:desc/><draw:enhanced-geometry draw:type="non-primitive" svg:viewBox="0 0 37475 105278" draw:enhanced-path="M 0 0 L 16466 2077 C 21199 3477 25109 5574 28201 8362 34374 13947 37475 22726 37475 34690 L 37475 101132 C 32861 102066 27286 102981 20711 103906 14136 104821 7897 105278 1975 105278 L 0 104779 0 93660 2554 93847 C 6645 93847 10456 93651 13995 93258 17554 92857 21037 92334 24446 91680 L 24446 54004 C 22224 53752 19431 53444 16078 53117 12716 52790 9522 52622 6514 52622 L 0 54197 0 41677 3740 41190 C 8485 41190 12557 41358 15975 41685 19394 42012 22224 42311 24446 42563 L 24446 36455 C 24446 27779 22420 21446 18348 17430 14266 13424 8224 11406 191 11406 L 0 1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5"/><draw:equation draw:name="f7" draw:formula="?f4 / 105278"/><draw:equation draw:name="f8" draw:formula="0 / ?f6"/><draw:equation draw:name="f9" draw:formula="37475 / ?f6"/><draw:equation draw:name="f10" draw:formula="0 / ?f7"/><draw:equation draw:name="f11" draw:formula="105278 / ?f7"/></draw:enhanced-geometry></draw:custom-shape><draw:custom-shape svg:x="2.6628in" svg:y="1.04991in" svg:width="0.05197in" svg:height="0.11085in" draw:id="id89" draw:style-name="a90" draw:name="Shape 19433"><svg:title/><svg:desc/><draw:enhanced-geometry draw:type="non-primitive" svg:viewBox="0 0 47520 101362" draw:enhanced-path="M 5912 0 C 6967 0 7967 28 8873 93 9797 168 10778 262 11842 392 12095 2764 12291 5557 12422 8770 12552 11992 12627 14915 12627 17549 15252 12692 18922 8574 23657 5221 28402 1868 34641 196 42392 196 L 44475 196 C 45185 196 46007 262 46931 392 47324 2624 47520 4726 47520 6706 47520 8807 47324 10843 46931 12814 45876 12692 45054 12618 44475 12618 L 42598 12618 C 33660 12618 26487 15448 21107 21098 15718 26749 13029 36154 13029 49294 L 13029 100970 C 12235 101092 11133 101185 9760 101250 8378 101316 7285 101362 6500 101362 5856 101362 4800 101316 3353 101250 1915 101185 784 101092 0 100970 L 0 392 C 1046 262 2064 168 3054 93 4053 28 4987 0 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draw:equation draw:name="f7" draw:formula="?f4 / 101362"/><draw:equation draw:name="f8" draw:formula="0 / ?f6"/><draw:equation draw:name="f9" draw:formula="47520 / ?f6"/><draw:equation draw:name="f10" draw:formula="0 / ?f7"/><draw:equation draw:name="f11" draw:formula="101362 / ?f7"/></draw:enhanced-geometry></draw:custom-shape><draw:custom-shape svg:x="2.72554in" svg:y="1.01649in" svg:width="0.06491in" svg:height="0.14621in" draw:id="id90" draw:style-name="a91" draw:name="Shape 19434"><svg:title/><svg:desc/><draw:enhanced-geometry draw:type="non-primitive" svg:viewBox="0 0 59353 133696" draw:enhanced-path="M 29775 0 L 30568 0 30568 30951 57775 30951 C 57896 31614 57989 32408 58064 33324 58139 34248 58167 35220 58167 36284 58167 37330 58139 38386 58064 39432 57989 40487 57896 41346 57775 42000 L 30568 42000 30568 107461 C 30568 110758 30980 113354 31839 115250 32689 117165 33809 118650 35192 119687 36574 120742 38143 121433 39927 121769 41701 122096 43504 122255 45353 122255 49948 122255 53955 121676 57373 120490 58288 123899 58951 127588 59353 131529 54618 132977 49089 133696 42775 133696 35285 133696 29205 131688 24554 127681 19884 123675 17549 117128 17549 108068 L 17549 42000 383 42000 C 252 41346 168 40487 93 39432 19 38386 0 37330 0 36284 0 35220 19 34248 93 33324 168 32408 252 31614 383 30951 L 17549 30951 17549 12029 29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3"/><draw:equation draw:name="f7" draw:formula="?f4 / 133696"/><draw:equation draw:name="f8" draw:formula="0 / ?f6"/><draw:equation draw:name="f9" draw:formula="59353 / ?f6"/><draw:equation draw:name="f10" draw:formula="0 / ?f7"/><draw:equation draw:name="f11" draw:formula="133696 / ?f7"/></draw:enhanced-geometry></draw:custom-shape><draw:custom-shape svg:x="2.80533in" svg:y="1.04806in" svg:width="0.04767in" svg:height="0.11374in" draw:id="id91" draw:style-name="a92" draw:name="Shape 19435"><svg:title/><svg:desc/><draw:enhanced-geometry draw:type="non-primitive" svg:viewBox="0 0 43588 104008" draw:enhanced-path="M 43588 0 L 43588 11702 23470 19632 C 18334 25291 15252 33239 14206 43504 L 43588 43504 43588 54347 13813 54347 C 13813 67749 16895 77612 23078 83925 L 43588 90904 43588 104008 27122 101175 C 20874 98607 15747 95030 11730 90435 7724 85831 4773 80348 2867 73960 962 67590 0 60586 0 52965 0 45596 897 38694 2671 32259 4446 25805 7135 20164 10750 15289 14364 10441 19016 6621 24657 3866 L 43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8"/><draw:equation draw:name="f7" draw:formula="?f4 / 104008"/><draw:equation draw:name="f8" draw:formula="0 / ?f6"/><draw:equation draw:name="f9" draw:formula="43588 / ?f6"/><draw:equation draw:name="f10" draw:formula="0 / ?f7"/><draw:equation draw:name="f11" draw:formula="104008 / ?f7"/></draw:enhanced-geometry></draw:custom-shape><draw:custom-shape svg:x="2.853in" svg:y="1.14502in" svg:width="0.03947in" svg:height="0.01789in" draw:id="id92" draw:style-name="a93" draw:name="Shape 19436"><svg:title/><svg:desc/><draw:enhanced-geometry draw:type="non-primitive" svg:viewBox="0 0 36088 16363" draw:enhanced-path="M 33716 0 C 34379 1438 34902 3213 35294 5314 35687 7416 35948 9330 36088 11039 32268 12758 27804 14056 22677 14981 17540 15896 11964 16363 5903 16363 L 0 15348 0 2244 7294 4726 C 12291 4726 16923 4306 21192 3446 25469 2587 29634 1438 3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draw:equation draw:name="f7" draw:formula="?f4 / 16363"/><draw:equation draw:name="f8" draw:formula="0 / ?f6"/><draw:equation draw:name="f9" draw:formula="36088 / ?f6"/><draw:equation draw:name="f10" draw:formula="0 / ?f7"/><draw:equation draw:name="f11" draw:formula="16363 / ?f7"/></draw:enhanced-geometry></draw:custom-shape><draw:custom-shape svg:x="2.853in" svg:y="1.04776in" svg:width="0.04636in" svg:height="0.05974in" draw:id="id93" draw:style-name="a94" draw:name="Shape 19437"><svg:title/><svg:desc/><draw:enhanced-geometry draw:type="non-primitive" svg:viewBox="0 0 42392 54627" draw:enhanced-path="M 1373 0 C 7948 0 13804 1121 18922 3353 24059 5594 28364 8714 31848 12721 35332 16727 37956 21537 39721 27122 41505 32698 42392 38787 42392 45353 42392 46539 42355 48052 42299 49883 42224 51732 42131 53301 42009 54627 L 0 54627 0 43784 29382 43784 C 29382 39693 28850 35696 27804 31755 26749 27804 25105 24358 22873 21388 20640 18446 17745 16036 14196 14206 10647 12356 6370 11441 1373 11441 L 0 11982 0 280 1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92"/><draw:equation draw:name="f7" draw:formula="?f4 / 54627"/><draw:equation draw:name="f8" draw:formula="0 / ?f6"/><draw:equation draw:name="f9" draw:formula="42392 / ?f6"/><draw:equation draw:name="f10" draw:formula="0 / ?f7"/><draw:equation draw:name="f11" draw:formula="54627 / ?f7"/></draw:enhanced-geometry></draw:custom-shape><draw:custom-shape svg:x="2.92307in" svg:y="1.05034in" svg:width="0.02848in" svg:height="0.11041in" draw:id="id94" draw:style-name="a95" draw:name="Shape 19438"><svg:title/><svg:desc/><draw:enhanced-geometry draw:type="non-primitive" svg:viewBox="0 0 26042 100961" draw:enhanced-path="M 402 0 L 26042 0 26042 100579 22789 100877 C 21397 100942 20323 100961 19520 100961 18866 100961 17820 100942 16372 100877 14925 100793 13813 100699 13029 100578 L 13029 11049 402 11049 C 261 10395 168 9601 112 8686 37 7752 0 6781 0 5725 0 4670 37 3624 112 2568 168 1513 261 663 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2"/><draw:equation draw:name="f7" draw:formula="?f4 / 100961"/><draw:equation draw:name="f8" draw:formula="0 / ?f6"/><draw:equation draw:name="f9" draw:formula="26042 / ?f6"/><draw:equation draw:name="f10" draw:formula="0 / ?f7"/><draw:equation draw:name="f11" draw:formula="100961 / ?f7"/></draw:enhanced-geometry></draw:custom-shape><draw:custom-shape svg:x="2.92977in" svg:y="1.00485in" svg:width="0.01898in" svg:height="0.01898in" draw:id="id95" draw:style-name="a96" draw:name="Shape 19439"><svg:title/><svg:desc/><draw:enhanced-geometry draw:type="non-primitive" svg:viewBox="0 0 17353 17353" draw:enhanced-path="M 9059 0 C 10115 0 11432 37 13001 93 14579 159 15896 262 16951 392 17082 1448 17185 2755 17241 4334 17316 5912 17353 7229 17353 8275 17353 9461 17316 10909 17241 12618 17185 14318 17082 15775 16951 16951 15896 17082 14579 17185 13001 17250 11432 17316 10115 17353 9059 17353 7873 17353 6426 17316 4726 17250 3017 17185 1578 17082 392 16951 261 15775 149 14318 93 12618 28 10909 0 9461 0 8275 0 7229 28 5912 93 4334 149 2755 261 1448 392 392 1578 262 3017 159 4726 93 6426 37 7873 0 9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3"/><draw:equation draw:name="f7" draw:formula="?f4 / 17353"/><draw:equation draw:name="f8" draw:formula="0 / ?f6"/><draw:equation draw:name="f9" draw:formula="17353 / ?f6"/><draw:equation draw:name="f10" draw:formula="0 / ?f7"/><draw:equation draw:name="f11" draw:formula="17353 / ?f7"/></draw:enhanced-geometry></draw:custom-shape><draw:custom-shape svg:x="1.26615in" svg:y="0.93716in" svg:width="0.32459in" svg:height="0.32457in" draw:id="id96" draw:style-name="a97" draw:name="Shape 19440"><svg:title/><svg:desc/><draw:enhanced-geometry draw:type="non-primitive" svg:viewBox="0 0 296802 296784" draw:enhanced-path="M 148387 0 C 230370 0 296802 66451 296802 148397 296802 230342 230370 296784 148387 296784 66470 296784 0 230342 0 148397 0 66451 66470 0 148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02"/><draw:equation draw:name="f7" draw:formula="?f4 / 296784"/><draw:equation draw:name="f8" draw:formula="0 / ?f6"/><draw:equation draw:name="f9" draw:formula="296802 / ?f6"/><draw:equation draw:name="f10" draw:formula="0 / ?f7"/><draw:equation draw:name="f11" draw:formula="296784 / ?f7"/></draw:enhanced-geometry></draw:custom-shape><draw:custom-shape svg:x="1.254in" svg:y="0.92503in" svg:width="0.17444in" svg:height="0.34882in" draw:id="id97" draw:style-name="a98" draw:name="Shape 19441"><svg:title/><svg:desc/><draw:enhanced-geometry draw:type="non-primitive" svg:viewBox="0 0 159506 318965" draw:enhanced-path="M 159492 0 L 159506 1 159506 16402 159492 16400 C 80489 16400 16410 80451 16410 159473 16410 238505 80489 302574 159492 302574 L 159506 302573 159506 318964 159492 318965 C 71420 318965 0 247546 0 159473 0 71382 71420 0 159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06"/><draw:equation draw:name="f7" draw:formula="?f4 / 318965"/><draw:equation draw:name="f8" draw:formula="0 / ?f6"/><draw:equation draw:name="f9" draw:formula="159506 / ?f6"/><draw:equation draw:name="f10" draw:formula="0 / ?f7"/><draw:equation draw:name="f11" draw:formula="318965 / ?f7"/></draw:enhanced-geometry></draw:custom-shape><draw:custom-shape svg:x="1.42844in" svg:y="0.92503in" svg:width="0.17443in" svg:height="0.34882in" draw:id="id98" draw:style-name="a99" draw:name="Shape 19442"><svg:title/><svg:desc/><draw:enhanced-geometry draw:type="non-primitive" svg:viewBox="0 0 159497 318962" draw:enhanced-path="M 0 0 L 32132 3238 C 104816 18105 159497 82392 159497 159472 159497 236535 104816 300849 32132 315723 L 0 318962 0 302571 28831 299666 C 94050 286322 143096 228624 143096 159472 143096 90327 94050 32645 28831 19305 L 0 1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97"/><draw:equation draw:name="f7" draw:formula="?f4 / 318962"/><draw:equation draw:name="f8" draw:formula="0 / ?f6"/><draw:equation draw:name="f9" draw:formula="159497 / ?f6"/><draw:equation draw:name="f10" draw:formula="0 / ?f7"/><draw:equation draw:name="f11" draw:formula="318962 / ?f7"/></draw:enhanced-geometry></draw:custom-shape><draw:custom-shape svg:x="1.34498in" svg:y="0.98467in" svg:width="0.05987in" svg:height="0.24373in" draw:id="id99" draw:style-name="a100" draw:name="Shape 19443"><svg:title/><svg:desc/><draw:enhanced-geometry draw:type="non-primitive" svg:viewBox="0 0 54746 222870" draw:enhanced-path="M 17568 0 L 32455 0 32455 14850 54746 10944 54746 38537 49805 34740 C 44225 31934 38255 30069 32455 28850 L 32455 139729 C 38180 134509 45110 129054 53460 123198 L 54746 121853 54746 159975 53433 160349 C 35018 167471 29595 176257 27486 187380 26001 195309 26384 208441 31409 222870 22891 215810 12095 206246 10143 191956 8387 179161 10161 168066 17568 156681 L 17568 26879 C 7406 26254 0 27169 0 27169 5268 24320 11179 21715 17568 19398 L 175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6"/><draw:equation draw:name="f7" draw:formula="?f4 / 222870"/><draw:equation draw:name="f8" draw:formula="0 / ?f6"/><draw:equation draw:name="f9" draw:formula="54746 / ?f6"/><draw:equation draw:name="f10" draw:formula="0 / ?f7"/><draw:equation draw:name="f11" draw:formula="222870 / ?f7"/></draw:enhanced-geometry></draw:custom-shape><draw:custom-shape svg:x="1.40485in" svg:y="0.99449in" svg:width="0.1459in" svg:height="0.16513in" draw:id="id100" draw:style-name="a101" draw:name="Shape 19444"><svg:title/><svg:desc/><draw:enhanced-geometry draw:type="non-primitive" svg:viewBox="0 0 133409 150997" draw:enhanced-path="M 33654 680 C 53063 2040 72496 6918 89747 16593 133409 41091 129104 77385 122155 94672 106903 132498 60747 136383 21792 144779 L 0 150997 0 112875 14005 98224 C 25607 79875 25675 55740 10061 37290 L 0 29559 0 1965 4835 1118 C 14252 199 23950 0 33654 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09"/><draw:equation draw:name="f7" draw:formula="?f4 / 150997"/><draw:equation draw:name="f8" draw:formula="0 / ?f6"/><draw:equation draw:name="f9" draw:formula="133409 / ?f6"/><draw:equation draw:name="f10" draw:formula="0 / ?f7"/><draw:equation draw:name="f11" draw:formula="150997 / ?f7"/></draw:enhanced-geometry></draw:custom-shape><draw:custom-shape svg:x="1.24021in" svg:y="0.91124in" svg:width="0.18822in" svg:height="0.3764in" draw:id="id101" draw:style-name="a102" draw:name="Shape 19445"><svg:title/><svg:desc/><draw:enhanced-geometry draw:type="non-primitive" svg:viewBox="0 0 172110 344179" draw:enhanced-path="M 172082 0 L 172110 0 172110 3135 172110 3135 C 125449 3135 83216 22039 52628 52616 22041 83176 3129 125418 3129 172098 3129 218758 22041 260973 52628 291570 83216 322138 125449 341051 172110 341051 L 172110 341051 172110 344179 172110 344179 C 88950 344179 19548 285180 3497 206773 L 0 172099 0 172097 3497 137403 C 17255 70167 70210 17242 137428 3492 L 17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0"/><draw:equation draw:name="f7" draw:formula="?f4 / 344179"/><draw:equation draw:name="f8" draw:formula="0 / ?f6"/><draw:equation draw:name="f9" draw:formula="172110 / ?f6"/><draw:equation draw:name="f10" draw:formula="0 / ?f7"/><draw:equation draw:name="f11" draw:formula="344179 / ?f7"/></draw:enhanced-geometry></draw:custom-shape><draw:custom-shape svg:x="1.42843in" svg:y="0.91124in" svg:width="0.18823in" svg:height="0.3764in" draw:id="id102" draw:style-name="a103" draw:name="Shape 19446"><svg:title/><svg:desc/><draw:enhanced-geometry draw:type="non-primitive" svg:viewBox="0 0 172119 344179" draw:enhanced-path="M 0 0 L 28 0 34685 3492 C 113112 19533 172119 88897 172119 172098 172119 255241 113112 324634 34685 340683 L 0 344179 0 341051 34054 337618 C 67054 330866 96553 314496 119500 291570 150078 260973 168981 218758 168981 172098 168981 125418 150078 83176 119500 52616 96553 29683 67054 13317 34054 6567 L 0 3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9"/><draw:equation draw:name="f7" draw:formula="?f4 / 344179"/><draw:equation draw:name="f8" draw:formula="0 / ?f6"/><draw:equation draw:name="f9" draw:formula="172119 / ?f6"/><draw:equation draw:name="f10" draw:formula="0 / ?f7"/><draw:equation draw:name="f11" draw:formula="344179 / ?f7"/></draw:enhanced-geometry></draw:custom-shape><draw:custom-shape svg:x="1.704in" svg:y="1.04753in" svg:width="0.05111in" svg:height="0.16497in" draw:id="id103" draw:style-name="a104" draw:name="Shape 19447"><svg:title/><svg:desc/><draw:enhanced-geometry draw:type="non-primitive" svg:viewBox="0 0 46735 150853" draw:enhanced-path="M 11441 0 C 15121 0 18875 402 22677 1186 23078 1849 23442 2802 23769 4044 24087 5296 24423 6631 24750 8088 25086 9536 25338 10955 25534 12328 25740 13711 25899 14869 26029 15784 27215 13682 28654 11609 30372 9573 32081 7537 34145 5725 36574 4147 39021 2568 41739 1289 44765 299 L 46735 10 46735 23026 46137 22882 C 42850 22882 40057 23508 37760 24750 35462 26001 33585 27711 32137 29877 30690 32053 29644 34584 28990 37470 28327 40366 28000 43457 28000 46726 L 28000 81450 C 31558 82497 35621 83029 40226 83029 L 46735 80290 46735 104400 40029 105509 C 37797 105509 35602 105406 33426 105210 31250 105005 29448 104781 28000 104510 L 28000 149882 C 25497 150274 23097 150517 20818 150666 18502 150797 16232 150853 14009 150853 11768 150853 9508 150797 7201 150666 4894 150517 2503 150274 0 149882 L 0 990 C 1840 598 3652 336 5436 205 7201 75 9199 0 11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5"/><draw:equation draw:name="f7" draw:formula="?f4 / 150853"/><draw:equation draw:name="f8" draw:formula="0 / ?f6"/><draw:equation draw:name="f9" draw:formula="46735 / ?f6"/><draw:equation draw:name="f10" draw:formula="0 / ?f7"/><draw:equation draw:name="f11" draw:formula="150853 / ?f7"/></draw:enhanced-geometry></draw:custom-shape><draw:custom-shape svg:x="1.75511in" svg:y="1.04625in" svg:width="0.05305in" svg:height="0.11546in" draw:id="id104" draw:style-name="a105" draw:name="Shape 19448"><svg:title/><svg:desc/><draw:enhanced-geometry draw:type="non-primitive" svg:viewBox="0 0 48510 105577" draw:enhanced-path="M 8088 0 C 13739 0 19025 1046 23956 3138 28897 5258 33202 8452 36863 12721 40552 16989 43410 22350 45446 28785 47501 35229 48510 42859 48510 51667 48510 60212 47258 67871 44765 74633 42262 81413 38656 87157 33912 91901 29186 96627 23405 100270 16559 102838 L 0 105577 0 81467 12226 76323 C 16559 71056 18735 63108 18735 52451 18735 48379 18408 44597 17745 41113 17091 37629 15980 34641 14392 32138 12823 29644 10815 27664 8378 26226 L 0 24203 0 1187 8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0"/><draw:equation draw:name="f7" draw:formula="?f4 / 105577"/><draw:equation draw:name="f8" draw:formula="0 / ?f6"/><draw:equation draw:name="f9" draw:formula="48510 / ?f6"/><draw:equation draw:name="f10" draw:formula="0 / ?f7"/><draw:equation draw:name="f11" draw:formula="105577 / ?f7"/></draw:enhanced-geometry></draw:custom-shape><draw:custom-shape svg:x="1.8224in" svg:y="1.04884in" svg:width="0.04572in" svg:height="0.11278in" draw:id="id105" draw:style-name="a106" draw:name="Shape 19449"><svg:title/><svg:desc/><draw:enhanced-geometry draw:type="non-primitive" svg:viewBox="0 0 41804 103128" draw:enhanced-path="M 1168 0 L 41804 0 41804 101951 C 37069 102735 32464 103128 28000 103128 23657 103128 19128 102735 14392 101951 L 14392 21294 1168 21294 C 785 19576 486 17773 290 15877 93 13972 0 12151 0 10451 0 6902 383 3418 1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04"/><draw:equation draw:name="f7" draw:formula="?f4 / 103128"/><draw:equation draw:name="f8" draw:formula="0 / ?f6"/><draw:equation draw:name="f9" draw:formula="41804 / ?f6"/><draw:equation draw:name="f10" draw:formula="0 / ?f7"/><draw:equation draw:name="f11" draw:formula="103128 / ?f7"/></draw:enhanced-geometry></draw:custom-shape><draw:custom-shape svg:x="1.83232in" svg:y="0.99988in" svg:width="0.03385in" svg:height="0.03126in" draw:id="id106" draw:style-name="a107" draw:name="Shape 19450"><svg:title/><svg:desc/><draw:enhanced-geometry draw:type="non-primitive" svg:viewBox="0 0 30951 28588" draw:enhanced-path="M 15373 0 C 17614 0 20043 93 22667 299 25310 486 27738 794 29971 1186 30363 3418 30624 5613 30765 7789 30877 9956 30951 12160 30951 14392 30951 16494 30877 18670 30765 20902 30624 23134 30363 25376 29971 27608 27738 28000 25338 28252 22779 28392 20211 28523 17811 28588 15578 28588 13458 28588 11105 28523 8480 28392 5847 28252 3418 28000 1186 27608 392 23134 0 18735 0 14392 0 10189 392 5791 1186 1186 3418 794 5818 486 8368 299 10946 93 13281 0 15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1"/><draw:equation draw:name="f7" draw:formula="?f4 / 28588"/><draw:equation draw:name="f8" draw:formula="0 / ?f6"/><draw:equation draw:name="f9" draw:formula="30951 / ?f6"/><draw:equation draw:name="f10" draw:formula="0 / ?f7"/><draw:equation draw:name="f11" draw:formula="28588 / ?f7"/></draw:enhanced-geometry></draw:custom-shape><draw:custom-shape svg:x="1.8983in" svg:y="1.04753in" svg:width="0.0673in" svg:height="0.11408in" draw:id="id107" draw:style-name="a108" draw:name="Shape 19451"><svg:title/><svg:desc/><draw:enhanced-geometry draw:type="non-primitive" svg:viewBox="0 0 61538 104314" draw:enhanced-path="M 11450 0 C 13421 0 15354 150 17250 402 19165 663 21033 990 22873 1382 23274 2055 23629 2998 23956 4240 24292 5510 24582 6818 24843 8191 25105 9573 25348 10965 25534 12328 25731 13720 25889 14878 26029 15784 28925 11712 32464 8060 36676 4847 40889 1625 46147 0 52451 0 53768 0 55272 84 56999 215 58699 336 59951 542 60735 794 60997 2120 61193 3633 61324 5333 61454 7042 61538 8817 61538 10666 61538 12898 61426 15336 61230 17960 61034 20585 60670 23087 60147 25450 58699 25180 57084 25058 55318 25058 L 52059 25058 C 49827 25058 47324 25282 44568 25749 41804 26207 39180 27421 36676 29392 34183 31353 32109 34323 30475 38274 28822 42206 28000 47725 28000 54823 L 28000 103342 C 25637 103735 23274 103996 20902 104127 18539 104258 16232 104314 14000 104314 11777 104314 9498 104258 7201 104127 4903 103996 2494 103735 0 103342 L 0 1186 C 1971 794 3848 514 5632 299 7397 112 9340 0 11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8"/><draw:equation draw:name="f7" draw:formula="?f4 / 104314"/><draw:equation draw:name="f8" draw:formula="0 / ?f6"/><draw:equation draw:name="f9" draw:formula="61538 / ?f6"/><draw:equation draw:name="f10" draw:formula="0 / ?f7"/><draw:equation draw:name="f11" draw:formula="104314 / ?f7"/></draw:enhanced-geometry></draw:custom-shape><draw:custom-shape svg:x="1.97592in" svg:y="1.08927in" svg:width="0.04562in" svg:height="0.07326in" draw:id="id108" draw:style-name="a109" draw:name="Shape 19452"><svg:title/><svg:desc/><draw:enhanced-geometry draw:type="non-primitive" svg:viewBox="0 0 41715 66991" draw:enhanced-path="M 41715 0 L 41715 18471 31857 20700 C 28093 23007 26235 26715 26235 31843 26235 35270 26945 37895 28402 39735 29849 41574 31577 42929 33632 43779 35668 44619 37835 45161 40132 45357 L 41715 45436 41715 66991 26926 65568 C 21341 64382 16540 62411 12534 59656 8518 56891 5436 53342 3250 48990 1093 44656 0 39342 0 33029 0 26715 1354 21429 4053 17161 6734 12883 10217 9456 14504 6897 18772 4347 23536 2498 28803 1377 L 4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15"/><draw:equation draw:name="f7" draw:formula="?f4 / 66991"/><draw:equation draw:name="f8" draw:formula="0 / ?f6"/><draw:equation draw:name="f9" draw:formula="41715 / ?f6"/><draw:equation draw:name="f10" draw:formula="0 / ?f7"/><draw:equation draw:name="f11" draw:formula="66991 / ?f7"/></draw:enhanced-geometry></draw:custom-shape><draw:custom-shape svg:x="1.98391in" svg:y="1.04625in" svg:width="0.03763in" svg:height="0.02868in" draw:id="id109" draw:style-name="a110" draw:name="Shape 19453"><svg:title/><svg:desc/><draw:enhanced-geometry draw:type="non-primitive" svg:viewBox="0 0 34412 26226" draw:enhanced-path="M 33529 0 L 34412 119 34412 22496 28196 22088 C 21098 22088 13533 23461 5529 26226 3680 22807 2298 19585 1382 16559 458 13542 0 9928 0 5716 5781 3745 11572 2298 17344 1382 23125 467 28523 0 33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2"/><draw:equation draw:name="f7" draw:formula="?f4 / 26226"/><draw:equation draw:name="f8" draw:formula="0 / ?f6"/><draw:equation draw:name="f9" draw:formula="34412 / ?f6"/><draw:equation draw:name="f10" draw:formula="0 / ?f7"/><draw:equation draw:name="f11" draw:formula="26226 / ?f7"/></draw:enhanced-geometry></draw:custom-shape><draw:custom-shape svg:x="2.02154in" svg:y="1.04638in" svg:width="0.04667in" svg:height="0.11654in" draw:id="id110" draw:style-name="a111" draw:name="Shape 19454"><svg:title/><svg:desc/><draw:enhanced-geometry draw:type="non-primitive" svg:viewBox="0 0 42677 106567" draw:enhanced-path="M 0 0 L 17371 2346 C 22711 3990 27304 6456 31143 9743 38839 16318 42677 26835 42677 41292 L 42677 100449 C 38073 101897 32497 103279 25931 104596 19365 105904 11931 106567 3647 106567 L 0 106216 0 84660 4441 84880 C 6411 84880 8382 84703 10353 84385 12323 84058 14014 83759 15480 83489 L 15480 57459 C 13911 57198 12193 56964 10353 56777 8504 56572 6869 56469 5422 56469 L 0 57695 0 39224 2853 38920 C 6664 38920 10876 39126 15480 39518 L 15480 37146 C 15480 33989 14948 31430 13911 29459 12847 27488 11399 25947 9559 24836 7719 23715 5440 22949 2760 22557 L 0 223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7"/><draw:equation draw:name="f7" draw:formula="?f4 / 106567"/><draw:equation draw:name="f8" draw:formula="0 / ?f6"/><draw:equation draw:name="f9" draw:formula="42677 / ?f6"/><draw:equation draw:name="f10" draw:formula="0 / ?f7"/><draw:equation draw:name="f11" draw:formula="106567 / ?f7"/></draw:enhanced-geometry></draw:custom-shape><draw:custom-shape svg:x="2.0833in" svg:y="1.01627in" svg:width="0.07634in" svg:height="0.14535in" draw:id="id111" draw:style-name="a112" draw:name="Shape 19455"><svg:title/><svg:desc/><draw:enhanced-geometry draw:type="non-primitive" svg:viewBox="0 0 69804 132912" draw:enhanced-path="M 36882 0 L 41412 0 41412 29784 65265 29784 C 65667 31755 65928 33520 66068 35108 66190 36686 66255 38330 66255 40029 66255 41879 66190 43644 66068 45362 65928 47062 65667 48967 65265 51078 L 41412 51078 41412 91108 C 41412 95180 41739 98467 42402 100970 43065 103464 44008 105435 45250 106882 46511 108330 48043 109310 49892 109843 51732 110366 53899 110627 56402 110627 58372 110627 60315 110469 62220 110132 64116 109824 65797 109507 67236 109254 68160 111748 68824 114344 69225 117034 69608 119733 69804 122134 69804 124235 69804 125683 69776 126897 69711 127887 69645 128868 69552 129820 69412 130745 63369 132192 57112 132912 50677 132912 38722 132912 29578 130119 23284 124534 16970 118949 13813 109843 13813 97225 L 13813 51078 990 51078 0 47128 36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4"/><draw:equation draw:name="f7" draw:formula="?f4 / 132912"/><draw:equation draw:name="f8" draw:formula="0 / ?f6"/><draw:equation draw:name="f9" draw:formula="69804 / ?f6"/><draw:equation draw:name="f10" draw:formula="0 / ?f7"/><draw:equation draw:name="f11" draw:formula="132912 / ?f7"/></draw:enhanced-geometry></draw:custom-shape><draw:custom-shape svg:x="2.17215in" svg:y="1.0466in" svg:width="0.05218in" svg:height="0.11531in" draw:id="id112" draw:style-name="a113" draw:name="Shape 19456"><svg:title/><svg:desc/><draw:enhanced-geometry draw:type="non-primitive" svg:viewBox="0 0 47716 105436" draw:enhanced-path="M 47716 0 L 47716 21405 33921 26491 C 30503 30171 28458 35363 27795 42078 L 47716 42078 47716 61598 27599 61598 C 28131 69490 30895 75206 35892 78755 L 47716 81943 47716 105436 29093 102421 C 22312 99788 16783 96136 12524 91466 8247 86796 5090 81249 3063 74814 1009 68369 0 61337 0 53706 0 46207 1055 39183 3157 32608 5249 26033 8378 20317 12524 15451 16671 10595 21780 6737 27907 3917 L 47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16"/><draw:equation draw:name="f7" draw:formula="?f4 / 105436"/><draw:equation draw:name="f8" draw:formula="0 / ?f6"/><draw:equation draw:name="f9" draw:formula="47716 / ?f6"/><draw:equation draw:name="f10" draw:formula="0 / ?f7"/><draw:equation draw:name="f11" draw:formula="105436 / ?f7"/></draw:enhanced-geometry></draw:custom-shape><draw:custom-shape svg:x="2.22434in" svg:y="1.13316in" svg:width="0.04421in" svg:height="0.02976in" draw:id="id113" draw:style-name="a114" draw:name="Shape 19457"><svg:title/><svg:desc/><draw:enhanced-geometry draw:type="non-primitive" svg:viewBox="0 0 40422 27216" draw:enhanced-path="M 34911 0 C 36359 2634 37601 5791 38657 9470 39693 13150 40300 17091 40422 21304 30176 25245 18604 27216 5725 27216 L 0 26289 0 2796 7883 4922 C 12366 4922 16933 4492 21603 3652 26254 2793 30690 1578 34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22"/><draw:equation draw:name="f7" draw:formula="?f4 / 27216"/><draw:equation draw:name="f8" draw:formula="0 / ?f6"/><draw:equation draw:name="f9" draw:formula="40422 / ?f6"/><draw:equation draw:name="f10" draw:formula="0 / ?f7"/><draw:equation draw:name="f11" draw:formula="27216 / ?f7"/></draw:enhanced-geometry></draw:custom-shape><draw:custom-shape svg:x="2.22434in" svg:y="1.04626in" svg:width="0.05067in" svg:height="0.06771in" draw:id="id114" draw:style-name="a115" draw:name="Shape 19458"><svg:title/><svg:desc/><draw:enhanced-geometry draw:type="non-primitive" svg:viewBox="0 0 46334 61912" draw:enhanced-path="M 1588 0 C 8686 0 14981 1242 20519 3736 26029 6239 30727 9648 34603 13991 38479 18324 41412 23489 43382 29466 45362 35453 46334 41860 46334 48697 46334 51190 46240 53656 46044 56084 45848 58522 45624 60464 45362 61912 L 0 61912 0 42392 19921 42392 C 19651 36070 17913 30979 14701 27103 11478 23228 6967 21285 1177 21285 L 0 21719 0 314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34"/><draw:equation draw:name="f7" draw:formula="?f4 / 61912"/><draw:equation draw:name="f8" draw:formula="0 / ?f6"/><draw:equation draw:name="f9" draw:formula="46334 / ?f6"/><draw:equation draw:name="f10" draw:formula="0 / ?f7"/><draw:equation draw:name="f11" draw:formula="61912 / ?f7"/></draw:enhanced-geometry></draw:custom-shape><draw:custom-shape svg:x="2.29917in" svg:y="1.04624in" svg:width="0.09877in" svg:height="0.11537in" draw:id="id115" draw:style-name="a116" draw:name="Shape 19459"><svg:title/><svg:desc/><draw:enhanced-geometry draw:type="non-primitive" svg:viewBox="0 0 90314 105491" draw:enhanced-path="M 55421 0 C 66974 0 75688 3147 81535 9470 87390 15784 90314 25703 90314 39245 L 90314 104323 C 85579 105098 80909 105491 76314 105491 71709 105491 67058 105098 62314 104323 L 62314 46726 C 62314 39637 61240 34173 59054 30363 56887 26562 53124 24657 47716 24657 45484 24657 43186 24983 40814 25637 38451 26300 36322 27570 34407 29476 32502 31390 30951 34061 29775 37480 28588 40889 28000 45362 28000 50873 L 28000 104323 C 23274 105098 18604 105491 14000 105491 9396 105491 4735 105098 0 104323 L 0 2363 C 1840 1971 3689 1690 5520 1476 7360 1289 9396 1177 11637 1177 13860 1177 15840 1289 17549 1476 19268 1690 21033 1971 22873 2363 23274 3026 23629 3988 23947 5230 24283 6472 24582 7789 24843 9172 25105 10554 25338 11899 25534 13216 25731 14532 25899 15653 26029 16568 27346 14598 28915 12627 30765 10657 32604 8686 34734 6902 37172 5324 39600 3745 42327 2475 45344 1476 48379 504 51732 0 55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14"/><draw:equation draw:name="f7" draw:formula="?f4 / 105491"/><draw:equation draw:name="f8" draw:formula="0 / ?f6"/><draw:equation draw:name="f9" draw:formula="90314 / ?f6"/><draw:equation draw:name="f10" draw:formula="0 / ?f7"/><draw:equation draw:name="f11" draw:formula="105491 / ?f7"/></draw:enhanced-geometry></draw:custom-shape><draw:custom-shape svg:x="2.42963in" svg:y="1.04833in" svg:width="0.04701in" svg:height="0.16332in" draw:id="id116" draw:style-name="a117" draw:name="Shape 19460"><svg:title/><svg:desc/><draw:enhanced-geometry draw:type="non-primitive" svg:viewBox="0 0 42990 149337" draw:enhanced-path="M 42990 0 L 42990 11283 33921 12680 C 30242 13735 26851 15538 23750 18106 20669 20665 18100 24018 16073 28155 14028 32302 13019 37532 13019 43837 L 13019 89591 C 16036 90777 19155 91665 22378 92244 25590 92841 29896 93150 35294 93150 L 42990 91840 42990 103144 33314 104777 C 30157 104777 26739 104516 23069 103993 19389 103451 16036 102667 13019 101611 L 13019 148935 C 12225 149066 11095 149178 9648 149243 8210 149308 7164 149337 6510 149337 5706 149337 4632 149308 3250 149243 1877 149178 784 149066 0 148935 L 0 1837 C 784 1706 1765 1612 2951 1538 4137 1472 5127 1444 5921 1444 6706 1444 7677 1472 8863 1538 10049 1612 11039 1706 11833 1837 L 13019 15650 C 15765 11438 19753 7683 24937 4405 L 4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0"/><draw:equation draw:name="f7" draw:formula="?f4 / 149337"/><draw:equation draw:name="f8" draw:formula="0 / ?f6"/><draw:equation draw:name="f9" draw:formula="42990 / ?f6"/><draw:equation draw:name="f10" draw:formula="0 / ?f7"/><draw:equation draw:name="f11" draw:formula="149337 / ?f7"/></draw:enhanced-geometry></draw:custom-shape><draw:custom-shape svg:x="2.47665in" svg:y="1.04776in" svg:width="0.04786in" svg:height="0.11337in" draw:id="id117" draw:style-name="a118" draw:name="Shape 19461"><svg:title/><svg:desc/><draw:enhanced-geometry draw:type="non-primitive" svg:viewBox="0 0 43765 103670" draw:enhanced-path="M 2157 0 C 8340 0 14000 953 19118 2858 24246 4763 28607 7752 32240 11833 35845 15905 38675 21033 40721 27206 42757 33389 43765 40814 43765 49490 43765 58167 42579 65965 40226 72858 37853 79769 34407 85616 29868 90407 25329 95217 19744 98887 13113 101456 L 0 103670 0 92366 6902 91192 C 11497 89557 15513 86951 18922 83412 22350 79853 25030 75361 27001 69907 28971 64452 29971 57905 29971 50284 29971 38190 27692 28719 23172 21883 18633 15046 11301 11628 1177 11628 L 0 11809 0 526 2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65"/><draw:equation draw:name="f7" draw:formula="?f4 / 103670"/><draw:equation draw:name="f8" draw:formula="0 / ?f6"/><draw:equation draw:name="f9" draw:formula="43765 / ?f6"/><draw:equation draw:name="f10" draw:formula="0 / ?f7"/><draw:equation draw:name="f11" draw:formula="103670 / ?f7"/></draw:enhanced-geometry></draw:custom-shape><draw:custom-shape svg:x="2.54729in" svg:y="1.09336in" svg:width="0.04097in" svg:height="0.06901in" draw:id="id118" draw:style-name="a119" draw:name="Shape 19462"><svg:title/><svg:desc/><draw:enhanced-geometry draw:type="non-primitive" svg:viewBox="0 0 37466 63102" draw:enhanced-path="M 37466 0 L 37466 12520 21107 16474 C 15709 20154 13019 25421 13019 32239 13019 36591 13841 40075 15476 42690 17129 45333 19258 47332 21892 48714 24517 50087 27412 51021 30568 51479 L 37466 51983 37466 63102 10545 56298 C 3521 51451 0 43559 0 32650 0 27392 1009 22694 3063 18538 5090 14410 7929 10926 11534 8087 15158 5266 19482 3137 24554 1680 L 37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6"/><draw:equation draw:name="f7" draw:formula="?f4 / 63102"/><draw:equation draw:name="f8" draw:formula="0 / ?f6"/><draw:equation draw:name="f9" draw:formula="37466 / ?f6"/><draw:equation draw:name="f10" draw:formula="0 / ?f7"/><draw:equation draw:name="f11" draw:formula="63102 / ?f7"/></draw:enhanced-geometry></draw:custom-shape><draw:custom-shape svg:x="2.55742in" svg:y="1.04775in" svg:width="0.03084in" svg:height="0.01661in" draw:id="id119" draw:style-name="a120" draw:name="Shape 19463"><svg:title/><svg:desc/><draw:enhanced-geometry draw:type="non-primitive" svg:viewBox="0 0 28201 15186" draw:enhanced-path="M 28000 0 L 28201 25 28201 11446 14009 12534 C 9657 13244 5781 14131 2372 15186 1718 14000 1149 12300 691 10059 234 7836 0 5725 0 3745 3418 2699 7630 1812 12627 1083 17624 364 22751 0 2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1"/><draw:equation draw:name="f7" draw:formula="?f4 / 15186"/><draw:equation draw:name="f8" draw:formula="0 / ?f6"/><draw:equation draw:name="f9" draw:formula="28201 / ?f6"/><draw:equation draw:name="f10" draw:formula="0 / ?f7"/><draw:equation draw:name="f11" draw:formula="15186 / ?f7"/></draw:enhanced-geometry></draw:custom-shape><draw:custom-shape svg:x="2.58826in" svg:y="1.04778in" svg:width="0.04098in" svg:height="0.11513in" draw:id="id120" draw:style-name="a121" draw:name="Shape 19464"><svg:title/><svg:desc/><draw:enhanced-geometry draw:type="non-primitive" svg:viewBox="0 0 37475 105278" draw:enhanced-path="M 0 0 L 16466 2077 C 21199 3477 25109 5574 28201 8362 34374 13947 37475 22726 37475 34690 L 37475 101132 C 32861 102066 27286 102981 20711 103906 14136 104821 7897 105278 1975 105278 L 0 104779 0 93660 2554 93847 C 6645 93847 10456 93651 13995 93258 17554 92857 21037 92334 24446 91680 L 24446 54004 C 22224 53752 19431 53444 16078 53117 12716 52790 9522 52622 6514 52622 L 0 54197 0 41677 3740 41190 C 8485 41190 12557 41358 15975 41685 19394 42012 22224 42311 24446 42563 L 24446 36455 C 24446 27779 22420 21446 18348 17430 14266 13424 8224 11406 191 11406 L 0 114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5"/><draw:equation draw:name="f7" draw:formula="?f4 / 105278"/><draw:equation draw:name="f8" draw:formula="0 / ?f6"/><draw:equation draw:name="f9" draw:formula="37475 / ?f6"/><draw:equation draw:name="f10" draw:formula="0 / ?f7"/><draw:equation draw:name="f11" draw:formula="105278 / ?f7"/></draw:enhanced-geometry></draw:custom-shape><draw:custom-shape svg:x="2.6628in" svg:y="1.04991in" svg:width="0.05197in" svg:height="0.11085in" draw:id="id121" draw:style-name="a122" draw:name="Shape 19465"><svg:title/><svg:desc/><draw:enhanced-geometry draw:type="non-primitive" svg:viewBox="0 0 47520 101362" draw:enhanced-path="M 5912 0 C 6967 0 7967 28 8873 93 9797 168 10778 262 11842 392 12095 2764 12291 5557 12422 8770 12552 11992 12627 14915 12627 17549 15252 12692 18922 8574 23657 5221 28402 1868 34641 196 42392 196 L 44475 196 C 45185 196 46007 262 46931 392 47324 2624 47520 4726 47520 6706 47520 8807 47324 10843 46931 12814 45876 12692 45054 12618 44475 12618 L 42598 12618 C 33660 12618 26487 15448 21107 21098 15718 26749 13029 36154 13029 49294 L 13029 100970 C 12235 101092 11133 101185 9760 101250 8378 101316 7285 101362 6500 101362 5856 101362 4800 101316 3353 101250 1915 101185 784 101092 0 100970 L 0 392 C 1046 262 2064 168 3054 93 4053 28 4987 0 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0"/><draw:equation draw:name="f7" draw:formula="?f4 / 101362"/><draw:equation draw:name="f8" draw:formula="0 / ?f6"/><draw:equation draw:name="f9" draw:formula="47520 / ?f6"/><draw:equation draw:name="f10" draw:formula="0 / ?f7"/><draw:equation draw:name="f11" draw:formula="101362 / ?f7"/></draw:enhanced-geometry></draw:custom-shape><draw:custom-shape svg:x="2.72554in" svg:y="1.01649in" svg:width="0.06491in" svg:height="0.14621in" draw:id="id122" draw:style-name="a123" draw:name="Shape 19466"><svg:title/><svg:desc/><draw:enhanced-geometry draw:type="non-primitive" svg:viewBox="0 0 59353 133696" draw:enhanced-path="M 29775 0 L 30568 0 30568 30951 57775 30951 C 57896 31614 57989 32408 58064 33324 58139 34248 58167 35220 58167 36284 58167 37330 58139 38386 58064 39432 57989 40487 57896 41346 57775 42000 L 30568 42000 30568 107461 C 30568 110758 30980 113354 31839 115250 32689 117165 33809 118650 35192 119687 36574 120742 38143 121433 39927 121769 41701 122096 43504 122255 45353 122255 49948 122255 53955 121676 57373 120490 58288 123899 58951 127588 59353 131529 54618 132977 49089 133696 42775 133696 35285 133696 29205 131688 24554 127681 19884 123675 17549 117128 17549 108068 L 17549 42000 383 42000 C 252 41346 168 40487 93 39432 19 38386 0 37330 0 36284 0 35220 19 34248 93 33324 168 32408 252 31614 383 30951 L 17549 30951 17549 12029 29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53"/><draw:equation draw:name="f7" draw:formula="?f4 / 133696"/><draw:equation draw:name="f8" draw:formula="0 / ?f6"/><draw:equation draw:name="f9" draw:formula="59353 / ?f6"/><draw:equation draw:name="f10" draw:formula="0 / ?f7"/><draw:equation draw:name="f11" draw:formula="133696 / ?f7"/></draw:enhanced-geometry></draw:custom-shape><draw:custom-shape svg:x="2.80533in" svg:y="1.04806in" svg:width="0.04767in" svg:height="0.11374in" draw:id="id123" draw:style-name="a124" draw:name="Shape 19467"><svg:title/><svg:desc/><draw:enhanced-geometry draw:type="non-primitive" svg:viewBox="0 0 43588 104008" draw:enhanced-path="M 43588 0 L 43588 11702 23470 19632 C 18334 25291 15252 33239 14206 43504 L 43588 43504 43588 54347 13813 54347 C 13813 67749 16895 77612 23078 83925 L 43588 90904 43588 104008 27122 101175 C 20874 98607 15747 95030 11730 90435 7724 85831 4773 80348 2867 73960 962 67590 0 60586 0 52965 0 45596 897 38694 2671 32259 4446 25805 7135 20164 10750 15289 14364 10441 19016 6621 24657 3866 L 43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8"/><draw:equation draw:name="f7" draw:formula="?f4 / 104008"/><draw:equation draw:name="f8" draw:formula="0 / ?f6"/><draw:equation draw:name="f9" draw:formula="43588 / ?f6"/><draw:equation draw:name="f10" draw:formula="0 / ?f7"/><draw:equation draw:name="f11" draw:formula="104008 / ?f7"/></draw:enhanced-geometry></draw:custom-shape><draw:custom-shape svg:x="2.853in" svg:y="1.14502in" svg:width="0.03947in" svg:height="0.01789in" draw:id="id124" draw:style-name="a125" draw:name="Shape 19468"><svg:title/><svg:desc/><draw:enhanced-geometry draw:type="non-primitive" svg:viewBox="0 0 36088 16363" draw:enhanced-path="M 33716 0 C 34379 1438 34902 3213 35294 5314 35687 7416 35948 9330 36088 11039 32268 12758 27804 14056 22677 14981 17540 15896 11964 16363 5903 16363 L 0 15348 0 2244 7294 4726 C 12291 4726 16923 4306 21192 3446 25469 2587 29634 1438 3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draw:equation draw:name="f7" draw:formula="?f4 / 16363"/><draw:equation draw:name="f8" draw:formula="0 / ?f6"/><draw:equation draw:name="f9" draw:formula="36088 / ?f6"/><draw:equation draw:name="f10" draw:formula="0 / ?f7"/><draw:equation draw:name="f11" draw:formula="16363 / ?f7"/></draw:enhanced-geometry></draw:custom-shape><draw:custom-shape svg:x="2.853in" svg:y="1.04776in" svg:width="0.04636in" svg:height="0.05974in" draw:id="id125" draw:style-name="a126" draw:name="Shape 19469"><svg:title/><svg:desc/><draw:enhanced-geometry draw:type="non-primitive" svg:viewBox="0 0 42392 54627" draw:enhanced-path="M 1373 0 C 7948 0 13804 1121 18922 3353 24059 5594 28364 8714 31848 12721 35332 16727 37956 21537 39721 27122 41505 32698 42392 38787 42392 45353 42392 46539 42355 48052 42299 49883 42224 51732 42131 53301 42009 54627 L 0 54627 0 43784 29382 43784 C 29382 39693 28850 35696 27804 31755 26749 27804 25105 24358 22873 21388 20640 18446 17745 16036 14196 14206 10647 12356 6370 11441 1373 11441 L 0 11982 0 280 1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92"/><draw:equation draw:name="f7" draw:formula="?f4 / 54627"/><draw:equation draw:name="f8" draw:formula="0 / ?f6"/><draw:equation draw:name="f9" draw:formula="42392 / ?f6"/><draw:equation draw:name="f10" draw:formula="0 / ?f7"/><draw:equation draw:name="f11" draw:formula="54627 / ?f7"/></draw:enhanced-geometry></draw:custom-shape><draw:custom-shape svg:x="2.92307in" svg:y="1.05034in" svg:width="0.02848in" svg:height="0.11041in" draw:id="id126" draw:style-name="a127" draw:name="Shape 19470"><svg:title/><svg:desc/><draw:enhanced-geometry draw:type="non-primitive" svg:viewBox="0 0 26042 100961" draw:enhanced-path="M 402 0 L 26042 0 26042 100579 22789 100877 C 21397 100942 20323 100961 19520 100961 18866 100961 17820 100942 16372 100877 14925 100793 13813 100699 13029 100578 L 13029 11049 402 11049 C 261 10395 168 9601 112 8686 37 7752 0 6781 0 5725 0 4670 37 3624 112 2568 168 1513 261 663 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2"/><draw:equation draw:name="f7" draw:formula="?f4 / 100961"/><draw:equation draw:name="f8" draw:formula="0 / ?f6"/><draw:equation draw:name="f9" draw:formula="26042 / ?f6"/><draw:equation draw:name="f10" draw:formula="0 / ?f7"/><draw:equation draw:name="f11" draw:formula="100961 / ?f7"/></draw:enhanced-geometry></draw:custom-shape><draw:custom-shape svg:x="2.92977in" svg:y="1.00485in" svg:width="0.01898in" svg:height="0.01898in" draw:id="id127" draw:style-name="a128" draw:name="Shape 19471"><svg:title/><svg:desc/><draw:enhanced-geometry draw:type="non-primitive" svg:viewBox="0 0 17353 17353" draw:enhanced-path="M 9059 0 C 10115 0 11432 37 13001 93 14579 159 15896 262 16951 392 17082 1448 17185 2755 17241 4334 17316 5912 17353 7229 17353 8275 17353 9461 17316 10909 17241 12618 17185 14318 17082 15775 16951 16951 15896 17082 14579 17185 13001 17250 11432 17316 10115 17353 9059 17353 7873 17353 6426 17316 4726 17250 3017 17185 1578 17082 392 16951 261 15775 149 14318 93 12618 28 10909 0 9461 0 8275 0 7229 28 5912 93 4334 149 2755 261 1448 392 392 1578 262 3017 159 4726 93 6426 37 7873 0 9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3"/><draw:equation draw:name="f7" draw:formula="?f4 / 17353"/><draw:equation draw:name="f8" draw:formula="0 / ?f6"/><draw:equation draw:name="f9" draw:formula="17353 / ?f6"/><draw:equation draw:name="f10" draw:formula="0 / ?f7"/><draw:equation draw:name="f11" draw:formula="17353 / ?f7"/></draw:enhanced-geometry></draw:custom-shape></draw:g></text:span></text:p>
      </style:header>
      <style:footer>
        <text:p text:style-name="P13"><draw:frame draw:z-index="251665408" draw:style-name="a130" draw:name="Picture 17280" text:anchor-type="paragraph" svg:x="0in" svg:y="11.08222in" svg:width="8.25in" svg:height="0.58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2-08-08T18:48:00Z</meta:creation-date>
    <dc:date>2022-08-08T18:48:00Z</dc:date>
    <meta:print-date>2021-12-16T10:29:00Z</meta:print-date>
    <meta:template xlink:href="Normal.dotm" xlink:type="simple"/>
    <meta:editing-cycles>2</meta:editing-cycles>
    <meta:editing-duration>PT0S</meta:editing-duration>
    <meta:document-statistic meta:page-count="9" meta:paragraph-count="28" meta:word-count="1946" meta:character-count="14185" meta:row-count="102" meta:non-whitespace-character-count="12267"/>
  </office:meta>
</office:document-meta>
</file>