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margin-left="0.4895in" fo:text-indent="-0.4895in">
        <style:tab-stops/>
      </style:paragraph-properties>
    </style:style>
    <style:style style:name="P3" style:parent-style-name="Standard" style:family="paragraph">
      <style:paragraph-properties fo:margin-left="0.4895in">
        <style:tab-stops/>
      </style:paragraph-properties>
    </style:style>
    <style:style style:name="P4" style:parent-style-name="Standard" style:family="paragraph">
      <style:paragraph-properties fo:margin-left="0.4895in" fo:text-indent="-0.4895in">
        <style:tab-stops/>
      </style:paragraph-properties>
    </style:style>
    <style:style style:name="P5" style:parent-style-name="Standard" style:family="paragraph">
      <style:paragraph-properties fo:margin-left="0.4895in" fo:text-indent="-0.4895in">
        <style:tab-stops/>
      </style:paragraph-properties>
    </style:style>
    <style:style style:name="P6" style:parent-style-name="Standard" style:family="paragraph">
      <style:paragraph-properties fo:margin-left="0.4895in" fo:text-indent="-0.4895in">
        <style:tab-stops/>
      </style:paragraph-properties>
    </style:style>
    <style:style style:name="P7" style:parent-style-name="Standard" style:family="paragraph">
      <style:paragraph-properties fo:margin-left="0.4895in" fo:text-indent="-0.4895in">
        <style:tab-stops/>
      </style:paragraph-properties>
    </style:style>
    <style:style style:name="P8" style:parent-style-name="Standard" style:family="paragraph">
      <style:paragraph-properties fo:margin-left="0.4895in" fo:text-indent="-0.4895in">
        <style:tab-stops/>
      </style:paragraph-properties>
    </style:style>
    <style:style style:name="P9" style:parent-style-name="Standard" style:family="paragraph">
      <style:paragraph-properties fo:margin-left="0.4895in" fo:text-indent="-0.4895in">
        <style:tab-stops/>
      </style:paragraph-properties>
    </style:style>
    <style:style style:name="P10" style:parent-style-name="Standard" style:family="paragraph">
      <style:paragraph-properties fo:margin-left="0.4895in" fo:text-indent="-0.4895in">
        <style:tab-stops/>
      </style:paragraph-properties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 fo:margin-left="0.4895in" fo:text-indent="-0.4895in">
        <style:tab-stops/>
      </style:paragraph-properties>
    </style:style>
    <style:style style:name="P13" style:parent-style-name="Standard" style:family="paragraph">
      <style:paragraph-properties fo:margin-left="0.4895in" fo:text-indent="-0.4895in">
        <style:tab-stops/>
      </style:paragraph-properties>
    </style:style>
    <style:style style:name="P14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" style:parent-style-name="Absatz-Standardschriftart" style:family="text">
      <style:text-properties fo:color="#FF8000"/>
    </style:style>
    <style:style style:name="P16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Allgemeines</text:p>
      <text:p text:style-name="Standard"/>
      <text:p text:style-name="Standard"><text:bookmark-start text:name="_Hlk161484487"/>Art. 1 Rechte und Pflichten</text:p>
      <text:p text:style-name="P2">1<text:tab/>Um sein Stimmrecht auszuüben, muss sich der Pirat akkreditieren lassen.<text:s/>Die Akkreditierung an der Versammlung erfolgt durch Vorlage eines Ausweises oder<text:s/></text:p>
      <text:p text:style-name="P3">aufgrund der Bekanntheit.<text:s/></text:p>
      <text:p text:style-name="P4"><text:bookmark-end text:name="_Hlk161484487"/>2<text:tab/>Jedes Mitglied ist verpflichtet, alles zu unterlassen, was geeignet ist, die</text:p>
      <text:p text:style-name="Standard"><text:tab/>Korrektheit eines Wahl- oder Abstimmungsergebnisses zu gefährden oder einen</text:p>
      <text:p text:style-name="Standard"><text:tab/>anderen Piraten an der Debatte oder Stimmabgabe zu hindern.</text:p>
      <text:p text:style-name="P5"><text:bookmark-start text:name="_Hlk161485240"/>3<text:tab/><text:bookmark-end text:name="_Hlk161485240"/>Wer die Durchführung der Versammlung grob stört, kann von der Versammlungsleitung vorübergehend von der Teilnahme ausgeschlossen werden. Im Wiederholungsfall kann der Ausschluss für die gesamte Veranstaltung gelten.</text:p>
      <text:p text:style-name="P6"/>
      <text:p text:style-name="Standard">Art.<text:s/>2<text:s/>Anträge</text:p>
      <text:p text:style-name="P7">1<text:tab/>Anträge enthalten mindestens einen Titel, einen Antragstext und eine<text:s/>Begründung. Bei Statuten und Ordnungen muss eindeutig erkennbar sein, was zu<text:s/>ändern ist.</text:p>
      <text:p text:style-name="P8"><text:bookmark-start text:name="_Hlk161485350"/>2<text:tab/><text:bookmark-start text:name="_Hlk161485649"/><text:bookmark-start text:name="_Hlk161487545"/><text:bookmark-start text:name="_Hlk161487574"/><text:bookmark-end text:name="_Hlk161485350"/>An der Versammlung<text:s/><text:bookmark-end text:name="_Hlk161487574"/>werden nur Anträge behandelt, die bis zur Frist gemäss Einladung eingereicht wurden.<text:bookmark-end text:name="_Hlk161487545"/></text:p>
      <text:p text:style-name="Standard"><text:bookmark-end text:name="_Hlk161485649"/></text:p>
      <text:p text:style-name="Standard"><text:bookmark-start text:name="_Hlk161485900"/>Art.<text:s/>3<text:s/>Verfahren</text:p>
      <text:p text:style-name="P9">1<text:tab/>Die Wahlen und Abstimmungen erfolgen in der Regel offen. Bei offenkundigem Ergebnis kann auf die Auszählung verzichtet werden.</text:p>
      <text:p text:style-name="Standard"><text:bookmark-end text:name="_Hlk161485900"/>2<text:tab/>Die Wahl erfolgt mit absolutem Mehr. Erreicht in einem Wahlgang kein Kandidat</text:p>
      <text:p text:style-name="Standard"><text:tab/>das absolute Mehr, so wird der Kandidat mit den wenigsten Stimmen eliminiert</text:p>
      <text:p text:style-name="Standard"><text:tab/>und es erfolgt ein weiterer Wahlgang. Erreicht der einzige Kandidat das absolute</text:p>
      <text:p text:style-name="Standard"><text:tab/>Mehr nicht, so bleibt das Amt unbesetzt.</text:p>
      <text:p text:style-name="Standard">3<text:tab/>Die Parolenfassung erfolgt in zwei Abstimmungen. In der ersten wird über die</text:p>
      <text:p text:style-name="Standard"><text:tab/>Parole entsprechend der amtlichen Vorlage mit Ja oder Nein, in der zweiten über</text:p>
      <text:p text:style-name="Standard"><text:tab/>die Stimmempfehlung abgestimmt.</text:p>
      <text:p text:style-name="Standard"/>
      <text:p text:style-name="Standard"><text:bookmark-start text:name="_Hlk161486708"/>Art.<text:s/>4<text:s/>Dokumentation</text:p>
      <text:p text:style-name="P10"><text:bookmark-end text:name="_Hlk161486708"/><text:tab/>Das Protokoll der Versammlung wird zeitnah online zugänglich gemacht.</text:p>
      <text:p text:style-name="Standard"/>
      <text:p text:style-name="Standard"/>
      <text:p text:style-name="P11">Versammlung</text:p>
      <text:p text:style-name="Standard"/>
      <text:p text:style-name="Standard">Art.<text:s/>5<text:s/>Versammlung</text:p>
      <text:p text:style-name="P12">1<text:tab/>Die Versammlung ist öffentlich und kann in Audio und Video übertragen und gespeichert werden. Wer spricht oder sich in den Aufnahmebereich begibt, erklärt sein Einverständnis</text:p>
      <text:p text:style-name="Standard"><text:tab/>mit der Publikation der Aufnahme.</text:p>
      <text:p text:style-name="Standard">2<text:tab/>Die Versammlungsleitung wird zu Beginn der Versammlung gewählt.</text:p>
      <text:p text:style-name="Standard">3<text:tab/>Die Versammlungsleitung leitet die Debatte, teilt das Wort zu und sorgt für den<text:s/><text:tab/>ordnungsgemässen Ablauf der Sitzung.</text:p>
      <text:p text:style-name="Standard">4<text:tab/>Die Versammlungsleitung bestimmt den oder die Protokollanten und falls notwendig den<text:s/><text:tab/>oder die Stimmenzähler.</text:p>
      <text:p text:style-name="Standard"><text:bookmark-start text:name="_Hlk161487820"/>5<text:tab/>Eine temporäre Änderung dieser Ordnung ist durch Ordnungsantrag möglich.</text:p>
      <text:p text:style-name="Standard"><text:bookmark-end text:name="_Hlk161487820"/></text:p>
      <text:p text:style-name="Standard">Art.<text:s/>6<text:s/>Übersetzung</text:p>
      <text:p text:style-name="Standard">1<text:tab/>Der Vorstand veranlasst die Übersetzung des Verfahrens.</text:p>
      <text:p text:style-name="Standard">2<text:tab/>Die Übersetzung der Debatte ist Sache der Mitglieder. Eine ausführliche Übersetzung muss<text:s/><text:tab/>dem Vorstand unter Nennung eines Übersetzers bis zwei Wochen vor der Versammlung<text:s/><text:tab/>bekannt gemacht werden.</text:p>
      <text:soft-page-break/>
      <text:p text:style-name="Standard">Art. 7 Fristen</text:p>
      <text:p text:style-name="Standard">1<text:tab/>Die Versammlung wird gemäss Statuten einberufen.</text:p>
      <text:p text:style-name="Standard">2<text:tab/>Die Tagesordnung wird spätestens vier Tage vor der Versammlung kommuniziert.</text:p>
      <text:p text:style-name="Standard">3<text:tab/>Der Versand erfolgt mit Verweis auf das Publikationsorgan.</text:p>
      <text:p text:style-name="Standard"/>
      <text:p text:style-name="Standard">Art.<text:s/>8<text:s/>Wortbegehren</text:p>
      <text:p text:style-name="Standard">1<text:tab/>Wortbegehren sind in der Reihenfolge ihres Eingangs zu berücksichtigen. Bei</text:p>
      <text:p text:style-name="Standard"><text:tab/>Unklarheiten entscheidet die Versammlungsleitung.</text:p>
      <text:p text:style-name="Standard">2<text:tab/>Die Versammlungsleitung kann das Wort an Referenten und Antragsteller auch ausserhalb<text:s/><text:tab/>der Rednerliste erteilen.</text:p>
      <text:p text:style-name="P13">3<text:tab/>Die Versammlungsleitung kann Redner ermahnen oder das Wort entziehen, falls zu stark vom Thema abgewichen wird oder nicht sachbezogene Argumente vorgetragen werden.</text:p>
      <text:p text:style-name="Standard"/>
      <text:p text:style-name="Standard">Art.<text:s/>9<text:s/>Beschlussfassung</text:p>
      <text:p text:style-name="Standard">1<text:tab/>Beschlussanträge, die voneinander unabhängig sind, werden nacheinander</text:p>
      <text:p text:style-name="Standard"><text:tab/>abgestimmt.</text:p>
      <text:p text:style-name="Standard">2<text:tab/>Änderungsanträge werden vor dem betreffenden Hauptantrag abgestimmt. Die</text:p>
      <text:p text:style-name="Standard"><text:tab/>Abstimmung erfolgt mit einfachem Mehr.</text:p>
      <text:p text:style-name="Standard">3<text:tab/>Änderungs- und Gegenanträge auf Geschäfte, welche die Reihenfolge der</text:p>
      <text:p text:style-name="Standard"><text:tab/>Traktanden festlegen, benötigen eine Zweidrittelmehrheit.</text:p>
      <text:p text:style-name="Standard">4<text:tab/>Gegenanträge werden dem Hauptantrag in Zustimmungswahl gegenübergestellt.</text:p>
      <text:p text:style-name="Standard"><text:tab/>Der Antrag, der die meiste Zustimmung erhält, ist beschlossen, falls er das</text:p>
      <text:p text:style-name="Standard"><text:tab/>notwendige Mehr erreicht hat.</text:p>
      <text:p text:style-name="Standard">5<text:tab/>Enthaltungen werden nur bei der Ermittlung des absoluten Mehrs gezählt.</text:p>
      <text:p text:style-name="P14"/>
      <text:p text:style-name="Standard">Art.<text:s/>10<text:s/>Stellen von Ordnungsanträgen</text:p>
      <text:p text:style-name="Standard">1<text:tab/>Ordnungsanträge können jederzeit ausserhalb der Rednerliste gestellt und</text:p>
      <text:p text:style-name="Standard"><text:tab/>begründet werden.</text:p>
      <text:p text:style-name="Standard">2<text:tab/>Es können nur Ordnungsanträge gestellt werden, die nachfolgend aufgeführt</text:p>
      <text:p text:style-name="Standard"><text:tab/>werden.</text:p>
      <text:p text:style-name="Standard">3<text:tab/>Die Versammlungsleitung kann Ordnungsanträgen direkt zustimmen oder diese abstimmen<text:s/><text:tab/>lassen, ausser diese Ordnung bestimme etwas anderes.</text:p>
      <text:p text:style-name="Standard"/>
      <text:p text:style-name="Standard">Art. 11<text:s/>Ordnungsantrag auf Meinungsbildung</text:p>
      <text:p text:style-name="Standard">1<text:tab/>Der Antragsteller stellt der Versammlung eine oder mehrere konsultative Fragen</text:p>
      <text:p text:style-name="Standard"><text:tab/>zum aktuellen Traktandum.</text:p>
      <text:p text:style-name="Standard">2<text:tab/>Bei Wahlen sind Fragen, die identifizierbare Kandidaten betreffen, unzulässig.</text:p>
      <text:p text:style-name="Standard"/>
      <text:p text:style-name="Standard">Art. 12<text:s/>Ordnungsantrag auf Pausierung der Sitzung</text:p>
      <text:p text:style-name="Standard">1<text:tab/>Der Antragsteller schlägt eine Zeitspanne für einen Unterbruch der Sitzung vor.</text:p>
      <text:p text:style-name="Standard">2<text:tab/>Bei Annahme des Ordnungsantrages wird die Sitzung umgehend für die</text:p>
      <text:p text:style-name="Standard"><text:tab/>vorgeschlagene Zeit pausiert und die Rednerliste danach wieder aufgenommen.</text:p>
      <text:p text:style-name="Standard"/>
      <text:p text:style-name="Standard">Art. 13<text:tab/><text:s/>Ordnungsantrag auf Beschränkung der Redezeit</text:p>
      <text:p text:style-name="Standard">1<text:tab/>Der Antragsteller schlägt einen Abschnitt der Versammlung und eine Zeitspanne</text:p>
      <text:p text:style-name="Standard"><text:tab/>vor, die bei allen folgenden Wortbegehren dieses Abschnitts nicht überschritten</text:p>
      <text:p text:style-name="Standard"><text:tab/>werden darf.</text:p>
      <text:p text:style-name="Standard">2<text:tab/>Die Versammlungsleitung gewährt bei diesem Antrag die formale oder begründete<text:s/><text:tab/>Gegenrede.</text:p>
      <text:p text:style-name="Standard"/>
      <text:p text:style-name="Standard">Art. 14<text:s/>Ordnungsantrag auf Abschluss der Diskussion</text:p>
      <text:p text:style-name="Standard">1<text:tab/>Der Antragsteller schlägt vor, die Diskussion abzuschliessen und zum aktuellen</text:p>
      <text:soft-page-break/>
      <text:p text:style-name="Standard"><text:tab/>Traktandum nur noch sofort gestellte Wortbegehren zu berücksichtigen.</text:p>
      <text:p text:style-name="Standard">2<text:tab/>Die Versammlungsleitung gewährt bei diesem Antrag die formale oder begründete<text:s/><text:tab/>Gegenrede.</text:p>
      <text:p text:style-name="Standard"/>
      <text:p text:style-name="Standard">Art. 15<text:s/>Ordnungsantrag auf Änderung der Reihenfolge der Traktanden</text:p>
      <text:p text:style-name="Standard">1<text:tab/>Der Antragsteller schlägt schriftlich eine geänderte Reihenfolge von Traktanden</text:p>
      <text:p text:style-name="Standard"><text:tab/>vor, die noch nicht in Behandlung standen.</text:p>
      <text:p text:style-name="Standard">2<text:tab/>Die Versammlungsleitung gewährt bei diesem Antrag die formale oder begründete<text:s/><text:tab/>Gegenrede.</text:p>
      <text:p text:style-name="Standard"/>
      <text:p text:style-name="Standard">Art. 16<text:s/>Ordnungsantrag auf Geheime Beschlussfassung</text:p>
      <text:p text:style-name="Standard">1<text:tab/>Der Antragsteller schlägt vor, eine oder mehrere Abstimmungen oder Wahlen im</text:p>
      <text:p text:style-name="Standard"><text:tab/>Geheimen vorzunehmen.</text:p>
      <text:p text:style-name="Standard">2<text:tab/>Wird dieser Ordnungsantrag abgestimmt, so benötigt er ein Viertel aller</text:p>
      <text:p text:style-name="Standard"><text:tab/>abgegebenen Stimmen.</text:p>
      <text:p text:style-name="Standard">3<text:tab/>Dieser Ordnungsantrag ist nicht zulässig für Abstimmungen über Ordnungsanträge.</text:p>
      <text:p text:style-name="Standard"/>
      <text:p text:style-name="Standard">Art. 17<text:s/>Ordnungsantrag auf Unterbrechung der Protokollierung</text:p>
      <text:p text:style-name="Standard">1<text:tab/>Der Antragsteller schlägt vor, die Protokollierung und Aufzeichnung für einen</text:p>
      <text:p text:style-name="Standard"><text:tab/>Abschnitt der Versammlung auszusetzen.</text:p>
      <text:p text:style-name="Standard">2<text:tab/>Die Versammlungsleitung gewährt bei diesem Antrag die formale oder begründete<text:s/><text:tab/>Gegenrede.</text:p>
      <text:p text:style-name="Standard">3<text:tab/>Während die Protokollierung ausgesetzt ist, finden weder Abstimmungen noch</text:p>
      <text:p text:style-name="Standard"><text:tab/>Wahlen statt.</text:p>
      <text:p text:style-name="Standard"/>
      <text:p text:style-name="Standard">Art. 18<text:s/>Ordnungsantrag auf Verschiebung von Geschäften</text:p>
      <text:p text:style-name="Standard">1<text:tab/>Der Antragsteller schlägt die Verschiebung eines oder mehrerer Geschäfte vor.</text:p>
      <text:p text:style-name="Standard">2<text:tab/>Der Ordnungsantrag ist abzustimmen und benötigt eine Zweidrittelmehrheit.</text:p>
      <text:p text:style-name="Standard"/>
      <text:p text:style-name="Standard">Art.<text:s/>19<text:s/>Ordnungsantrag auf Nichteintreten auf Geschäfte</text:p>
      <text:p text:style-name="Standard">1<text:tab/>Der Antragsteller schlägt das Nichteintreten auf eines oder mehrerer Geschäfte</text:p>
      <text:p text:style-name="Standard"><text:tab/>vor.</text:p>
      <text:p text:style-name="Standard">2<text:tab/>Der Ordnungsantrag ist abzustimmen und benötigt eine Zweidrittelmehrheit.</text:p>
      <text:p text:style-name="Standard"/>
      <text:p text:style-name="Standard">Art. 20<text:s/>Ordnungsantrag auf Rückkommen auf ein Geschäft</text:p>
      <text:p text:style-name="Standard">1<text:tab/>Der Antragsteller schlägt vor, auf ein bereits abgeschlossenes Traktandum</text:p>
      <text:p text:style-name="Standard"><text:tab/>zurückzukommen und darüber neu zu befinden.</text:p>
      <text:p text:style-name="Standard">2<text:tab/>Ein Rückkommensantrag auf die Wahl eines nicht-vakanten Sitzes ist nicht</text:p>
      <text:p text:style-name="Standard"><text:tab/>zulässig.</text:p>
      <text:p text:style-name="Standard">3<text:tab/>Der Ordnungsantrag ist abzustimmen und benötigt eine Zweidrittelmehrheit.</text:p>
      <text:p text:style-name="Standard"/>
      <text:p text:style-name="Standard">Art. 21<text:s/>Ordnungsantrag auf Neuwahl<text:span text:style-name="T15"><text:s/></text:span>der Versammlungsleitung</text:p>
      <text:p text:style-name="Standard">1<text:tab/>Der Antragsteller schlägt die sofortige Neuwahl der Versammlungsleitung vor.</text:p>
      <text:p text:style-name="Standard">2<text:tab/>Der Ordnungsantrag ist abzustimmen und benötigt eine Zweidrittelmehrheit.</text:p>
      <text:p text:style-name="Standard"/>
      <text:p text:style-name="Standard">Art. 22<text:s/>Ordnungsantrag auf Änderung der Ordnung</text:p>
      <text:p text:style-name="Standard">1<text:tab/>Der Antragsteller schlägt:</text:p>
      <text:p text:style-name="Standard"><text:tab/>a.<text:s/><text:tab/>schriftlich eine Änderung dieser Ordnung vor; oder</text:p>
      <text:p text:style-name="Standard"><text:tab/>b.<text:s/><text:tab/>eine einmalige, auf ein Traktandum oder eine Abstimmung begrenzte, Änderung der<text:s/><text:tab/><text:tab/>Ordnung vor.</text:p>
      <text:p text:style-name="Standard">2<text:tab/>Der Ordnungsantrag ist abzustimmen und benötigt eine Zweidrittelmehrheit.</text:p>
      <text:p text:style-name="Standard"/>
      <text:p text:style-name="Standard"/>
      <text:p text:style-name="P16">Übergangsbestimmungen</text:p>
      <text:p text:style-name="Standard"/>
      <text:p text:style-name="Standard">Art. A Übergangsbestimmungen</text:p>
      <text:p text:style-name="Standard">1<text:tab/>Dieses Dokument tritt mit der Veröffentlichung im Publikationsorgan sofort in</text:p>
      <text:p text:style-name="Standard"><text:tab/>Kraft.</text:p>
      <text:p text:style-name="Standard">2<text:tab/>Alle Bestimmungen früherer Abstimmungs- und Versammlungsordnungen treten</text:p>
      <text:p text:style-name="Standard"><text:tab/>mit Inkrafttreten dieser Ordnung ausser Kraf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CH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enato Sigg</dc:creator>
    <meta:creation-date>2024-03-16T13:01:00Z</meta:creation-date>
    <dc:date>2024-03-16T13:04:00Z</dc:date>
    <meta:template xlink:href="Normal.dotm" xlink:type="simple"/>
    <meta:editing-cycles>4</meta:editing-cycles>
    <meta:editing-duration>PT0S</meta:editing-duration>
    <meta:document-statistic meta:page-count="4" meta:paragraph-count="15" meta:word-count="1073" meta:character-count="7823" meta:row-count="56" meta:non-whitespace-character-count="6765"/>
  </office:meta>
</office:document-meta>
</file>