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047094"/>
    </style:style>
    <style:style style:name="P2" style:family="paragraph" style:parent-style-name="Standard">
      <style:text-properties fo:color="#81d41a" loext:opacity="100%" style:text-line-through-style="solid" style:text-line-through-type="single" officeooo:paragraph-rsid="00047094"/>
    </style:style>
    <style:style style:name="P3" style:family="paragraph" style:parent-style-name="Standard">
      <style:text-properties fo:color="#81d41a" loext:opacity="100%" style:text-line-through-style="solid" style:text-line-through-type="single" officeooo:rsid="0008bbb1" officeooo:paragraph-rsid="00047094"/>
    </style:style>
    <style:style style:name="P4" style:family="paragraph" style:parent-style-name="Standard">
      <style:text-properties fo:color="#81d41a" loext:opacity="100%" style:text-line-through-style="solid" style:text-line-through-type="single" officeooo:rsid="00047094" officeooo:paragraph-rsid="00047094"/>
    </style:style>
    <style:style style:name="P5" style:family="paragraph" style:parent-style-name="Standard">
      <style:text-properties fo:color="#81d41a" loext:opacity="100%" style:text-line-through-style="solid" style:text-line-through-type="single" fo:font-weight="normal" officeooo:rsid="000857f0" officeooo:paragraph-rsid="000857f0" style:font-weight-asian="normal" style:font-weight-complex="normal"/>
    </style:style>
    <style:style style:name="P6" style:family="paragraph" style:parent-style-name="Standard">
      <style:text-properties fo:color="#81d41a" loext:opacity="100%" style:text-line-through-style="none" style:text-line-through-type="none" officeooo:paragraph-rsid="00047094"/>
    </style:style>
    <style:style style:name="P7" style:family="paragraph" style:parent-style-name="Standard">
      <style:text-properties fo:color="#81d41a" loext:opacity="100%" style:text-line-through-style="none" style:text-line-through-type="none" officeooo:rsid="0008bbb1" officeooo:paragraph-rsid="00047094"/>
    </style:style>
    <style:style style:name="P8" style:family="paragraph" style:parent-style-name="Standard">
      <style:text-properties fo:color="#81d41a" loext:opacity="100%" style:text-line-through-style="none" style:text-line-through-type="none" officeooo:rsid="00047094" officeooo:paragraph-rsid="00047094"/>
    </style:style>
    <style:style style:name="P9" style:family="paragraph" style:parent-style-name="Standard">
      <style:text-properties fo:color="#81d41a" loext:opacity="100%" style:text-line-through-style="none" style:text-line-through-type="none" fo:font-weight="normal" officeooo:rsid="000857f0" officeooo:paragraph-rsid="000857f0" style:font-weight-asian="normal" style:font-weight-complex="normal"/>
    </style:style>
    <style:style style:name="P10" style:family="paragraph" style:parent-style-name="Standard">
      <style:text-properties style:text-line-through-style="solid" style:text-line-through-type="single" officeooo:paragraph-rsid="00047094"/>
    </style:style>
    <style:style style:name="P11" style:family="paragraph" style:parent-style-name="Standard">
      <style:text-properties style:text-line-through-style="none" style:text-line-through-type="none" officeooo:paragraph-rsid="00047094"/>
    </style:style>
    <style:style style:name="P12" style:family="paragraph" style:parent-style-name="Standard">
      <style:text-properties style:text-line-through-style="none" style:text-line-through-type="none" officeooo:rsid="00047094" officeooo:paragraph-rsid="00047094"/>
    </style:style>
    <style:style style:name="P13" style:family="paragraph" style:parent-style-name="Standard">
      <style:text-properties style:use-window-font-color="true" loext:opacity="0%" style:text-line-through-style="none" style:text-line-through-type="none" officeooo:paragraph-rsid="00047094"/>
    </style:style>
    <style:style style:name="P14" style:family="paragraph" style:parent-style-name="Standard">
      <style:text-properties style:use-window-font-color="true" loext:opacity="0%" style:text-line-through-style="none" style:text-line-through-type="none" officeooo:rsid="0008bbb1" officeooo:paragraph-rsid="00047094"/>
    </style:style>
    <style:style style:name="P15" style:family="paragraph" style:parent-style-name="Standard">
      <style:text-properties style:use-window-font-color="true" loext:opacity="0%" style:text-line-through-style="none" style:text-line-through-type="none" fo:font-weight="bold" officeooo:rsid="0008bbb1" officeooo:paragraph-rsid="00047094" style:font-weight-asian="bold" style:font-weight-complex="bold"/>
    </style:style>
    <style:style style:name="P16" style:family="paragraph" style:parent-style-name="Standard">
      <style:text-properties style:use-window-font-color="true" loext:opacity="0%" style:text-line-through-style="none" style:text-line-through-type="none" fo:font-weight="bold" officeooo:rsid="00047094" officeooo:paragraph-rsid="00047094" style:font-weight-asian="bold" style:font-weight-complex="bold"/>
    </style:style>
    <style:style style:name="P17" style:family="paragraph" style:parent-style-name="Standard">
      <style:text-properties style:use-window-font-color="true" loext:opacity="0%" style:text-line-through-style="none" style:text-line-through-type="none" officeooo:rsid="00047094" officeooo:paragraph-rsid="00047094"/>
    </style:style>
    <style:style style:name="P18" style:family="paragraph" style:parent-style-name="Standard">
      <style:text-properties style:use-window-font-color="true" loext:opacity="0%" style:text-line-through-style="none" style:text-line-through-type="none" fo:font-weight="normal" officeooo:rsid="00047094" officeooo:paragraph-rsid="00047094" style:font-weight-asian="normal" style:font-weight-complex="normal"/>
    </style:style>
    <style:style style:name="P19" style:family="paragraph" style:parent-style-name="Standard">
      <style:text-properties style:use-window-font-color="true" loext:opacity="0%" style:text-line-through-style="none" style:text-line-through-type="none" fo:font-weight="normal" officeooo:rsid="000857f0" officeooo:paragraph-rsid="000857f0" style:font-weight-asian="normal" style:font-weight-complex="normal"/>
    </style:style>
    <style:style style:name="P20" style:family="paragraph" style:parent-style-name="Standard">
      <style:text-properties style:use-window-font-color="true" loext:opacity="0%" officeooo:rsid="00047094" officeooo:paragraph-rsid="00047094"/>
    </style:style>
    <style:style style:name="P21" style:family="paragraph" style:parent-style-name="Standard">
      <style:text-properties officeooo:rsid="00047094" officeooo:paragraph-rsid="00047094"/>
    </style:style>
    <style:style style:name="P22" style:family="paragraph" style:parent-style-name="Standard">
      <style:text-properties fo:font-weight="bold" style:font-weight-asian="bold" style:font-weight-complex="bold"/>
    </style:style>
    <style:style style:name="P23" style:family="paragraph" style:parent-style-name="Standard">
      <style:text-properties fo:font-weight="bold" officeooo:paragraph-rsid="00047094" style:font-weight-asian="bold" style:font-weight-complex="bold"/>
    </style:style>
    <style:style style:name="P24" style:family="paragraph" style:parent-style-name="Standard">
      <style:text-properties fo:font-weight="bold" officeooo:rsid="00047094" officeooo:paragraph-rsid="00047094" style:font-weight-asian="bold" style:font-weight-complex="bold"/>
    </style:style>
    <style:style style:name="P25" style:family="paragraph" style:parent-style-name="Standard">
      <style:text-properties fo:color="#ff8000" loext:opacity="100%" style:text-line-through-style="solid" style:text-line-through-type="single" officeooo:paragraph-rsid="00047094"/>
    </style:style>
    <style:style style:name="P26" style:family="paragraph" style:parent-style-name="Standard">
      <style:text-properties fo:color="#ff8000" loext:opacity="100%" style:text-line-through-style="solid" style:text-line-through-type="single" officeooo:rsid="0008bbb1" officeooo:paragraph-rsid="00047094"/>
    </style:style>
    <style:style style:name="P27" style:family="paragraph" style:parent-style-name="Standard">
      <style:text-properties fo:color="#ff8000" loext:opacity="100%" style:text-line-through-style="solid" style:text-line-through-type="single" fo:font-weight="bold" officeooo:rsid="0008bbb1" officeooo:paragraph-rsid="00047094" style:font-weight-asian="bold" style:font-weight-complex="bold"/>
    </style:style>
    <style:style style:name="P28" style:family="paragraph" style:parent-style-name="Standard">
      <style:text-properties fo:color="#ff8000" loext:opacity="100%" officeooo:rsid="0008bbb1" officeooo:paragraph-rsid="00047094"/>
    </style:style>
    <style:style style:name="P29" style:family="paragraph" style:parent-style-name="Standard">
      <style:text-properties fo:color="#2a6099" loext:opacity="100%" style:text-line-through-style="none" style:text-line-through-type="none" officeooo:rsid="001a4e33" officeooo:paragraph-rsid="00047094"/>
    </style:style>
    <style:style style:name="P30" style:family="paragraph" style:parent-style-name="Standard">
      <style:text-properties fo:color="#2a6099" loext:opacity="100%" style:text-line-through-style="none" style:text-line-through-type="none" officeooo:paragraph-rsid="00047094"/>
    </style:style>
    <style:style style:name="T1" style:family="text">
      <style:text-properties officeooo:rsid="00047094"/>
    </style:style>
    <style:style style:name="T2" style:family="text">
      <style:text-properties fo:color="#ff8000" loext:opacity="100%"/>
    </style:style>
    <style:style style:name="T3" style:family="text">
      <style:text-properties fo:color="#ff8000" loext:opacity="100%" style:text-line-through-style="solid" style:text-line-through-type="single"/>
    </style:style>
    <style:style style:name="T4" style:family="text">
      <style:text-properties fo:color="#ff8000" loext:opacity="100%" style:text-line-through-style="solid" style:text-line-through-type="single" officeooo:rsid="0018f1ab"/>
    </style:style>
    <style:style style:name="T5" style:family="text">
      <style:text-properties fo:color="#ff8000" loext:opacity="100%" officeooo:rsid="00175819"/>
    </style:style>
    <style:style style:name="T6" style:family="text">
      <style:text-properties fo:color="#ff8000" loext:opacity="100%" officeooo:rsid="0008bbb1"/>
    </style:style>
    <style:style style:name="T7" style:family="text">
      <style:text-properties fo:color="#ff8000" loext:opacity="100%" style:text-line-through-style="none" style:text-line-through-type="none" officeooo:rsid="0008bbb1"/>
    </style:style>
    <style:style style:name="T8" style:family="text">
      <style:text-properties fo:color="#ff8000" loext:opacity="100%" style:text-line-through-style="none" style:text-line-through-type="none" officeooo:rsid="00175819"/>
    </style:style>
    <style:style style:name="T9" style:family="text">
      <style:text-properties fo:color="#ff8000" loext:opacity="100%" officeooo:rsid="001858de"/>
    </style:style>
    <style:style style:name="T10" style:family="text">
      <style:text-properties fo:color="#ff8000" loext:opacity="100%" officeooo:rsid="0018f1ab"/>
    </style:style>
    <style:style style:name="T11" style:family="text">
      <style:text-properties fo:color="#ff8000" loext:opacity="100%" style:text-underline-style="solid" style:text-underline-width="auto" style:text-underline-color="font-color"/>
    </style:style>
    <style:style style:name="T12" style:family="text">
      <style:text-properties fo:color="#ff8000" loext:opacity="100%" officeooo:rsid="00047094"/>
    </style:style>
    <style:style style:name="T13" style:family="text">
      <style:text-properties style:use-window-font-color="true" loext:opacity="0%"/>
    </style:style>
    <style:style style:name="T14" style:family="text">
      <style:text-properties style:use-window-font-color="true" loext:opacity="0%" style:text-line-through-style="solid" style:text-line-through-type="single"/>
    </style:style>
    <style:style style:name="T15" style:family="text">
      <style:text-properties style:use-window-font-color="true" loext:opacity="0%" style:text-line-through-style="solid" style:text-line-through-type="single" officeooo:rsid="00175819"/>
    </style:style>
    <style:style style:name="T16" style:family="text">
      <style:text-properties style:use-window-font-color="true" loext:opacity="0%" style:text-line-through-style="none" style:text-line-through-type="none"/>
    </style:style>
    <style:style style:name="T17" style:family="text">
      <style:text-properties style:use-window-font-color="true" loext:opacity="0%" style:text-line-through-style="none" style:text-line-through-type="none" officeooo:rsid="00175819"/>
    </style:style>
    <style:style style:name="T18" style:family="text">
      <style:text-properties fo:color="#bf0041" loext:opacity="100%"/>
    </style:style>
    <style:style style:name="T19" style:family="text">
      <style:text-properties fo:color="#bf0041" loext:opacity="100%" officeooo:rsid="001858de"/>
    </style:style>
    <style:style style:name="T20" style:family="text">
      <style:text-properties fo:color="#2a6099" loext:opacity="100%" style:text-line-through-style="none" style:text-line-through-type="none"/>
    </style:style>
    <style:style style:name="T21" style:family="text">
      <style:text-properties fo:color="#2a6099" loext:opacity="100%" style:text-line-through-style="none" style:text-line-through-type="none" officeooo:rsid="00047094"/>
    </style:style>
    <style:style style:name="T22" style:family="text">
      <style:text-properties fo:color="#2a6099" loext:opacity="100%" style:text-line-through-style="solid" style:text-line-through-type="single"/>
    </style:style>
    <style:style style:name="T23" style:family="text">
      <style:text-properties fo:color="#81d41a" loext:opacity="100%"/>
    </style:style>
    <style:style style:name="T24" style:family="text">
      <style:text-properties fo:color="#81d41a" loext:opacity="100%" officeooo:rsid="00175819"/>
    </style:style>
    <style:style style:name="T25" style:family="text">
      <style:text-properties fo:color="#81d41a" loext:opacity="100%" style:text-line-through-style="none" style:text-line-through-type="none"/>
    </style:style>
    <style:style style:name="T26" style:family="text">
      <style:text-properties fo:color="#81d41a" loext:opacity="100%" style:text-line-through-style="none" style:text-line-through-type="none" officeooo:rsid="0008bbb1"/>
    </style:style>
    <style:style style:name="T27" style:family="text">
      <style:text-properties fo:color="#81d41a" loext:opacity="100%" style:text-line-through-style="none" style:text-line-through-type="none" officeooo:rsid="00047094"/>
    </style:style>
    <style:style style:name="T28" style:family="text">
      <style:text-properties fo:color="#81d41a" loext:opacity="100%" style:text-line-through-style="none" style:text-line-through-type="none" officeooo:rsid="00175819"/>
    </style:style>
    <style:style style:name="T29" style:family="text">
      <style:text-properties fo:color="#81d41a" loext:opacity="100%" style:text-line-through-style="none" style:text-line-through-type="none" style:text-underline-style="none"/>
    </style:style>
    <style:style style:name="T30" style:family="text">
      <style:text-properties fo:color="#81d41a" loext:opacity="100%" style:text-line-through-style="solid" style:text-line-through-type="single"/>
    </style:style>
    <style:style style:name="T31" style:family="text">
      <style:text-properties fo:color="#81d41a" loext:opacity="100%" style:text-line-through-style="solid" style:text-line-through-type="single" officeooo:rsid="00175819"/>
    </style:style>
    <style:style style:name="T32" style:family="text">
      <style:text-properties fo:color="#81d41a" loext:opacity="100%" officeooo:rsid="001858de"/>
    </style:style>
    <style:style style:name="T33" style:family="text">
      <style:text-properties officeooo:rsid="00175819"/>
    </style:style>
    <style:style style:name="T34" style:family="text">
      <style:text-properties style:text-line-through-style="solid" style:text-line-through-type="single"/>
    </style:style>
    <style:style style:name="T35" style:family="text">
      <style:text-properties style:text-line-through-style="solid" style:text-line-through-type="single" officeooo:rsid="00175819"/>
    </style:style>
    <style:style style:name="T36" style:family="text">
      <style:text-properties officeooo:rsid="0008bbb1"/>
    </style:style>
    <style:style style:name="T37" style:family="text">
      <style:text-properties style:text-line-through-style="none" style:text-line-through-type="none"/>
    </style:style>
    <style:style style:name="T38" style:family="text">
      <style:text-properties style:text-line-through-style="none" style:text-line-through-type="none" officeooo:rsid="00047094"/>
    </style:style>
    <style:style style:name="T39" style:family="text">
      <style:text-properties style:text-line-through-style="none" style:text-line-through-type="none" officeooo:rsid="0008bbb1"/>
    </style:style>
    <style:style style:name="T40" style:family="text">
      <style:text-properties officeooo:rsid="001858de"/>
    </style:style>
    <style:style style:name="T41" style:family="text">
      <style:text-properties officeooo:rsid="0018f1ab"/>
    </style:style>
    <style:style style:name="T42" style:family="text">
      <style:text-properties fo:font-weight="bold" style:font-weight-asian="bold" style:font-weight-complex="bold"/>
    </style:style>
    <style:style style:name="T43" style:family="text">
      <style:text-properties officeooo:rsid="0009156d"/>
    </style:style>
    <style:style style:name="T44" style:family="text">
      <style:text-properties officeooo:rsid="0005e5e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Ä<text:span text:style-name="T1">nderungen aufgrund der Statuten / Rechtschreibung / Artikelnummerierung:</text:span></text:p>
      <text:p text:style-name="Standard"/>
      <text:p text:style-name="P21"><text:span text:style-name="T42">Anpassung 1</text:span>: <text:s/>«Versammlungsleitung» statt «Präsident der Piratenversammlung» (Titel des Präsidenten im abgeschaffenen Präsidium)</text:p>
      <text:p text:style-name="P21"/>
      <text:p text:style-name="P21"><text:span text:style-name="T42">Anpassung 2</text:span>: Streichung der Urabstimmung und damit zusammenhängende Ordnungsteile (z.B. Akkreditierung für Urabstimmung)</text:p>
      <text:p text:style-name="P21"/>
      <text:p text:style-name="P21"><text:span text:style-name="T42">Anpassung 3</text:span>: Rechtschreibung und Artikelnummerierung.</text:p>
      <text:p text:style-name="P1"/>
      <text:p text:style-name="P1"/>
      <text:p text:style-name="P1"/>
      <text:p text:style-name="P1">Die Piratenversammlung erlässt, gestützt auf <text:span text:style-name="T2">Art. </text:span><text:span text:style-name="T4">6 </text:span><text:span text:style-name="T5">5 </text:span><text:span text:style-name="T13">Abs. 1 </text:span>der Statuten, folgende Versammlungs- und Abstimmungsordnung.</text:p>
      <text:p text:style-name="P1"/>
      <text:p text:style-name="P24">Allgemeines</text:p>
      <text:p text:style-name="P21"/>
      <text:p text:style-name="P1">Art. 1 Rechte und Pflichten</text:p>
      <text:p text:style-name="P1">3<text:tab/>Wenn eine Person die Durchführung einer Debatte, Wahl oder Abstimmung grob</text:p>
      <text:p text:style-name="P1"><text:tab/>stört, so kann <text:span text:style-name="T3">der Präsident der Piratenversammlung</text:span> <text:span text:style-name="T5">die Versammlungsleitung </text:span>diese Person</text:p>
      <text:p text:style-name="P1"><text:tab/>vorübergehend von der Teilnahme ausschliessen. Bei wiederholten Verstössen</text:p>
      <text:p text:style-name="P1"><text:tab/>kann der Ausschluss sich auf die gesamte Veranstaltung beziehen.</text:p>
      <text:p text:style-name="P13">4<text:tab/><text:span text:style-name="T3">Der Präsident der Piratenversammlung </text:span><text:span text:style-name="T2">D</text:span><text:span text:style-name="T5">ie Versammlungsleitung</text:span><text:span text:style-name="T33"> </text:span>kann sich vertreten lassen. <text:tab/><text:span text:style-name="T33">Ihren </text:span>Stellvertrete<text:span text:style-name="T33">r</text:span>n kommen dieselben Rechte und Pflichten zu.</text:p>
      <text:p text:style-name="P13">5<text:tab/><text:span text:style-name="T3">Der Präsident der Piratenversammlung </text:span><text:span text:style-name="T5">Die Versammlungsleitung</text:span> stimmt und wählt nicht <text:tab/>mit, hat aber bei Gleichstand den Stichentscheid.</text:p>
      <text:p text:style-name="P13"/>
      <text:p text:style-name="P25">Art. 2 Akkreditierung</text:p>
      <text:p text:style-name="P25">3<text:tab/>Die Akkreditierung für die Urabstimmung erfolgt wahlweise durch Signatur des</text:p>
      <text:p text:style-name="P25"><text:tab/>OpenPGP-Zertifikats des Mitglieds oder auf dem durch das Mitglied ausgefüllten</text:p>
      <text:p text:style-name="P25"><text:tab/>Formular.</text:p>
      <text:p text:style-name="P25">4<text:tab/>Zur Identitätsprüfung berechtigt sind die Mitglieder des Präsidiums der</text:p>
      <text:p text:style-name="P25"><text:tab/>Piratenversammlung, die von diesen ermächtigte Personen sowie öffentliche</text:p>
      <text:p text:style-name="P25"><text:tab/>Verwaltungen, Poststellen, Konsulate, Botschaften, Notare und die</text:p>
      <text:p text:style-name="P25"><text:tab/>Schweizerischen Bundesbahnen.</text:p>
      <text:p text:style-name="P25">5<text:tab/>Der Akkreditierung gleichgestellt ist die gleichwertige Akkreditierung einer</text:p>
      <text:p text:style-name="P25"><text:tab/>Kantonalen Sektion, falls der Prüfende vom Präsidium der Piratenversammlung</text:p>
      <text:p text:style-name="P25"><text:tab/>ermächtigt ist und die Kantonale Sektion die erhobenen Daten dem Präsidium</text:p>
      <text:p text:style-name="P25"><text:tab/>der Piratenversammlung zugänglich macht.</text:p>
      <text:p text:style-name="P10"/>
      <text:p text:style-name="P25">Art. 3 Akkreditierung per OpenPGP</text:p>
      <text:p text:style-name="P25">1<text:tab/>Der Prüfende prüft die Identität des Zertifikatsinhabers anhand des amtlichen</text:p>
      <text:p text:style-name="P25"><text:tab/>Lichtbildausweises.</text:p>
      <text:p text:style-name="P25">2<text:tab/>Der Prüfende bestätigt die Identität durch positive Zertifizierung mit Signatur</text:p>
      <text:p text:style-name="P25"><text:tab/>gemäss RFC 4880, Abschnitt 5.2.1., Wert 0x13.</text:p>
      <text:p text:style-name="P25">3<text:tab/>Danach sendet das Mitglied seinen vollständigen bürgerlichen Namen und seine</text:p>
      <text:p text:style-name="P25"><text:tab/>Postadresse signiert an das Präsidium der Piratenversammlung, welches die</text:p>
      <text:p text:style-name="P25"><text:tab/>Akkreditierung in der Mitgliederdatenbank vermerkt.</text:p>
      <text:p text:style-name="P10"/>
      <text:p text:style-name="P25">Art. 4 Akkreditierung auf Papier</text:p>
      <text:p text:style-name="P25">1<text:tab/>Auf dem Akkreditierungsformular gibt das Mitglied seinen vollständigen</text:p>
      <text:p text:style-name="P25"><text:tab/>bürgerlichen Namen, seine Postadresse sowie seine E-Mail-Adresse an. Es kann</text:p>
      <text:p text:style-name="P25"><text:soft-page-break/><text:tab/>den Fingerprint seines OpenPGP-Zertifikats angeben.</text:p>
      <text:p text:style-name="P25">2<text:tab/>Der Prüfende prüft die Angaben anhand eines amtlichen Lichtbildausweises und</text:p>
      <text:p text:style-name="P25"><text:tab/>bestätigt die Identität gegebenenfalls mit Datum, Unterschrift.</text:p>
      <text:p text:style-name="P25">3<text:tab/>Das Akkreditierungsformular ist an das Präsidiums der Piratenversammlung</text:p>
      <text:p text:style-name="P25"><text:tab/>einzuschicken, welches die Akkreditierung in der Mitgliederdatenbank vermerkt.</text:p>
      <text:p text:style-name="P25"/>
      <text:p text:style-name="P1"><text:span text:style-name="T13">Art. </text:span><text:span text:style-name="T14">5 </text:span><text:span text:style-name="T5">3 </text:span>Anträge</text:p>
      <text:p text:style-name="P1">2<text:tab/>An der Versammlung <text:span text:style-name="T3">in Natura</text:span> werden nur Anträge behandelt, die bis vierzehn</text:p>
      <text:p text:style-name="P1"><text:tab/>Tage vorher eingereicht sind.</text:p>
      <text:p text:style-name="P6"><text:span text:style-name="T13">3<text:tab/>Über die Zulassung von Anträgen entscheidet </text:span><text:span text:style-name="T3">das Präsidium der</text:span></text:p>
      <text:p text:style-name="P6"><text:span text:style-name="T3"><text:tab/>Piratenversammlung</text:span><text:span text:style-name="T18"> </text:span><text:span text:style-name="T9">der Vorstand</text:span><text:span text:style-name="T19"> </text:span><text:span text:style-name="T3">a. für die Versammlung in Natura</text:span><text:span text:style-name="T2"> binnen </text:span><text:span text:style-name="T12">vierzehn </text:span><text:span text:style-name="T2">Tagen;</text:span></text:p>
      <text:p text:style-name="P25"><text:tab/>b. für die Urabstimmung bei Statutenänderungsanträgen binnen vierzehn</text:p>
      <text:p text:style-name="P25"><text:tab/>Tagen und bei übrigen Anträgen binnen sieben Tagen.</text:p>
      <text:p text:style-name="P1"><text:span text:style-name="T37"/></text:p>
      <text:p text:style-name="P1"><text:span text:style-name="T13">Art. </text:span><text:span text:style-name="T15">6</text:span><text:span text:style-name="T17"> </text:span><text:span text:style-name="T7">4</text:span> Verfahren</text:p>
      <text:p text:style-name="P1"/>
      <text:p text:style-name="P1"/>
      <text:p text:style-name="P1">Art. <text:span text:style-name="T35">7 </text:span><text:span text:style-name="T5">5</text:span> Dokumentation</text:p>
      <text:p text:style-name="P1"><text:span text:style-name="T36">1<text:tab/></text:span>Die Dokumentation der Versammlung <text:span text:style-name="T3">und der Urabstimmung</text:span>, insbesondere</text:p>
      <text:p text:style-name="P11"><text:tab/>Stimmzettel und Protokolle, werden ein Jahr aufbewahrt.</text:p>
      <text:p text:style-name="P1"><text:span text:style-name="T37"/></text:p>
      <text:p text:style-name="P1"><text:span text:style-name="T37"/></text:p>
      <text:p text:style-name="P23">Versammlung</text:p>
      <text:p text:style-name="P1"/>
      <text:p text:style-name="P1">Art. <text:span text:style-name="T35">8 </text:span><text:span text:style-name="T6">6</text:span> Versammlung</text:p>
      <text:p text:style-name="P28">2<text:tab/><text:span text:style-name="T40">Die Versammlungsleitung wird zu Beginn der Versammlung gewählt.</text:span></text:p>
      <text:p text:style-name="P1">2<text:span text:style-name="T5">3</text:span><text:span text:style-name="T2"><text:tab/></text:span><text:span text:style-name="T3">Der Präsident der Piratenversammlung </text:span><text:span text:style-name="T8">Die Versammlungsleitung </text:span>leitet die Debatte, teilt das <text:tab/>Wort zu und sorgt für den ordnungsgemässen Ablauf der Sitzung.</text:p>
      <text:p text:style-name="P1">3<text:span text:style-name="T5">4</text:span><text:span text:style-name="T2"><text:tab/></text:span><text:span text:style-name="T3">Der Präsident der Piratenversammlung</text:span> <text:span text:style-name="T8">Die Versammlungsleitung </text:span>bestimmt den oder die <text:tab/>Protokollanten und falls notwendig den oder die Stimmenzähler.</text:p>
      <text:p text:style-name="P1">4<text:span text:style-name="T5">5</text:span><text:tab/>Die Änderung dieser Ordnung ist während der Versammlung nur durch</text:p>
      <text:p text:style-name="P11"><text:tab/>entsprechenden Ordnungsantrag zulässig.</text:p>
      <text:p text:style-name="P1"><text:span text:style-name="T37"/></text:p>
      <text:p text:style-name="P1">Art. <text:span text:style-name="T35">8bis </text:span><text:span text:style-name="T6">7</text:span><text:span text:style-name="T36"> </text:span>Übersetzung</text:p>
      <text:p text:style-name="P1">1<text:tab/><text:span text:style-name="T3">Das Präsidium der Piratenversammlung </text:span><text:span text:style-name="T6">Der Vorstand</text:span><text:span text:style-name="T36"> </text:span>veranlasst die Übersetzung des <text:tab/>Verfahrens.</text:p>
      <text:p text:style-name="P1">2<text:tab/>Die Übersetzung der Debatte ist Sache der Mitglieder. <text:span text:style-name="T16">Sie muss unter Nennung</text:span></text:p>
      <text:p text:style-name="P13"><text:tab/>eines Übersetzers bis zwei Wochen vor der Versammlung gegenüber <text:span text:style-name="T3">dem</text:span></text:p>
      <text:p text:style-name="P13"><text:span text:style-name="T2"><text:tab/></text:span><text:span text:style-name="T3">Präsidium </text:span><text:span text:style-name="T5">dem Vorstand </text:span>bekannt gemacht werden. </text:p>
      <text:p text:style-name="P1"/>
      <text:p text:style-name="P1">Art. 8<text:span text:style-name="T4">ter</text:span> Fristen</text:p>
      <text:p text:style-name="P1"><text:span text:style-name="T26"/></text:p>
      <text:p text:style-name="P1">Art. 9 Wortbegehren</text:p>
      <text:p text:style-name="P1">1<text:tab/>Wortbegehren sind in der Reihenfolge ihres Eingangs zu berücksichtigen. Bei</text:p>
      <text:p text:style-name="P1"><text:tab/>Unklarheiten entscheidet <text:span text:style-name="T3">der Präsident der Piratenversammlung</text:span><text:span text:style-name="T37"> </text:span><text:span text:style-name="T8">die Versammlungsleitung.</text:span></text:p>
      <text:p text:style-name="P1">2<text:tab/><text:span text:style-name="T3">Der Präsident der Piratenversammlung </text:span><text:span text:style-name="T8">Die Versammlungsleitung </text:span>kann das Wort an <text:tab/>Referenten und Antragsteller auch ausserhalb der Rednerliste erteilen.</text:p>
      <text:p text:style-name="P1">3<text:tab/>Entfernt sich ein Redner zu sehr von dem in Beratung stehenden Gegenstand, so</text:p>
      <text:p text:style-name="P1"><text:tab/>ermahnt ihn <text:span text:style-name="T3">der Präsident der Piratenversammlung</text:span><text:span text:style-name="T37"> </text:span><text:span text:style-name="T8">die Versammlungsleitung</text:span><text:span text:style-name="T17">,</text:span><text:span text:style-name="T13"> </text:span>zur Sache zu <text:tab/>sprechen.</text:p>
      <text:p text:style-name="P1">4<text:tab/>Missachtet ein Redner die Mahnungen und Ordnungsrufe <text:span text:style-name="T3">des Präsidenten der</text:span></text:p>
      <text:p text:style-name="P1"><text:span text:style-name="T37"><text:tab/></text:span><text:span text:style-name="T3">Piratenversammlung</text:span> <text:span text:style-name="T9">der Versammlungsleitung</text:span><text:span text:style-name="T40"> </text:span>so entzieht ihm diese<text:span text:style-name="T3">r</text:span> das Wort.</text:p>
      <text:p text:style-name="P14"><text:soft-page-break/>5<text:tab/>Auf dem Podium darf das Wort in der Debatte nicht ergriffen werden.</text:p>
      <text:p text:style-name="P26"><text:span text:style-name="T38"/></text:p>
      <text:p text:style-name="P1"/>
      <text:p text:style-name="P14">Art. 11 Stellen von Ordnungsanträgen</text:p>
      <text:p text:style-name="P14">3<text:tab/><text:span text:style-name="T3">Der Präsident der Piratenversammlung</text:span><text:span text:style-name="T2"> </text:span><text:span text:style-name="T9">Die Versammlungsleitung</text:span><text:span text:style-name="T40"> </text:span>kann Ordnungsanträgen <text:tab/>direkt zustimmen oder diese abstimmen lassen, ausser diese Ordnung bestimme etwas</text:p>
      <text:p text:style-name="P14"><text:tab/>anderes.</text:p>
      <text:p text:style-name="P1"/>
      <text:p text:style-name="P14">Art. 14<text:tab/> Ordnungsantrag auf Beschränkung der Redezeit</text:p>
      <text:p text:style-name="P14">2<text:tab/><text:span text:style-name="T3">Der Präsident der Piratenversammlung</text:span> <text:span text:style-name="T10">Die Versammlungsleitung </text:span>gewährt bei diesem Antrag <text:tab/>die formale oder begründete Gegenrede.</text:p>
      <text:p text:style-name="P1"/>
      <text:p text:style-name="P14">Art. 15 Ordnungsantrag auf Abschluss der Diskussion</text:p>
      <text:p text:style-name="P14">2<text:tab/><text:span text:style-name="T3">Der Präsident der Piratenversammlung</text:span> <text:span text:style-name="T10">Die Versammlungsleitung </text:span>gewährt bei diesem <text:tab/>Antrag die formale oder begründete Gegenrede.</text:p>
      <text:p text:style-name="P14"/>
      <text:p text:style-name="P14">Art. 16 Ordnungsantrag auf Änderung der Reihenfolge der Traktanden</text:p>
      <text:p text:style-name="P14">2<text:tab/><text:span text:style-name="T3">Der Präsident der Piratenversammlung</text:span> <text:span text:style-name="T10">Die Versammlungsleitung </text:span>gewährt bei diesem Antrag <text:tab/>die formale oder begründete Gegenrede.</text:p>
      <text:p text:style-name="P1"/>
      <text:p text:style-name="P14">Art. 17 Ordnungsantrag auf Geheime Beschlussfassung</text:p>
      <text:p text:style-name="P14">2<text:tab/>Wird dieser Ordnungsantrag abgestimmt, so <text:span text:style-name="T2">benötigt</text:span><text:span text:style-name="T11"> </text:span><text:span text:style-name="T2">er</text:span> ein Viertel aller</text:p>
      <text:p text:style-name="P14"><text:tab/>abgegebenen Stimmen. <text:span text:style-name="T12">[Abstand zwischen Wörtern]</text:span></text:p>
      <text:p text:style-name="P14"><text:span text:style-name="T12"/></text:p>
      <text:p text:style-name="P17">Art. 18 Ordnungsantrag auf Unterbrechung der Protokollierung</text:p>
      <text:p text:style-name="P14">2<text:tab/><text:span text:style-name="T3">Der Präsident der Piratenversammlung</text:span> <text:span text:style-name="T10">Die Versammlungsleitung</text:span> gewährt bei diesem Antrag <text:tab/>die formale oder begründete Gegenrede.</text:p>
      <text:p text:style-name="P26">3<text:tab/><text:span text:style-name="T41">aufgehoben</text:span></text:p>
      <text:p text:style-name="P14"><text:span text:style-name="T34">4</text:span><text:span text:style-name="T10">3</text:span><text:tab/>Während die Protokollierung ausgesetzt ist, finden weder Abstimmungen noch</text:p>
      <text:p text:style-name="P14"><text:tab/>Wahlen statt.</text:p>
      <text:p text:style-name="P14"/>
      <text:p text:style-name="P14">Art. 22 Ordnungsantrag auf Neuwahl <text:span text:style-name="T3">des Präsidenten der Piratenversammlung</text:span><text:span text:style-name="T2"> </text:span><text:span text:style-name="T10">der Versammlungsleitung</text:span></text:p>
      <text:p text:style-name="P14">1<text:tab/>Der Antragsteller schlägt die sofortige Neuwahl <text:span text:style-name="T3">des Präsidenten der</text:span></text:p>
      <text:p text:style-name="P14"><text:span text:style-name="T2"><text:tab/></text:span><text:span text:style-name="T3">Piratenversammlung</text:span> <text:span text:style-name="T10">der Versammlungsleitung</text:span><text:span text:style-name="T41"> </text:span>vor.</text:p>
      <text:p text:style-name="P14"/>
      <text:p text:style-name="P14">Art. 23 Ordnungsantrag auf Änderung der Ordnung</text:p>
      <text:p text:style-name="P26">3<text:tab/>Von der Versammlung verabschiedete Änderungen dieser Ordnung können vom</text:p>
      <text:p text:style-name="P26"><text:tab/>Versammlungspräsidium geändert werden.</text:p>
      <text:p text:style-name="P14"/>
      <text:p text:style-name="P26"/>
      <text:p text:style-name="P27">Urabstimmung</text:p>
      <text:p text:style-name="P26"/>
      <text:p text:style-name="P26">Art. 24 Beschlussfassung per Urabstimmung</text:p>
      <text:p text:style-name="P26">1<text:tab/>Wahlen und Abstimmungen finden geheim statt.</text:p>
      <text:p text:style-name="P26">2<text:tab/>Die Stimmabgabe erfolgt elektronisch mittels eines kryptographisch sicheren</text:p>
      <text:p text:style-name="P26"><text:tab/>Verfahrens oder brieflich.</text:p>
      <text:p text:style-name="P26">3<text:tab/>Die Zugangsdaten zum Urabstimmungssystem werden mittels verschlüsselter E-</text:p>
      <text:p text:style-name="P26"><text:tab/>Mail oder an Piraten per Post zugestellt.</text:p>
      <text:p text:style-name="P26"/>
      <text:p text:style-name="P26">Art. 24bis Abstimmungsverfahren</text:p>
      <text:p text:style-name="P26">1<text:tab/>Über Anträge wird in Zustimmungswahl abgestimmt.</text:p>
      <text:p text:style-name="P26"><text:soft-page-break/>2<text:tab/>Voneinander unabhängige Anträge werden einzeln behandelt.</text:p>
      <text:p text:style-name="P26">3<text:tab/>Haupt-, Änderungs- und Gegenanträge werden an der Urabstimmung als</text:p>
      <text:p text:style-name="P26">Abstimmungsfragen aufgeführt. Jede mögliche Kombination von <text:s/>Änderungsanträgen zu den jeweiligen Haupt- oder Gegenanträgen gilt ebenfalls als Abstimmungsfrage.</text:p>
      <text:p text:style-name="P26">4 <text:tab/>Ab neun Abstimmungsfragen wird in zwei Abstimmungen zuerst über die</text:p>
      <text:p text:style-name="P26"><text:tab/>Änderungsanträge und danach über die, allenfalls vorgängig geänderten, Haupt-</text:p>
      <text:p text:style-name="P26"><text:tab/>und Gegenanträge abgestimmt.</text:p>
      <text:p text:style-name="P26">5<text:tab/>Abstimmungen nach Absatz 4 dauern je eine Woche und werden in kurzer Folge</text:p>
      <text:p text:style-name="P26"><text:tab/>durchgeführt.</text:p>
      <text:p text:style-name="P26">Art. 25 Abstimmungstermine</text:p>
      <text:p text:style-name="P26">1<text:tab/>Die Urabstimmung dauert mindestens eine Woche und findet innert vier Wochen</text:p>
      <text:p text:style-name="P26"><text:tab/>nach Eingang eines gültigen Antrags, jedoch mindestens eine Woche nach</text:p>
      <text:p text:style-name="P26"><text:tab/>Ankündigung der Abstimmung statt.</text:p>
      <text:p text:style-name="P26">2<text:tab/>Änderungs- und Gegenanträge sind bis drei Tage vor dem Abstimmungstermin zu</text:p>
      <text:p text:style-name="P26"><text:tab/>stellen.</text:p>
      <text:p text:style-name="P26">3<text:tab/>Bei besonderer Dringlichkeit kann das Präsidium der Piratenversammlung eine</text:p>
      <text:p text:style-name="P26"><text:tab/>eilige Urabstimmung anordnen, welche drei Tage nach Publikation beginnt und</text:p>
      <text:p text:style-name="P26"><text:tab/>bei der Änderungs- und Gegenanträge sowie Anträge auf geheime Abstimmung</text:p>
      <text:p text:style-name="P26"><text:tab/>bis zum Tag vor der Abstimmung zulässig sind.</text:p>
      <text:p text:style-name="P26"/>
      <text:p text:style-name="P26">Art. 26 Auszählung und Archivierung</text:p>
      <text:p text:style-name="P26">1<text:tab/>Die Auszählung erfolgt durch Veröffentlichung der anonymisierten Stimmen.</text:p>
      <text:p text:style-name="P26">2<text:tab/>Es wird ein Online-Werkzeug zur Berechnung des Resultats und Verifikation der</text:p>
      <text:p text:style-name="P26"><text:tab/>Gültigkeit der Stimmen bereitgestellt.</text:p>
      <text:p text:style-name="P26">3<text:tab/>Die anonymisierten Stimmen werden nach der Urabstimmung mindestens 1 Jahr</text:p>
      <text:p text:style-name="P26"><text:tab/>lang öffentlich vorgehalten.</text:p>
      <text:p text:style-name="P26"/>
      <text:p text:style-name="P15">Übergangsbestimmungen</text:p>
      <text:p text:style-name="P14"/>
      <text:p text:style-name="P26">Art. B Übergangsbestimmungen Urabstimmung</text:p>
      <text:p text:style-name="P26">1 <text:tab/>Bis zur Fertigstellung der Urabstimmungssoftware nach Art. 24-26 wird die Urabstimmung</text:p>
      <text:p text:style-name="P26"><text:tab/>nach Art. B durchgeführt. Art. B tritt bei Inbetriebnahme der Software</text:p>
      <text:p text:style-name="P26"><text:tab/>automatisch ausser Kraft.</text:p>
      <text:p text:style-name="P26">1<text:tab/>Die Urabstimmung erfolgt brieflich und geheim.</text:p>
      <text:p text:style-name="P26">3<text:tab/>Die Beschlussfassung erfolgt in Zustimmungswahl.</text:p>
      <text:p text:style-name="P26">3bis<text:tab/>Parolenfassungen werden nach Art. 6 Abs. 3 durchgeführt. Die zwei</text:p>
      <text:p text:style-name="P26"><text:tab/>Abstimmungen erfolgen gleichzeitig.</text:p>
      <text:p text:style-name="P26">4<text:tab/>Die Stimmabgabe erfolgt schriftlich auf dem ausgegebenen Stimmzettel,</text:p>
      <text:p text:style-name="P26"><text:tab/>welcher in ein Stimmcouvert einzulegen ist.</text:p>
      <text:p text:style-name="P26">5<text:tab/>Das Stimmcouvert ist zusammen mit dem ausgegebenen und unterschriebenen</text:p>
      <text:p text:style-name="P26"><text:tab/>Stimmrechtsausweis postalisch an den Präsidenten der Piratenversammlung zu</text:p>
      <text:p text:style-name="P26"><text:tab/>schicken.</text:p>
      <text:p text:style-name="P26">6<text:tab/>Stimmzettel ohne verschlossenes unmarkiertes Stimmcouvert sowie solche ohne</text:p>
      <text:p text:style-name="P26"><text:tab/>unterschriebenen Stimmrechtsausweis sind ungültig.</text:p>
      <text:p text:style-name="P26">7<text:tab/>Es gelten die Abstimmungstermine nach Art. 25.</text:p>
      <text:p text:style-name="P26">8<text:tab/>Von der Auszählung wird ein Protokoll angefertigt, welches von den</text:p>
      <text:p text:style-name="P26"><text:tab/>Auszählenden unterschrieben wird. Alle Stimmzettel und Stimmrechtsausweise</text:p>
      <text:p text:style-name="P26"><text:tab/>werden versiegelt und mindestens ein Jahr lang archiviert.</text:p>
      <text:p text:style-name="P26">9<text:tab/>Das Ergebnis wird mit der Veröffentlichung des Auszählungsprotokoll im</text:p>
      <text:p text:style-name="P26"><text:tab/>Publikationsorgan bekannt gegeben.</text:p>
      <text:p text:style-name="P26"/>
      <text:p text:style-name="P26"/>
      <text:p text:style-name="P21"><text:soft-page-break/></text:p>
      <text:p text:style-name="P21">Optionale Änderungen:</text:p>
      <text:p text:style-name="P21"/>
      <text:p text:style-name="P23">Allgemeines</text:p>
      <text:p text:style-name="P23"/>
      <text:p text:style-name="P21">Art. 1 Rechte und Pflichten</text:p>
      <text:p text:style-name="P2">4<text:tab/>D<text:span text:style-name="T33">ie Versammlungsleitung </text:span>kann sich vertreten lassen. <text:span text:style-name="T33">Ihren </text:span>Stellvertrete<text:span text:style-name="T33">r</text:span>n kommen <text:tab/>dieselben Rechte und Pflichten zu.</text:p>
      <text:p text:style-name="P2">5<text:tab/><text:span text:style-name="T33">Die Versammlungsleitung</text:span> stimmt und wählt nicht mit, hat aber bei Gleichstand den <text:tab/>Stichentscheid.</text:p>
      <text:p text:style-name="P21"/>
      <text:p text:style-name="P21">Begründung: Wir sind klein genug, dass ein Ausschluss der Stimme keinen Sinn macht und der Einfluss der Versammlungsleitung <text:span text:style-name="T44">dürfte sich im Rahmen halten. (Ja Ordnungsanträge können teilweise direkt angenommen werden, aber ein Missbrauch scheint aktuell nicht sehr wahrscheinlich.)</text:span></text:p>
      <text:p text:style-name="P21"/>
      <text:p text:style-name="P21">Artikel 3 Anträge (bisher Art. 5)</text:p>
      <text:p text:style-name="P21">Variante 1: </text:p>
      <text:p text:style-name="P1"><text:span text:style-name="T13">Art. </text:span><text:span text:style-name="T3">5 </text:span><text:span text:style-name="T5">3 </text:span>Anträge</text:p>
      <text:p text:style-name="P1">1<text:tab/>Anträge enthalten mindestens einen Titel, einen Antragstext und eine</text:p>
      <text:p text:style-name="P1"><text:tab/>Begründung. Bei Statuten und Ordnungen muss eindeutig erkennbar sein, was zu</text:p>
      <text:p text:style-name="P1"><text:tab/>ändern ist.</text:p>
      <text:p text:style-name="P1">2<text:tab/>An der Versammlung werden nur Anträge behandelt, die bis vierzehn</text:p>
      <text:p text:style-name="P1"><text:tab/>Tage vorher eingereicht sind.</text:p>
      <text:p text:style-name="P2">3<text:tab/>Über die Zulassung von Anträgen entscheidet <text:span text:style-name="T40">der Vorstand</text:span>:</text:p>
      <text:p text:style-name="P2"><text:tab/>a. für die Versammlung in Natura binnen vierzehn Tagen;</text:p>
      <text:p text:style-name="P2"><text:tab/>b. für die Urabstimmung bei Statutenänderungsanträgen binnen vierzehn</text:p>
      <text:p text:style-name="P2"><text:tab/>Tagen und bei übrigen Anträgen binnen sieben Tagen.</text:p>
      <text:p text:style-name="P1"><text:span text:style-name="T34">4 </text:span><text:span text:style-name="T24">3</text:span><text:tab/>Sofern nicht anders bestimmt, können Anträge ein- oder mehrsprachig</text:p>
      <text:p text:style-name="P13"><text:tab/>eingereicht werden. Über Übersetzungen wird nicht gesondert abgestimmt.</text:p>
      <text:p text:style-name="P13"/>
      <text:p text:style-name="P17">Begründung Variante 1: Der Vorstand sollte nicht über die Zulässigkeit von Anträgen bestimmen. Bisher hätte dies das Versammlungspräsidium gekonnt und damit würde diese Aufgabe ohne weitere Änderung dem Vorstand zufallen.</text:p>
      <text:p text:style-name="P13"/>
      <text:p text:style-name="P13"/>
      <text:p text:style-name="P17">Variante 2:</text:p>
      <text:p text:style-name="P1"><text:span text:style-name="T13">Art. </text:span><text:span text:style-name="T3">5 </text:span><text:span text:style-name="T5">3 </text:span>Anträge</text:p>
      <text:p text:style-name="P1">1<text:tab/>Anträge enthalten mindestens einen Titel, einen Antragstext und eine</text:p>
      <text:p text:style-name="P1"><text:tab/>Begründung. Bei Statuten und Ordnungen muss eindeutig erkennbar sein, was zu</text:p>
      <text:p text:style-name="P1"><text:tab/>ändern ist.</text:p>
      <text:p text:style-name="P1">2<text:tab/>An der Versammlung werden nur Anträge behandelt, die bis vierzehn</text:p>
      <text:p text:style-name="P1"><text:tab/>Tage vorher eingereicht sind.</text:p>
      <text:p text:style-name="P30">3<text:tab/>Über die Zulassung von Anträgen entscheidet <text:span text:style-name="T40">der Vorstand</text:span>.</text:p>
      <text:p text:style-name="P29">4<text:tab/>Auf abgelehnte Anträge kann an der Versammlung mit Zweidrittelmehrheit eingetreten <text:s/><text:tab/>werden.</text:p>
      <text:p text:style-name="P1"><text:span text:style-name="T34">4</text:span><text:span text:style-name="T37"> <text:s/></text:span><text:span text:style-name="T21">5</text:span><text:tab/>Sofern nicht anders bestimmt, können Anträge ein- oder mehrsprachig</text:p>
      <text:p text:style-name="P11"><text:tab/>eingereicht werden. Über Übersetzungen wird nicht gesondert abgestimmt.</text:p>
      <text:p text:style-name="P11"/>
      <text:p text:style-name="P12">Begründung Variante 2: Falls eine Zulässigkeitsprüfung gewollt ist, sollte zumindest ein Sicherheitsmechanismus eingebaut werden, der Willkür eindämmt.</text:p>
      <text:p text:style-name="P12"/>
      <text:p text:style-name="P11"><text:soft-page-break/></text:p>
      <text:p text:style-name="P1"/>
      <text:p text:style-name="P1">Art. <text:span text:style-name="T6">7</text:span><text:span text:style-name="T36"> </text:span>Übersetzung <text:span text:style-name="T1">(bisher Art. 8bis)</text:span></text:p>
      <text:p text:style-name="P1">2<text:tab/>Die Übersetzung der Debatte ist Sache der Mitglieder. <text:span text:style-name="T30">Sie muss unter Nennung</text:span></text:p>
      <text:p text:style-name="P1"><text:span text:style-name="T25"><text:tab/></text:span><text:span text:style-name="T30">eines Übersetzers bis zwei Wochen vor der Versammlung gegenüber </text:span><text:span text:style-name="T31">dem Vorstand </text:span><text:span text:style-name="T30">bekannt </text:span><text:span text:style-name="T29"><text:tab/></text:span><text:span text:style-name="T30">gemacht werden</text:span><text:span text:style-name="T22">.</text:span><text:span text:style-name="T20"> </text:span><text:span text:style-name="T25"><text:s/></text:span><text:span text:style-name="T28">E</text:span><text:span text:style-name="T26">ine ausführliche Übersetzung </text:span><text:span text:style-name="T28">muss </text:span><text:span text:style-name="T27">dem Vorstand </text:span><text:span text:style-name="T26">unter Nennung eines <text:tab/>Übersetzers bis zwei Wochen vor der Versammlung </text:span><text:span text:style-name="T27">bekannt </text:span><text:span text:style-name="T26">gemacht werden.</text:span></text:p>
      <text:p text:style-name="P1"><text:span text:style-name="T26"/></text:p>
      <text:p text:style-name="P20"><text:span text:style-name="T39">B</text:span><text:span text:style-name="T37">egründung: Eine kurze zusammenfassende Übersetzung stellt kein Problem dar, aber für eine ausführliche müsste der Zeitplan umfassend angepasst werden. Letzteres soll dem Vorstand weiterhin zur Planung vorgelegt werden, aber die kurze nicht.</text:span></text:p>
      <text:p text:style-name="P20"><text:span text:style-name="T37"/></text:p>
      <text:p text:style-name="P20"><text:span text:style-name="T37"/></text:p>
      <text:p text:style-name="P16">Versammlung</text:p>
      <text:p text:style-name="P20"><text:span text:style-name="T37"/></text:p>
      <text:p text:style-name="P11">Art. 9 Wortbegehren</text:p>
      <text:p text:style-name="P3">5<text:tab/>Auf dem Podium darf das Wort in der Debatte nicht ergriffen werden.</text:p>
      <text:p text:style-name="P8"/>
      <text:p text:style-name="P17">Begründung: Sinnlos?</text:p>
      <text:p text:style-name="P17"/>
      <text:p text:style-name="P17"/>
      <text:p text:style-name="P14">Art. 10 Beschlussfassung</text:p>
      <text:p text:style-name="P14">1<text:tab/>Beschlussanträge, die voneinander unabhängig sind, werden nacheinander</text:p>
      <text:p text:style-name="P14"><text:tab/>abgestimmt.</text:p>
      <text:p text:style-name="P14">2<text:tab/>Änderungsanträge werden vor dem betreffenden Hauptantrag abgestimmt. Die</text:p>
      <text:p text:style-name="P14"><text:tab/>Abstimmung erfolgt mit einfachem Mehr.</text:p>
      <text:p text:style-name="P14"><text:span text:style-name="T30">2bis</text:span><text:span text:style-name="T23"> </text:span><text:span text:style-name="T32">3</text:span><text:span text:style-name="T40"><text:tab/></text:span>Änderungs- und Gegenanträge auf Geschäfte, welche die Reihenfolge der</text:p>
      <text:p text:style-name="P14"><text:tab/>Traktanden festlegen, benötigen eine Zweidrittelmehrheit.</text:p>
      <text:p text:style-name="P14">3<text:span text:style-name="T32">4</text:span><text:tab/>Gegenanträge werden dem Hauptantrag in Zustimmungswahl gegenübergestellt.</text:p>
      <text:p text:style-name="P14"><text:tab/>Der Antrag, der die meiste Zustimmung erhält, ist beschlossen, falls er das</text:p>
      <text:p text:style-name="P14"><text:tab/>notwendige Mehr erreicht hat.</text:p>
      <text:p text:style-name="P14">4<text:span text:style-name="T32">5</text:span><text:tab/>Enthaltungen werden nur bei der Ermittlung des absoluten Mehrs gezählt.</text:p>
      <text:p text:style-name="P14">5<text:span text:style-name="T32">6</text:span><text:tab/>Die Stimmabgabe erfolgt offen, es sei denn, zuvor sei geheime Abstimmung</text:p>
      <text:p text:style-name="P14"><text:tab/>beschlossen worden.</text:p>
      <text:p text:style-name="P14">6<text:span text:style-name="T32">7</text:span><text:tab/>Bei offenkundigem Ergebnis kann auf die Auszählung verzichtet werden. Jeder</text:p>
      <text:p text:style-name="P14"><text:tab/>Stimmberechtigte kann eine Auszählung verlangen.</text:p>
      <text:p text:style-name="P3">7<text:tab/>aufgehoben<text:span text:style-name="T37"> </text:span></text:p>
      <text:p text:style-name="P3"><text:span text:style-name="T37"/></text:p>
      <text:p text:style-name="P14">Art. 11 Stellen von Ordnungsanträgen</text:p>
      <text:p text:style-name="P3">4<text:tab/>aufgehoben</text:p>
      <text:p text:style-name="P4"><text:span text:style-name="T37"/></text:p>
      <text:p text:style-name="P17">Begründung: Uralte Änderungen brauchen keine Markierung mehr (siehe auch Statutenanpassung)</text:p>
      <text:p text:style-name="P14"/>
      <text:p text:style-name="P14"/>
      <text:p text:style-name="P14">Art. 23 Ordnungsantrag auf Änderung der Ordnung</text:p>
      <text:p text:style-name="P14">1<text:tab/>Der Antragsteller schlägt<text:span text:style-name="T23">:</text:span> <text:span text:style-name="T30">schriftlich eine Änderung dieser Ordnung vor.</text:span></text:p>
      <text:p text:style-name="P3">1bis<text:tab/>Der Antragssteller schlägt eine einmalige, auf ein Traktandum oder eine</text:p>
      <text:p text:style-name="P3"><text:tab/>Abstimmung begrenzte, Änderung der Ordnung vor.</text:p>
      <text:p text:style-name="P7"><text:span text:style-name="T43">a. <text:tab/></text:span>schriftlich eine<text:span text:style-name="T43"> </text:span>Änderung dieser Ordnung vor;</text:p>
      <text:p text:style-name="P7"><text:span text:style-name="T43">b. <text:tab/></text:span>eine einmalige, auf ein Traktandum oder eine Abstimmung begrenzte, Änderung der <text:tab/><text:tab/>Ordnung vor.</text:p>
      <text:p text:style-name="P7"/>
      <text:p text:style-name="P18"><text:soft-page-break/>Begründung: 1«bis» soll gestrichen werden (s.o.). Dabei kann gleichzeitig der Artikel gekürzt werden.</text:p>
      <text:p text:style-name="P18"/>
      <text:p text:style-name="P18"/>
      <text:p text:style-name="P18"/>
      <text:p text:style-name="P19">Alternative zur ausführlichen Aufzählung aller Ordnungsanträge:</text:p>
      <text:p text:style-name="P19">Art. 11 <text:span text:style-name="T36">Stellen von Ordnungsanträgen</text:span></text:p>
      <text:p text:style-name="P19">1<text:tab/>Ordnungsanträge können jederzeit ausserhalb der Rednerliste gestellt und</text:p>
      <text:p text:style-name="P19"><text:tab/>begründet werden.</text:p>
      <text:p text:style-name="P19">2<text:tab/>Es können nur Ordnungsanträge gestellt werden, die nachfolgend aufgeführt</text:p>
      <text:p text:style-name="P19"><text:tab/>werden.</text:p>
      <text:p text:style-name="P19">3<text:tab/>Die Versammlungsleitung kann Ordnungsanträgen direkt zustimmen oder diese abstimmen <text:tab/>lassen, ausser diese Ordnung bestimme etwas anderes.</text:p>
      <text:p text:style-name="P9">4<text:tab/>Die formale oder begründete Gegenrede wird gewährt.</text:p>
      <text:p text:style-name="P9">5<text:tab/>Es kann eine Abstimmung verlangt werden.</text:p>
      <text:p text:style-name="P9"/>
      <text:p text:style-name="P9">Art. 12 Ordnungsanträge</text:p>
      <text:p text:style-name="P9">1<text:tab/>Folgende Ordnungsanträge können mit einfacher Mehrheit beschlossen werden:</text:p>
      <text:p text:style-name="P9"><text:tab/>a. Meinungsbildung;</text:p>
      <text:p text:style-name="P9"><text:tab/>b. Pausierung der Sitzung;</text:p>
      <text:p text:style-name="P9"><text:tab/>c. Beschränkung der Redezeit;</text:p>
      <text:p text:style-name="P9"><text:tab/>d. Abschluss der Diskussion;</text:p>
      <text:p text:style-name="P9"><text:tab/>e. Änderung der Reihenfolge der Traktanden;</text:p>
      <text:p text:style-name="P9"><text:tab/>f. Unterbrechung der Protokollierung. Während die Protokollierung ausgesetzt ist, <text:tab/><text:tab/>finden weder Abstimmungen noch Wahlen statt.</text:p>
      <text:p text:style-name="P9"/>
      <text:p text:style-name="P9">2 <text:tab/>Folgende Ordnungsanträge müssen mit Zweidrittelmehrheit beschlossen werden:</text:p>
      <text:p text:style-name="P9"><text:tab/>a. Verschiebung von Geschäften;</text:p>
      <text:p text:style-name="P9"><text:tab/>b. Nichteintreten auf Geschäfte;</text:p>
      <text:p text:style-name="P9"><text:tab/>c. Rückkommen auf ein Geschäft, mit Ausnahme von Wahlen eines nicht-vakanten Sitzes;</text:p>
      <text:p text:style-name="P9"><text:tab/>d. Neuwahl der Versammlungsleitung;</text:p>
      <text:p text:style-name="P9"><text:tab/>e. Änderung der Ordnung in schriftlicher Form;</text:p>
      <text:p text:style-name="P9"><text:tab/>f. einmalige, auf ein Traktandum oder eine Abstimmung begrenzte, Änderung der Ordnung.</text:p>
      <text:p text:style-name="P9"/>
      <text:p text:style-name="P9">3 <text:tab/>Der Ordnungsantrag auf geheime Beschlussfassung kann mit einem Viertel aller <text:tab/>abgegebenen Stimmen beschlossen werden.</text:p>
      <text:p text:style-name="P9"/>
      <text:p text:style-name="P5">Art. 12 (bisher) – Art. 23</text:p>
      <text:p text:style-name="P5"/>
      <text:p text:style-name="P19">Begründung: Was die einzelnen Ordnungsanträge bewirken geht schon aus den Namen hervor. Die aktuellen Artikel machen nicht mehr als den Titel in längerer Form zu wiederhole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CH"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CH"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30T21:22:43.252709320</meta:creation-date>
    <dc:date>2023-10-30T23:31:03.794366907</dc:date>
    <meta:editing-duration>PT1H18M27S</meta:editing-duration>
    <meta:editing-cycles>5</meta:editing-cycles>
    <meta:generator>LibreOffice/7.6.2.1$Linux_X86_64 LibreOffice_project/60$Build-1</meta:generator>
    <meta:print-date>2023-10-30T22:16:07.583012054</meta:print-date>
    <meta:document-statistic meta:table-count="0" meta:image-count="0" meta:object-count="0" meta:page-count="7" meta:paragraph-count="246" meta:word-count="2062" meta:character-count="15623" meta:non-whitespace-character-count="13676"/>
  </office:meta>
</office:document-meta>
</file>