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ans-serif"/>
    <style:font-face style:name="Lohit Hindi1" svg:font-family="'Lohit Hindi'"/>
    <style:font-face style:name="OpenSymbol" svg:font-family="OpenSymbo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orphans="2" fo:widows="2"/>
    </style:style>
    <style:style style:name="P2" style:family="paragraph" style:parent-style-name="Text_20_body">
      <style:paragraph-properties fo:margin-top="0cm" fo:margin-bottom="0cm" fo:orphans="2" fo:widows="2"/>
      <style:text-properties fo:font-variant="normal" fo:text-transform="none" fo:color="#000000" style:font-name="Times New Roman" fo:letter-spacing="normal" fo:font-style="normal" fo:font-weight="normal"/>
    </style:style>
    <style:style style:name="P3" style:family="paragraph" style:parent-style-name="Text_20_body">
      <style:paragraph-properties fo:orphans="2" fo:widows="2"/>
      <style:text-properties fo:font-variant="normal" fo:text-transform="none" fo:color="#000000" style:font-name="Times New Roman" fo:letter-spacing="normal" fo:font-style="normal" fo:font-weight="normal"/>
    </style:style>
    <style:style style:name="P4" style:family="paragraph" style:parent-style-name="Text_20_body">
      <style:paragraph-properties fo:orphans="2" fo:widows="2"/>
    </style:style>
    <style:style style:name="P5"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 fo:letter-spacing="normal" fo:font-style="normal" style:text-underline-style="solid" style:text-underline-width="auto" style:text-underline-color="font-color" fo:font-weight="bold"/>
    </style:style>
    <style:style style:name="P6" style:family="paragraph" style:parent-style-name="Text_20_body">
      <style:paragraph-properties fo:orphans="2" fo:widows="2"/>
      <style:text-properties fo:font-variant="normal" fo:text-transform="none" fo:color="#000000" style:font-name="Times New Roman" fo:letter-spacing="normal" fo:font-style="normal" fo:font-weight="normal"/>
    </style:style>
    <style:style style:name="P7" style:family="paragraph" style:parent-style-name="Text_20_body" style:list-style-name="L1">
      <style:paragraph-properties fo:orphans="2" fo:widows="2"/>
      <style:text-properties fo:font-variant="normal" fo:text-transform="none" fo:color="#000000" style:font-name="Times New Roman" fo:letter-spacing="normal" fo:font-style="normal" fo:font-weight="normal"/>
    </style:style>
    <style:style style:name="P8" style:family="paragraph" style:parent-style-name="Text_20_body" style:list-style-name="L2">
      <style:paragraph-properties fo:orphans="2" fo:widows="2"/>
      <style:text-properties fo:font-variant="normal" fo:text-transform="none" fo:color="#000000" style:font-name="Times New Roman" fo:letter-spacing="normal" fo:font-style="normal" fo:font-weight="normal"/>
    </style:style>
    <style:style style:name="P9" style:family="paragraph" style:parent-style-name="Text_20_body" style:list-style-name="L3">
      <style:paragraph-properties fo:orphans="2" fo:widows="2"/>
      <style:text-properties fo:font-variant="normal" fo:text-transform="none" fo:color="#000000" style:font-name="Times New Roman" fo:letter-spacing="normal" fo:font-style="normal" fo:font-weight="normal"/>
    </style:style>
    <style:style style:name="P10" style:family="paragraph" style:parent-style-name="Text_20_body" style:list-style-name="L4">
      <style:paragraph-properties fo:orphans="2" fo:widows="2"/>
      <style:text-properties fo:font-variant="normal" fo:text-transform="none" fo:color="#000000" style:font-name="Times New Roman" fo:letter-spacing="normal" fo:font-style="normal" fo:font-weight="normal"/>
    </style:style>
    <style:style style:name="P11" style:family="paragraph" style:parent-style-name="Text_20_body">
      <style:paragraph-properties fo:orphans="2" fo:widows="2"/>
    </style:style>
    <style:style style:name="P12" style:family="paragraph" style:parent-style-name="Text_20_body" style:list-style-name="L1">
      <style:paragraph-properties fo:margin-top="0cm" fo:margin-bottom="0cm" fo:orphans="2" fo:widows="2"/>
      <style:text-properties fo:font-variant="normal" fo:text-transform="none" fo:color="#000000" style:font-name="Times New Roman" fo:letter-spacing="normal" fo:font-style="italic" fo:font-weight="bold"/>
    </style:style>
    <style:style style:name="P13" style:family="paragraph" style:parent-style-name="Text_20_body" style:list-style-name="L1">
      <style:paragraph-properties fo:margin-top="0cm" fo:margin-bottom="0cm" fo:orphans="2" fo:widows="2"/>
      <style:text-properties fo:font-variant="normal" fo:text-transform="none" fo:color="#000000" style:font-name="Times New Roman" fo:letter-spacing="normal" fo:font-style="normal" fo:font-weight="bold"/>
    </style:style>
    <style:style style:name="P14" style:family="paragraph" style:parent-style-name="Text_20_body">
      <style:paragraph-properties fo:margin-top="0cm" fo:margin-bottom="0cm" fo:orphans="2" fo:widows="2"/>
      <style:text-properties fo:font-variant="normal" fo:text-transform="none" fo:color="#000000" style:font-name="Times New Roman" fo:letter-spacing="normal" fo:font-style="normal" fo:font-weight="normal"/>
    </style:style>
    <style:style style:name="P15" style:family="paragraph" style:parent-style-name="Text_20_body" style:list-style-name="L1">
      <style:paragraph-properties fo:margin-top="0cm" fo:margin-bottom="0cm" fo:orphans="2" fo:widows="2"/>
      <style:text-properties fo:font-variant="normal" fo:text-transform="none" fo:color="#000000" style:font-name="Times New Roman" fo:letter-spacing="normal" fo:font-style="normal" fo:font-weight="normal"/>
    </style:style>
    <style:style style:name="P16" style:family="paragraph" style:parent-style-name="Text_20_body" style:list-style-name="L2">
      <style:paragraph-properties fo:margin-top="0cm" fo:margin-bottom="0cm" fo:orphans="2" fo:widows="2"/>
      <style:text-properties fo:font-variant="normal" fo:text-transform="none" fo:color="#000000" style:font-name="Times New Roman" fo:letter-spacing="normal" fo:font-style="normal" fo:font-weight="normal"/>
    </style:style>
    <style:style style:name="P17" style:family="paragraph" style:parent-style-name="Text_20_body" style:list-style-name="L3">
      <style:paragraph-properties fo:margin-top="0cm" fo:margin-bottom="0cm" fo:orphans="2" fo:widows="2"/>
      <style:text-properties fo:font-variant="normal" fo:text-transform="none" fo:color="#000000" style:font-name="Times New Roman" fo:letter-spacing="normal" fo:font-style="normal" fo:font-weight="normal"/>
    </style:style>
    <style:style style:name="P18" style:family="paragraph" style:parent-style-name="Text_20_body" style:list-style-name="L4">
      <style:paragraph-properties fo:margin-top="0cm" fo:margin-bottom="0cm" fo:orphans="2" fo:widows="2"/>
      <style:text-properties fo:font-variant="normal" fo:text-transform="none" fo:color="#000000" style:font-name="Times New Roman" fo:letter-spacing="normal" fo:font-style="normal" fo:font-weight="normal"/>
    </style:style>
    <style:style style:name="P19" style:family="paragraph" style:parent-style-name="Text_20_body" style:list-style-name="L1">
      <style:paragraph-properties fo:margin-top="0cm" fo:margin-bottom="0cm" fo:orphans="2" fo:widows="2"/>
      <style:text-properties fo:font-variant="normal" fo:text-transform="none" fo:color="#000000" fo:letter-spacing="normal"/>
    </style:style>
    <style:style style:name="T1" style:family="text">
      <style:text-properties fo:font-variant="normal" fo:text-transform="none" fo:color="#000000" style:font-name="Times New Roman" fo:letter-spacing="normal" fo:font-style="italic" fo:font-weight="normal"/>
    </style:style>
    <style:style style:name="T2" style:family="text">
      <style:text-properties fo:font-variant="normal" fo:text-transform="none" fo:color="#000000" style:font-name="Times New Roman" fo:letter-spacing="normal" fo:font-style="normal" fo:font-weight="normal"/>
    </style:style>
    <style:style style:name="T3" style:family="text">
      <style:text-properties fo:font-variant="normal" fo:text-transform="none" fo:color="#000000" style:font-name="Times New Roman" fo:font-size="9.75pt" fo:letter-spacing="normal" fo:font-style="normal" fo:font-weight="normal"/>
    </style:style>
    <style:style style:name="T4" style:family="text">
      <style:text-properties fo:font-variant="normal" fo:text-transform="none" fo:color="#000000" style:font-name="Times New Roman" fo:letter-spacing="normal" fo:font-style="italic" fo:font-weight="normal"/>
    </style:style>
    <style:style style:name="T5" style:family="text">
      <style:text-properties fo:font-variant="normal" fo:text-transform="none" fo:color="#000000" style:font-name="Times New Roman" fo:letter-spacing="normal" fo:font-style="normal" fo:font-weight="normal"/>
    </style:style>
    <style:style style:name="T6" style:family="text">
      <style:text-properties fo:font-variant="normal" fo:text-transform="none" fo:color="#000000" style:font-name="Times New Roman" fo:letter-spacing="normal" fo:font-style="normal" fo:font-weight="bold"/>
    </style:style>
    <style:style style:name="T7" style:family="text">
      <style:text-properties fo:font-variant="normal" fo:text-transform="none" fo:color="#000000" style:font-name="Times New Roman" fo:font-size="9.75pt" fo:letter-spacing="normal" fo:font-style="normal" fo:font-weight="normal"/>
    </style:style>
    <style:style style:name="T8" style:family="text">
      <style:text-properties fo:font-variant="normal" fo:text-transform="none" fo:color="#000000" style:font-name="Arial" fo:font-size="9.75pt" fo:letter-spacing="normal" fo:font-style="normal" fo:font-weight="normal"/>
    </style:style>
    <style:style style:name="T9" style:family="text">
      <style:text-properties style:font-name="Times New Roman" fo:font-style="italic" fo:font-weight="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tracked-changes>
        <text:changed-region text:id="ct31151808">
          <text:deletion>
            <office:change-info>
              <dc:creator>Denis Simonet</dc:creator>
              <dc:date>2011-08-13T09:57:00</dc:date>
            </office:change-info>
            <text:p text:style-name="P1"><text:span text:style-name="T1">, welche eine Vorzeigedemokratie anstrebt,</text:span></text:p>
          </text:deletion>
        </text:changed-region>
        <text:changed-region text:id="ct31153360">
          <text:deletion>
            <office:change-info>
              <dc:creator>Denis Simonet</dc:creator>
              <dc:date>2011-08-13T09:57:00</dc:date>
            </office:change-info>
            <text:p text:style-name="P1"><text:span text:style-name="T1">diesbezüglich</text:span></text:p>
          </text:deletion>
        </text:changed-region>
        <text:changed-region text:id="ct31155088">
          <text:insertion>
            <office:change-info>
              <dc:creator>Denis Simonet</dc:creator>
              <dc:date>2011-08-13T09:57:00</dc:date>
            </office:change-info>
          </text:insertion>
        </text:changed-region>
        <text:changed-region text:id="ct31156448">
          <text:insertion>
            <office:change-info>
              <dc:creator>Denis Simonet</dc:creator>
              <dc:date>2011-08-13T09:58:00</dc:date>
            </office:change-info>
          </text:insertion>
        </text:changed-region>
        <text:changed-region text:id="ct31159296">
          <text:insertion>
            <office:change-info>
              <dc:creator>Denis Simonet</dc:creator>
              <dc:date>2011-08-13T09:58:00</dc:date>
            </office:change-info>
          </text:insertion>
        </text:changed-region>
        <text:changed-region text:id="ct27786416">
          <text:deletion>
            <office:change-info>
              <dc:creator>Valio </dc:creator>
              <dc:date>2011-08-13T10:50:00</dc:date>
            </office:change-info>
            <text:p text:style-name="P1"><text:span text:style-name="T2">Aspekte</text:span></text:p>
          </text:deletion>
        </text:changed-region>
        <text:changed-region text:id="ct26154672">
          <text:insertion>
            <office:change-info>
              <dc:creator>Valio </dc:creator>
              <dc:date>2011-08-13T10:50:00</dc:date>
            </office:change-info>
          </text:insertion>
        </text:changed-region>
        <text:changed-region text:id="ct28500592">
          <text:insertion>
            <office:change-info>
              <dc:creator>Valio </dc:creator>
              <dc:date>2011-08-13T10:51:00</dc:date>
            </office:change-info>
          </text:insertion>
        </text:changed-region>
        <text:changed-region text:id="ct31426592">
          <text:deletion>
            <office:change-info>
              <dc:creator>Valio </dc:creator>
              <dc:date>2011-08-13T10:51:00</dc:date>
            </office:change-info>
            <text:p text:style-name="P1"><text:span text:style-name="T3">In der Bundesverfassung liest sich der Satz</text:span></text:p>
          </text:deletion>
        </text:changed-region>
        <text:changed-region text:id="ct63873984">
          <text:deletion>
            <office:change-info>
              <dc:creator>Valio </dc:creator>
              <dc:date>2011-08-13T10:51:00</dc:date>
            </office:change-info>
            <text:p text:style-name="P1"><text:span text:style-name="T2">des</text:span></text:p>
          </text:deletion>
        </text:changed-region>
        <text:changed-region text:id="ct57321024">
          <text:insertion>
            <office:change-info>
              <dc:creator>Valio </dc:creator>
              <dc:date>2011-08-13T10:51:00</dc:date>
            </office:change-info>
          </text:insertion>
        </text:changed-region>
        <text:changed-region text:id="ct57386240">
          <text:deletion>
            <office:change-info>
              <dc:creator>Valio </dc:creator>
              <dc:date>2011-08-13T10:51:00</dc:date>
            </office:change-info>
            <text:p text:style-name="P1"><text:span text:style-name="T2">unserer Prägung</text:span></text:p>
          </text:deletion>
        </text:changed-region>
        <text:changed-region text:id="ct31163296">
          <text:deletion>
            <office:change-info>
              <dc:creator>Denis Simonet</dc:creator>
              <dc:date>2011-08-13T09:59:00</dc:date>
            </office:change-info>
            <text:p text:style-name="P1"><text:span text:style-name="T2">sollten</text:span></text:p>
          </text:deletion>
        </text:changed-region>
        <text:changed-region text:id="ct31166192">
          <text:insertion>
            <office:change-info>
              <dc:creator>Denis Simonet</dc:creator>
              <dc:date>2011-08-13T09:59:00</dc:date>
            </office:change-info>
          </text:insertion>
        </text:changed-region>
        <text:changed-region text:id="ct31165504">
          <text:insertion>
            <office:change-info>
              <dc:creator>Denis Simonet</dc:creator>
              <dc:date>2011-08-13T09:59:00</dc:date>
            </office:change-info>
          </text:insertion>
        </text:changed-region>
        <text:changed-region text:id="ct31168400">
          <text:insertion>
            <office:change-info>
              <dc:creator>Denis Simonet</dc:creator>
              <dc:date>2011-08-13T10:00:00</dc:date>
            </office:change-info>
          </text:insertion>
        </text:changed-region>
        <text:changed-region text:id="ct31168896">
          <text:deletion>
            <office:change-info>
              <dc:creator>Denis Simonet</dc:creator>
              <dc:date>2011-08-13T10:00:00</dc:date>
            </office:change-info>
            <text:p text:style-name="P1"><text:span text:style-name="T2">Die Finanzierung von Parteien ist transparen zu gestalten, denn Intransparenz erschwert den fairen politischen Prozess.  So</text:span></text:p>
          </text:deletion>
        </text:changed-region>
        <text:changed-region text:id="ct31170320">
          <text:insertion>
            <office:change-info>
              <dc:creator>Denis Simonet</dc:creator>
              <dc:date>2011-08-13T10:00:00</dc:date>
            </office:change-info>
          </text:insertion>
        </text:changed-region>
        <text:changed-region text:id="ct31171584">
          <text:deletion>
            <office:change-info>
              <dc:creator>Denis Simonet</dc:creator>
              <dc:date>2011-08-13T10:01:00</dc:date>
            </office:change-info>
            <text:p text:style-name="P1"><text:span text:style-name="T2">Informationen</text:span></text:p>
          </text:deletion>
        </text:changed-region>
        <text:changed-region text:id="ct31170112">
          <text:insertion>
            <office:change-info>
              <dc:creator>Denis Simonet</dc:creator>
              <dc:date>2011-08-13T10:01:00</dc:date>
            </office:change-info>
          </text:insertion>
        </text:changed-region>
        <text:changed-region text:id="ct31173728">
          <text:deletion>
            <office:change-info>
              <dc:creator>Denis Simonet</dc:creator>
              <dc:date>2011-08-13T10:00:00</dc:date>
            </office:change-info>
            <text:p text:style-name="P1"><text:span text:style-name="T2">wie wer wie viel bezahlt</text:span></text:p>
          </text:deletion>
        </text:changed-region>
        <text:changed-region text:id="ct31174832">
          <text:insertion>
            <office:change-info>
              <dc:creator>Denis Simonet</dc:creator>
              <dc:date>2011-08-13T10:00:00</dc:date>
            </office:change-info>
          </text:insertion>
        </text:changed-region>
        <text:changed-region text:id="ct31175856">
          <text:insertion>
            <office:change-info>
              <dc:creator>Denis Simonet</dc:creator>
              <dc:date>2011-08-13T10:01:00</dc:date>
            </office:change-info>
          </text:insertion>
        </text:changed-region>
        <text:changed-region text:id="ct31177488">
          <text:insertion>
            <office:change-info>
              <dc:creator>Denis Simonet</dc:creator>
              <dc:date>2011-08-13T10:01:00</dc:date>
            </office:change-info>
          </text:insertion>
        </text:changed-region>
        <text:changed-region text:id="ct31178256">
          <text:deletion>
            <office:change-info>
              <dc:creator>Denis Simonet</dc:creator>
              <dc:date>2011-08-13T10:01:00</dc:date>
            </office:change-info>
            <text:p text:style-name="P1"><text:span text:style-name="T2">zu machen</text:span></text:p>
          </text:deletion>
        </text:changed-region>
        <text:changed-region text:id="ct31179376">
          <text:deletion>
            <office:change-info>
              <dc:creator>Denis Simonet</dc:creator>
              <dc:date>2011-08-13T10:02:00</dc:date>
            </office:change-info>
            <text:p text:style-name="P1"><text:span text:style-name="T2">Jedoch</text:span></text:p>
          </text:deletion>
        </text:changed-region>
        <text:changed-region text:id="ct30884560">
          <text:insertion>
            <office:change-info>
              <dc:creator>Denis Simonet</dc:creator>
              <dc:date>2011-08-13T10:02:00</dc:date>
            </office:change-info>
          </text:insertion>
        </text:changed-region>
        <text:changed-region text:id="ct31181984">
          <text:insertion>
            <office:change-info>
              <dc:creator>Denis Simonet</dc:creator>
              <dc:date>2011-08-13T10:02:00</dc:date>
            </office:change-info>
          </text:insertion>
        </text:changed-region>
        <text:changed-region text:id="ct31182480">
          <text:deletion>
            <office:change-info>
              <dc:creator>Denis Simonet</dc:creator>
              <dc:date>2011-08-13T10:02:00</dc:date>
            </office:change-info>
            <text:p text:style-name="P1"><text:span text:style-name="T2">es </text:span></text:p>
          </text:deletion>
        </text:changed-region>
        <text:changed-region text:id="ct30889984">
          <text:deletion>
            <office:change-info>
              <dc:creator>Denis Simonet</dc:creator>
              <dc:date>2011-08-13T10:01:00</dc:date>
            </office:change-info>
            <text:p text:style-name="P1"><text:span text:style-name="T2">st</text:span></text:p>
          </text:deletion>
        </text:changed-region>
        <text:changed-region text:id="ct31164880">
          <text:deletion>
            <office:change-info>
              <dc:creator>Denis Simonet</dc:creator>
              <dc:date>2011-08-13T10:02:00</dc:date>
            </office:change-info>
            <text:p text:style-name="P1"><text:span text:style-name="T2">Kleinst- und </text:span></text:p>
          </text:deletion>
        </text:changed-region>
        <text:changed-region text:id="ct31187840">
          <text:insertion>
            <office:change-info>
              <dc:creator>Denis Simonet</dc:creator>
              <dc:date>2011-08-13T10:03:00</dc:date>
            </office:change-info>
          </text:insertion>
        </text:changed-region>
        <text:changed-region text:id="ct31188032">
          <text:deletion>
            <office:change-info>
              <dc:creator>Denis Simonet</dc:creator>
              <dc:date>2011-08-13T10:03:00</dc:date>
            </office:change-info>
            <text:p text:style-name="P1"><text:span text:style-name="T2">,</text:span></text:p>
          </text:deletion>
        </text:changed-region>
        <text:changed-region text:id="ct63968784">
          <text:insertion>
            <office:change-info>
              <dc:creator>Valio </dc:creator>
              <dc:date>2011-08-13T10:54:00</dc:date>
            </office:change-info>
          </text:insertion>
        </text:changed-region>
        <text:changed-region text:id="ct57319232">
          <text:deletion>
            <office:change-info>
              <dc:creator>Valio </dc:creator>
              <dc:date>2011-08-13T10:54:00</dc:date>
            </office:change-info>
            <text:p text:style-name="P1"><text:span text:style-name="T2">e </text:span></text:p>
          </text:deletion>
        </text:changed-region>
        <text:changed-region text:id="ct140647898299840">
          <text:insertion>
            <office:change-info>
              <dc:creator>Valio </dc:creator>
              <dc:date>2011-08-13T10:54:00</dc:date>
            </office:change-info>
          </text:insertion>
        </text:changed-region>
        <text:changed-region text:id="ct31189792">
          <text:insertion>
            <office:change-info>
              <dc:creator>Denis Simonet</dc:creator>
              <dc:date>2011-08-13T10:03:00</dc:date>
            </office:change-info>
          </text:insertion>
        </text:changed-region>
        <text:changed-region text:id="ct31189552">
          <text:deletion>
            <office:change-info>
              <dc:creator>Denis Simonet</dc:creator>
              <dc:date>2011-08-13T10:04:00</dc:date>
            </office:change-info>
            <text:p text:style-name="P1"><text:span text:style-name="T2">ggf.</text:span></text:p>
          </text:deletion>
        </text:changed-region>
        <text:changed-region text:id="ct31195888">
          <text:insertion>
            <office:change-info>
              <dc:creator>Denis Simonet</dc:creator>
              <dc:date>2011-08-13T10:04:00</dc:date>
            </office:change-info>
          </text:insertion>
        </text:changed-region>
        <text:changed-region text:id="ct31202528">
          <text:insertion>
            <office:change-info>
              <dc:creator>Denis Simonet</dc:creator>
              <dc:date>2011-08-13T10:04:00</dc:date>
            </office:change-info>
          </text:insertion>
        </text:changed-region>
        <text:changed-region text:id="ct31199008">
          <text:insertion>
            <office:change-info>
              <dc:creator>Denis Simonet</dc:creator>
              <dc:date>2011-08-13T10:04:00</dc:date>
            </office:change-info>
          </text:insertion>
        </text:changed-region>
        <text:changed-region text:id="ct63796976">
          <text:deletion>
            <office:change-info>
              <dc:creator>Valio </dc:creator>
              <dc:date>2011-08-13T10:55:00</dc:date>
            </office:change-info>
            <text:p text:style-name="P1"><text:span text:style-name="T2">waghalsig</text:span></text:p>
          </text:deletion>
        </text:changed-region>
        <text:changed-region text:id="ct50598944">
          <text:insertion>
            <office:change-info>
              <dc:creator>Valio </dc:creator>
              <dc:date>2011-08-13T10:55:00</dc:date>
            </office:change-info>
          </text:insertion>
        </text:changed-region>
        <text:changed-region text:id="ct50489488">
          <text:insertion>
            <office:change-info>
              <dc:creator>Valio </dc:creator>
              <dc:date>2011-08-13T10:57:00</dc:date>
            </office:change-info>
          </text:insertion>
        </text:changed-region>
        <text:changed-region text:id="ct31201024">
          <text:insertion>
            <office:change-info>
              <dc:creator>Denis Simonet</dc:creator>
              <dc:date>2011-08-13T10:05:00</dc:date>
            </office:change-info>
          </text:insertion>
        </text:changed-region>
        <text:changed-region text:id="ct31201248">
          <text:deletion>
            <office:change-info>
              <dc:creator>Denis Simonet</dc:creator>
              <dc:date>2011-08-13T10:05:00</dc:date>
            </office:change-info>
            <text:p text:style-name="P1"><text:span text:style-name="T2"><text:s/>bei Bund, wie auch den Kantonen und Gemeinden</text:span></text:p>
          </text:deletion>
        </text:changed-region>
        <text:changed-region text:id="ct56520288">
          <text:insertion>
            <office:change-info>
              <dc:creator>Valio </dc:creator>
              <dc:date>2011-08-13T10:56:00</dc:date>
            </office:change-info>
          </text:insertion>
        </text:changed-region>
        <text:changed-region text:id="ct31427200">
          <text:insertion>
            <office:change-info>
              <dc:creator>Valio </dc:creator>
              <dc:date>2011-08-13T10:57:00</dc:date>
            </office:change-info>
          </text:insertion>
        </text:changed-region>
        <text:changed-region text:id="ct63804864">
          <text:insertion>
            <office:change-info>
              <dc:creator>Valio </dc:creator>
              <dc:date>2011-08-13T10:56:00</dc:date>
            </office:change-info>
          </text:insertion>
        </text:changed-region>
        <text:changed-region text:id="ct56720336">
          <text:insertion>
            <office:change-info>
              <dc:creator>Valio </dc:creator>
              <dc:date>2011-08-13T10:59:00</dc:date>
            </office:change-info>
          </text:insertion>
        </text:changed-region>
        <text:changed-region text:id="ct63775728">
          <text:deletion>
            <office:change-info>
              <dc:creator>Valio </dc:creator>
              <dc:date>2011-08-13T10:59:00</dc:date>
            </office:change-info>
            <text:p text:style-name="P1"><text:span text:style-name="T2"><text:s/>und </text:span></text:p>
          </text:deletion>
        </text:changed-region>
        <text:changed-region text:id="ct64727168">
          <text:insertion>
            <office:change-info>
              <dc:creator>Valio </dc:creator>
              <dc:date>2011-08-13T10:59:00</dc:date>
            </office:change-info>
          </text:insertion>
        </text:changed-region>
        <text:changed-region text:id="ct57315232">
          <text:insertion>
            <office:change-info>
              <dc:creator>Valio </dc:creator>
              <dc:date>2011-08-13T10:59:00</dc:date>
            </office:change-info>
          </text:insertion>
        </text:changed-region>
        <text:changed-region text:id="ct57423088">
          <text:deletion>
            <office:change-info>
              <dc:creator>Valio </dc:creator>
              <dc:date>2011-08-13T10:59:00</dc:date>
            </office:change-info>
            <text:p text:style-name="P1"><text:span text:style-name="T2">P</text:span></text:p>
          </text:deletion>
        </text:changed-region>
        <text:changed-region text:id="ct57317408">
          <text:insertion>
            <office:change-info>
              <dc:creator>Valio </dc:creator>
              <dc:date>2011-08-13T10:59:00</dc:date>
            </office:change-info>
          </text:insertion>
        </text:changed-region>
        <text:changed-region text:id="ct63905952">
          <text:insertion>
            <office:change-info>
              <dc:creator>Valio </dc:creator>
              <dc:date>2011-08-13T10:59:00</dc:date>
            </office:change-info>
          </text:insertion>
        </text:changed-region>
        <text:changed-region text:id="ct64697328">
          <text:insertion>
            <office:change-info>
              <dc:creator>Valio </dc:creator>
              <dc:date>2011-08-13T10:58:00</dc:date>
            </office:change-info>
          </text:insertion>
        </text:changed-region>
        <text:changed-region text:id="ct31208192">
          <text:deletion>
            <office:change-info>
              <dc:creator>Denis Simonet</dc:creator>
              <dc:date>2011-08-13T10:07:00</dc:date>
            </office:change-info>
            <text:p text:style-name="P1"><text:span text:style-name="T2">hoch der Preis den</text:span></text:p>
          </text:deletion>
        </text:changed-region>
        <text:changed-region text:id="ct31209616">
          <text:insertion>
            <office:change-info>
              <dc:creator>Denis Simonet</dc:creator>
              <dc:date>2011-08-13T10:07:00</dc:date>
            </office:change-info>
          </text:insertion>
        </text:changed-region>
        <text:changed-region text:id="ct63912608">
          <text:insertion>
            <office:change-info>
              <dc:creator>Valio </dc:creator>
              <dc:date>2011-08-13T10:58:00</dc:date>
            </office:change-info>
          </text:insertion>
        </text:changed-region>
        <text:changed-region text:id="ct30880864">
          <text:insertion>
            <office:change-info>
              <dc:creator>Denis Simonet</dc:creator>
              <dc:date>2011-08-13T10:07:00</dc:date>
            </office:change-info>
          </text:insertion>
        </text:changed-region>
        <text:changed-region text:id="ct30877856">
          <text:insertion>
            <office:change-info>
              <dc:creator>Denis Simonet</dc:creator>
              <dc:date>2011-08-13T10:07:00</dc:date>
            </office:change-info>
          </text:insertion>
        </text:changed-region>
        <text:changed-region text:id="ct31199200">
          <text:deletion>
            <office:change-info>
              <dc:creator>Denis Simonet</dc:creator>
              <dc:date>2011-08-13T10:07:00</dc:date>
            </office:change-info>
            <text:p text:style-name="P2">,</text:p>
          </text:deletion>
        </text:changed-region>
        <text:changed-region text:id="ct31148112">
          <text:deletion>
            <office:change-info>
              <dc:creator>Denis Simonet</dc:creator>
              <dc:date>2011-08-13T10:08:00</dc:date>
            </office:change-info>
            <text:p text:style-name="P2">offenlegen</text:p>
          </text:deletion>
        </text:changed-region>
        <text:changed-region text:id="ct30887936">
          <text:insertion>
            <office:change-info>
              <dc:creator>Denis Simonet</dc:creator>
              <dc:date>2011-08-13T10:08:00</dc:date>
            </office:change-info>
          </text:insertion>
        </text:changed-region>
        <text:changed-region text:id="ct31193696">
          <text:deletion>
            <office:change-info>
              <dc:creator>Denis Simonet</dc:creator>
              <dc:date>2011-08-13T10:08:00</dc:date>
            </office:change-info>
            <text:p text:style-name="P3">n</text:p>
          </text:deletion>
        </text:changed-region>
        <text:changed-region text:id="ct31212320">
          <text:insertion>
            <office:change-info>
              <dc:creator>Denis Simonet</dc:creator>
              <dc:date>2011-08-13T10:08:00</dc:date>
            </office:change-info>
          </text:insertion>
        </text:changed-region>
        <text:changed-region text:id="ct30882112">
          <text:insertion>
            <office:change-info>
              <dc:creator>Denis Simonet</dc:creator>
              <dc:date>2011-08-13T10:09:00</dc:date>
            </office:change-info>
          </text:insertion>
        </text:changed-region>
        <text:changed-region text:id="ct30870752">
          <text:deletion>
            <office:change-info>
              <dc:creator>Denis Simonet</dc:creator>
              <dc:date>2011-08-13T10:09:00</dc:date>
            </office:change-info>
            <text:p text:style-name="P3">,</text:p>
          </text:deletion>
        </text:changed-region>
        <text:changed-region text:id="ct31151408">
          <text:insertion>
            <office:change-info>
              <dc:creator>Denis Simonet</dc:creator>
              <dc:date>2011-08-13T10:09:00</dc:date>
            </office:change-info>
          </text:insertion>
        </text:changed-region>
        <text:changed-region text:id="ct30891136">
          <text:deletion>
            <office:change-info>
              <dc:creator>Denis Simonet</dc:creator>
              <dc:date>2011-08-13T10:09:00</dc:date>
            </office:change-info>
            <text:p text:style-name="P1"><text:span text:style-name="T2">D</text:span></text:p>
          </text:deletion>
        </text:changed-region>
        <text:changed-region text:id="ct30887648">
          <text:insertion>
            <office:change-info>
              <dc:creator>Denis Simonet</dc:creator>
              <dc:date>2011-08-13T10:09:00</dc:date>
            </office:change-info>
          </text:insertion>
        </text:changed-region>
        <text:changed-region text:id="ct30882368">
          <text:insertion>
            <office:change-info>
              <dc:creator>Denis Simonet</dc:creator>
              <dc:date>2011-08-13T10:09:00</dc:date>
            </office:change-info>
          </text:insertion>
        </text:changed-region>
        <text:changed-region text:id="ct30895904">
          <text:deletion>
            <office:change-info>
              <dc:creator>Denis Simonet</dc:creator>
              <dc:date>2011-08-13T10:09:00</dc:date>
            </office:change-info>
            <text:p text:style-name="P1"><text:span text:style-name="T2">,</text:span></text:p>
          </text:deletion>
        </text:changed-region>
        <text:changed-region text:id="ct31153584">
          <text:deletion>
            <office:change-info>
              <dc:creator>Denis Simonet</dc:creator>
              <dc:date>2011-08-13T10:09:00</dc:date>
            </office:change-info>
            <text:p text:style-name="P1"><text:span text:style-name="T2">ist aber</text:span></text:p>
          </text:deletion>
        </text:changed-region>
        <text:changed-region text:id="ct31170512">
          <text:insertion>
            <office:change-info>
              <dc:creator>Denis Simonet</dc:creator>
              <dc:date>2011-08-13T10:09:00</dc:date>
            </office:change-info>
          </text:insertion>
        </text:changed-region>
        <text:changed-region text:id="ct31170704">
          <text:insertion>
            <office:change-info>
              <dc:creator>Denis Simonet</dc:creator>
              <dc:date>2011-08-13T10:10:00</dc:date>
            </office:change-info>
          </text:insertion>
        </text:changed-region>
        <text:changed-region text:id="ct31207616">
          <text:deletion>
            <office:change-info>
              <dc:creator>Denis Simonet</dc:creator>
              <dc:date>2011-08-13T10:10:00</dc:date>
            </office:change-info>
            <text:p text:style-name="P1"><text:span text:style-name="T2">-Ideal</text:span></text:p>
          </text:deletion>
        </text:changed-region>
        <text:changed-region text:id="ct30897792">
          <text:deletion>
            <office:change-info>
              <dc:creator>Denis Simonet</dc:creator>
              <dc:date>2011-08-13T10:10:00</dc:date>
            </office:change-info>
            <text:p text:style-name="P1"><text:span text:style-name="T2">bestehen</text:span></text:p>
          </text:deletion>
        </text:changed-region>
        <text:changed-region text:id="ct31209424">
          <text:insertion>
            <office:change-info>
              <dc:creator>Denis Simonet</dc:creator>
              <dc:date>2011-08-13T10:10:00</dc:date>
            </office:change-info>
          </text:insertion>
        </text:changed-region>
        <text:changed-region text:id="ct31203184">
          <text:deletion>
            <office:change-info>
              <dc:creator>Denis Simonet</dc:creator>
              <dc:date>2011-08-13T10:10:00</dc:date>
            </office:change-info>
            <text:p text:style-name="P1"><text:span text:style-name="T2">mehr</text:span></text:p>
          </text:deletion>
        </text:changed-region>
        <text:changed-region text:id="ct31174432">
          <text:insertion>
            <office:change-info>
              <dc:creator>Denis Simonet</dc:creator>
              <dc:date>2011-08-13T10:11:00</dc:date>
            </office:change-info>
          </text:insertion>
        </text:changed-region>
        <text:changed-region text:id="ct31217216">
          <text:deletion>
            <office:change-info>
              <dc:creator>Denis Simonet</dc:creator>
              <dc:date>2011-08-13T10:11:00</dc:date>
            </office:change-info>
            <text:p text:style-name="P1"><text:span text:style-name="T2">-</text:span></text:p>
          </text:deletion>
        </text:changed-region>
        <text:changed-region text:id="ct31169600">
          <text:insertion>
            <office:change-info>
              <dc:creator>Denis Simonet</dc:creator>
              <dc:date>2011-08-13T10:11:00</dc:date>
            </office:change-info>
          </text:insertion>
        </text:changed-region>
        <text:changed-region text:id="ct31202000">
          <text:insertion>
            <office:change-info>
              <dc:creator>Denis Simonet</dc:creator>
              <dc:date>2011-08-13T10:11:00</dc:date>
            </office:change-info>
          </text:insertion>
        </text:changed-region>
        <text:changed-region text:id="ct31186656">
          <text:insertion>
            <office:change-info>
              <dc:creator>Denis Simonet</dc:creator>
              <dc:date>2011-08-13T10:12:00</dc:date>
            </office:change-info>
          </text:insertion>
        </text:changed-region>
        <text:changed-region text:id="ct31152704">
          <text:deletion>
            <office:change-info>
              <dc:creator>Denis Simonet</dc:creator>
              <dc:date>2011-08-13T10:12:00</dc:date>
            </office:change-info>
            <text:p text:style-name="P1"><text:span text:style-name="T2">möchten</text:span></text:p>
          </text:deletion>
        </text:changed-region>
        <text:changed-region text:id="ct31150992">
          <text:insertion>
            <office:change-info>
              <dc:creator>Denis Simonet</dc:creator>
              <dc:date>2011-08-13T10:12:00</dc:date>
            </office:change-info>
          </text:insertion>
        </text:changed-region>
        <text:changed-region text:id="ct31202976">
          <text:deletion>
            <office:change-info>
              <dc:creator>Denis Simonet</dc:creator>
              <dc:date>2011-08-13T10:12:00</dc:date>
            </office:change-info>
            <text:p text:style-name="P1"><text:span text:style-name="T2">wo dies bisher nicht der Fall ist, namentlich</text:span></text:p>
          </text:deletion>
        </text:changed-region>
        <text:changed-region text:id="ct31157744">
          <text:insertion>
            <office:change-info>
              <dc:creator>Denis Simonet</dc:creator>
              <dc:date>2011-08-13T10:12:00</dc:date>
            </office:change-info>
          </text:insertion>
        </text:changed-region>
        <text:changed-region text:id="ct31163776">
          <text:insertion>
            <office:change-info>
              <dc:creator>Denis Simonet</dc:creator>
              <dc:date>2011-08-13T10:12:00</dc:date>
            </office:change-info>
          </text:insertion>
        </text:changed-region>
        <text:changed-region text:id="ct31177056">
          <text:deletion>
            <office:change-info>
              <dc:creator>Denis Simonet</dc:creator>
              <dc:date>2011-08-13T10:12:00</dc:date>
            </office:change-info>
            <text:p text:style-name="P1"><text:span text:style-name="T2">und</text:span></text:p>
          </text:deletion>
        </text:changed-region>
        <text:changed-region text:id="ct31198544">
          <text:insertion>
            <office:change-info>
              <dc:creator>Denis Simonet</dc:creator>
              <dc:date>2011-08-13T10:12:00</dc:date>
            </office:change-info>
          </text:insertion>
        </text:changed-region>
        <text:changed-region text:id="ct30895296">
          <text:insertion>
            <office:change-info>
              <dc:creator>Denis Simonet</dc:creator>
              <dc:date>2011-08-13T10:13:00</dc:date>
            </office:change-info>
          </text:insertion>
        </text:changed-region>
        <text:changed-region text:id="ct31198736">
          <text:insertion>
            <office:change-info>
              <dc:creator>Denis Simonet</dc:creator>
              <dc:date>2011-08-13T10:13:00</dc:date>
            </office:change-info>
          </text:insertion>
        </text:changed-region>
        <text:changed-region text:id="ct30900336">
          <text:deletion>
            <office:change-info>
              <dc:creator>Denis Simonet</dc:creator>
              <dc:date>2011-08-13T10:13:00</dc:date>
            </office:change-info>
            <text:p text:style-name="P1"><text:span text:style-name="T2">offenzulegen</text:span></text:p>
          </text:deletion>
        </text:changed-region>
        <text:changed-region text:id="ct31186416">
          <text:insertion>
            <office:change-info>
              <dc:creator>Denis Simonet</dc:creator>
              <dc:date>2011-08-13T10:13:00</dc:date>
            </office:change-info>
          </text:insertion>
        </text:changed-region>
        <text:changed-region text:id="ct31157472">
          <text:deletion>
            <office:change-info>
              <dc:creator>Denis Simonet</dc:creator>
              <dc:date>2011-08-13T10:13:00</dc:date>
            </office:change-info>
            <text:p text:style-name="P1"><text:span text:style-name="T2">,</text:span></text:p>
          </text:deletion>
        </text:changed-region>
        <text:changed-region text:id="ct31195088">
          <text:insertion>
            <office:change-info>
              <dc:creator>Denis Simonet</dc:creator>
              <dc:date>2011-08-13T10:13:00</dc:date>
            </office:change-info>
          </text:insertion>
        </text:changed-region>
        <text:changed-region text:id="ct31166384">
          <text:deletion>
            <office:change-info>
              <dc:creator>Denis Simonet</dc:creator>
              <dc:date>2011-08-13T10:13:00</dc:date>
            </office:change-info>
            <text:p text:style-name="P1"><text:span text:style-name="T2">d</text:span></text:p>
          </text:deletion>
        </text:changed-region>
        <text:changed-region text:id="ct31216928">
          <text:insertion>
            <office:change-info>
              <dc:creator>Denis Simonet</dc:creator>
              <dc:date>2011-08-13T10:13:00</dc:date>
            </office:change-info>
          </text:insertion>
        </text:changed-region>
        <text:changed-region text:id="ct31161696">
          <text:deletion>
            <office:change-info>
              <dc:creator>Denis Simonet</dc:creator>
              <dc:date>2011-08-13T10:14:00</dc:date>
            </office:change-info>
            <text:p text:style-name="P1"><text:span text:style-name="T2">sind </text:span></text:p>
          </text:deletion>
        </text:changed-region>
        <text:changed-region text:id="ct31246992">
          <text:deletion>
            <office:change-info>
              <dc:creator>Denis Simonet</dc:creator>
              <dc:date>2011-08-13T10:14:00</dc:date>
            </office:change-info>
            <text:p text:style-name="P1"><text:span text:style-name="T2">andererseits auch</text:span></text:p>
          </text:deletion>
        </text:changed-region>
        <text:changed-region text:id="ct31243104">
          <text:insertion>
            <office:change-info>
              <dc:creator>Denis Simonet</dc:creator>
              <dc:date>2011-08-13T10:14:00</dc:date>
            </office:change-info>
          </text:insertion>
        </text:changed-region>
        <text:changed-region text:id="ct31243872">
          <text:deletion>
            <office:change-info>
              <dc:creator>Denis Simonet</dc:creator>
              <dc:date>2011-08-13T10:14:00</dc:date>
            </office:change-info>
            <text:p text:style-name="P1"><text:span text:style-name="T2"><text:s/>ist</text:span></text:p>
          </text:deletion>
        </text:changed-region>
        <text:changed-region text:id="ct31248160">
          <text:insertion>
            <office:change-info>
              <dc:creator>Denis Simonet</dc:creator>
              <dc:date>2011-08-13T10:14:00</dc:date>
            </office:change-info>
          </text:insertion>
        </text:changed-region>
        <text:changed-region text:id="ct31248352">
          <text:deletion>
            <office:change-info>
              <dc:creator>Denis Simonet</dc:creator>
              <dc:date>2011-08-13T10:14:00</dc:date>
            </office:change-info>
            <text:p text:style-name="P1"><text:span text:style-name="T2">a</text:span></text:p>
          </text:deletion>
        </text:changed-region>
        <text:changed-region text:id="ct31256688">
          <text:insertion>
            <office:change-info>
              <dc:creator>Denis Simonet</dc:creator>
              <dc:date>2011-08-13T10:14:00</dc:date>
            </office:change-info>
          </text:insertion>
        </text:changed-region>
        <text:changed-region text:id="ct31249616">
          <text:insertion>
            <office:change-info>
              <dc:creator>Denis Simonet</dc:creator>
              <dc:date>2011-08-13T10:15:00</dc:date>
            </office:change-info>
          </text:insertion>
        </text:changed-region>
        <text:changed-region text:id="ct31251216">
          <text:insertion>
            <office:change-info>
              <dc:creator>Denis Simonet</dc:creator>
              <dc:date>2011-08-13T10:16:00</dc:date>
            </office:change-info>
          </text:insertion>
        </text:changed-region>
        <text:changed-region text:id="ct31253248">
          <text:insertion>
            <office:change-info>
              <dc:creator>Denis Simonet</dc:creator>
              <dc:date>2011-08-13T10:15:00</dc:date>
            </office:change-info>
          </text:insertion>
        </text:changed-region>
        <text:changed-region text:id="ct31254080">
          <text:deletion>
            <office:change-info>
              <dc:creator>Denis Simonet</dc:creator>
              <dc:date>2011-08-13T10:16:00</dc:date>
            </office:change-info>
            <text:p text:style-name="P1"><text:span text:style-name="T2">Auf kantonaler und kommunaler Ebene werden üblich Besucherausweise ausgegeben, jedoch sind auch hier griffige Massnahmen umzusetzen, welche darauf abzielen die Lobbyismus-Tätigkeiten von Drittorganisationen öffentlich transparent auszuweisen.<text:line-break/></text:span></text:p>
          </text:deletion>
        </text:changed-region>
        <text:changed-region text:id="ct30910032">
          <text:insertion>
            <office:change-info>
              <dc:creator>Denis Simonet</dc:creator>
              <dc:date>2011-08-13T10:24:00</dc:date>
            </office:change-info>
          </text:insertion>
        </text:changed-region>
        <text:changed-region text:id="ct30908688">
          <text:deletion>
            <office:change-info>
              <dc:creator>Denis Simonet</dc:creator>
              <dc:date>2011-08-13T10:24:00</dc:date>
            </office:change-info>
            <text:p text:style-name="P2"><text:s/>öffentlich zu publizieren</text:p>
          </text:deletion>
        </text:changed-region>
        <text:changed-region text:id="ct30903264">
          <text:insertion>
            <office:change-info>
              <dc:creator>Denis Simonet</dc:creator>
              <dc:date>2011-08-13T10:24:00</dc:date>
            </office:change-info>
          </text:insertion>
        </text:changed-region>
        <text:changed-region text:id="ct30908096">
          <text:deletion>
            <office:change-info>
              <dc:creator>Denis Simonet</dc:creator>
              <dc:date>2011-08-13T10:25:00</dc:date>
            </office:change-info>
            <text:p text:style-name="P2">s</text:p>
          </text:deletion>
        </text:changed-region>
        <text:changed-region text:id="ct30900704">
          <text:insertion>
            <office:change-info>
              <dc:creator>Denis Simonet</dc:creator>
              <dc:date>2011-08-13T10:25:00</dc:date>
            </office:change-info>
          </text:insertion>
        </text:changed-region>
        <text:changed-region text:id="ct30914304">
          <text:insertion>
            <office:change-info>
              <dc:creator>Denis Simonet</dc:creator>
              <dc:date>2011-08-13T10:25:00</dc:date>
            </office:change-info>
          </text:insertion>
        </text:changed-region>
        <text:changed-region text:id="ct31254608">
          <text:insertion>
            <office:change-info>
              <dc:creator>Denis Simonet</dc:creator>
              <dc:date>2011-08-13T10:25:00</dc:date>
            </office:change-info>
          </text:insertion>
        </text:changed-region>
        <text:changed-region text:id="ct30909824">
          <text:insertion>
            <office:change-info>
              <dc:creator>Denis Simonet</dc:creator>
              <dc:date>2011-08-13T10:25:00</dc:date>
            </office:change-info>
          </text:insertion>
        </text:changed-region>
        <text:changed-region text:id="ct31193424">
          <text:deletion>
            <office:change-info>
              <dc:creator>Denis Simonet</dc:creator>
              <dc:date>2011-08-13T10:25:00</dc:date>
            </office:change-info>
            <text:p text:style-name="P2">a</text:p>
          </text:deletion>
        </text:changed-region>
        <text:changed-region text:id="ct30918592">
          <text:insertion>
            <office:change-info>
              <dc:creator>Denis Simonet</dc:creator>
              <dc:date>2011-08-13T10:25:00</dc:date>
            </office:change-info>
          </text:insertion>
        </text:changed-region>
        <text:changed-region text:id="ct30920464">
          <text:insertion>
            <office:change-info>
              <dc:creator>Denis Simonet</dc:creator>
              <dc:date>2011-08-13T10:26:00</dc:date>
            </office:change-info>
          </text:insertion>
        </text:changed-region>
        <text:changed-region text:id="ct30902752">
          <text:insertion>
            <office:change-info>
              <dc:creator>Denis Simonet</dc:creator>
              <dc:date>2011-08-13T10:26:00</dc:date>
            </office:change-info>
          </text:insertion>
        </text:changed-region>
        <text:changed-region text:id="ct30902496">
          <text:insertion>
            <office:change-info>
              <dc:creator>Denis Simonet</dc:creator>
              <dc:date>2011-08-13T10:26:00</dc:date>
            </office:change-info>
          </text:insertion>
        </text:changed-region>
        <text:changed-region text:id="ct31209056">
          <text:deletion>
            <office:change-info>
              <dc:creator>Denis Simonet</dc:creator>
              <dc:date>2011-08-13T10:28:00</dc:date>
            </office:change-info>
            <text:p text:style-name="P1"><text:span text:style-name="T2">meist</text:span></text:p>
          </text:deletion>
        </text:changed-region>
        <text:changed-region text:id="ct31209808">
          <text:insertion>
            <office:change-info>
              <dc:creator>Denis Simonet</dc:creator>
              <dc:date>2011-08-13T10:28:00</dc:date>
            </office:change-info>
          </text:insertion>
        </text:changed-region>
        <text:changed-region text:id="ct31210000">
          <text:deletion>
            <office:change-info>
              <dc:creator>Denis Simonet</dc:creator>
              <dc:date>2011-08-13T10:28:00</dc:date>
            </office:change-info>
            <text:p text:style-name="P1"><text:span text:style-name="T2">genauso </text:span></text:p>
          </text:deletion>
        </text:changed-region>
        <text:changed-region text:id="ct30924016">
          <text:deletion>
            <office:change-info>
              <dc:creator>Denis Simonet</dc:creator>
              <dc:date>2011-08-13T10:29:00</dc:date>
            </office:change-info>
            <text:p text:style-name="P1"><text:span text:style-name="T2">gut zugreifbar</text:span></text:p>
          </text:deletion>
        </text:changed-region>
        <text:changed-region text:id="ct31152240">
          <text:insertion>
            <office:change-info>
              <dc:creator>Denis Simonet</dc:creator>
              <dc:date>2011-08-13T10:29:00</dc:date>
            </office:change-info>
          </text:insertion>
        </text:changed-region>
        <text:changed-region text:id="ct31244352">
          <text:insertion>
            <office:change-info>
              <dc:creator>Denis Simonet</dc:creator>
              <dc:date>2011-08-13T10:29:00</dc:date>
            </office:change-info>
          </text:insertion>
        </text:changed-region>
        <text:changed-region text:id="ct31158192">
          <text:deletion>
            <office:change-info>
              <dc:creator>Denis Simonet</dc:creator>
              <dc:date>2011-08-13T10:29:00</dc:date>
            </office:change-info>
            <text:p text:style-name="P1"><text:span text:style-name="T2">n</text:span></text:p>
          </text:deletion>
        </text:changed-region>
        <text:changed-region text:id="ct31178016">
          <text:insertion>
            <office:change-info>
              <dc:creator>Denis Simonet</dc:creator>
              <dc:date>2011-08-13T10:30:00</dc:date>
            </office:change-info>
          </text:insertion>
        </text:changed-region>
        <text:changed-region text:id="ct31184416">
          <text:deletion>
            <office:change-info>
              <dc:creator>Denis Simonet</dc:creator>
              <dc:date>2011-08-13T10:30:00</dc:date>
            </office:change-info>
            <text:p text:style-name="P1"><text:span text:style-name="T2">EDÖB</text:span></text:p>
          </text:deletion>
        </text:changed-region>
        <text:changed-region text:id="ct31261680">
          <text:insertion>
            <office:change-info>
              <dc:creator>Denis Simonet</dc:creator>
              <dc:date>2011-08-13T10:30:00</dc:date>
            </office:change-info>
          </text:insertion>
        </text:changed-region>
        <text:changed-region text:id="ct30907248">
          <text:deletion>
            <office:change-info>
              <dc:creator>Denis Simonet</dc:creator>
              <dc:date>2011-08-13T10:30:00</dc:date>
            </office:change-info>
            <text:p text:style-name="P1"><text:span text:style-name="T2">-B</text:span></text:p>
          </text:deletion>
        </text:changed-region>
        <text:changed-region text:id="ct30925120">
          <text:insertion>
            <office:change-info>
              <dc:creator>Denis Simonet</dc:creator>
              <dc:date>2011-08-13T10:31:00</dc:date>
            </office:change-info>
          </text:insertion>
        </text:changed-region>
        <text:changed-region text:id="ct31157280">
          <text:insertion>
            <office:change-info>
              <dc:creator>Denis Simonet</dc:creator>
              <dc:date>2011-08-13T10:32:00</dc:date>
            </office:change-info>
          </text:insertion>
        </text:changed-region>
        <text:changed-region text:id="ct31196560">
          <text:insertion>
            <office:change-info>
              <dc:creator>Denis Simonet</dc:creator>
              <dc:date>2011-08-13T10:32:00</dc:date>
            </office:change-info>
          </text:insertion>
        </text:changed-region>
        <text:changed-region text:id="ct31188800">
          <text:insertion>
            <office:change-info>
              <dc:creator>Denis Simonet</dc:creator>
              <dc:date>2011-08-13T10:32:00</dc:date>
            </office:change-info>
          </text:insertion>
        </text:changed-region>
        <text:changed-region text:id="ct31257824">
          <text:insertion>
            <office:change-info>
              <dc:creator>Denis Simonet</dc:creator>
              <dc:date>2011-08-13T10:33:00</dc:date>
            </office:change-info>
          </text:insertion>
        </text:changed-region>
        <text:changed-region text:id="ct31216624">
          <text:insertion>
            <office:change-info>
              <dc:creator>Denis Simonet</dc:creator>
              <dc:date>2011-08-13T10:33:00</dc:date>
            </office:change-info>
          </text:insertion>
        </text:changed-region>
        <text:changed-region text:id="ct31250688">
          <text:insertion>
            <office:change-info>
              <dc:creator>Denis Simonet</dc:creator>
              <dc:date>2011-08-13T10:33:00</dc:date>
            </office:change-info>
          </text:insertion>
        </text:changed-region>
        <text:changed-region text:id="ct31244096">
          <text:deletion>
            <office:change-info>
              <dc:creator>Denis Simonet</dc:creator>
              <dc:date>2011-08-13T10:33:00</dc:date>
            </office:change-info>
            <text:p text:style-name="P2">d</text:p>
          </text:deletion>
        </text:changed-region>
        <text:changed-region text:id="ct30901888">
          <text:insertion>
            <office:change-info>
              <dc:creator>Denis Simonet</dc:creator>
              <dc:date>2011-08-13T10:33:00</dc:date>
            </office:change-info>
          </text:insertion>
        </text:changed-region>
        <text:changed-region text:id="ct31152432">
          <text:insertion>
            <office:change-info>
              <dc:creator>Denis Simonet</dc:creator>
              <dc:date>2011-08-13T10:34:00</dc:date>
            </office:change-info>
          </text:insertion>
        </text:changed-region>
        <text:changed-region text:id="ct31158416">
          <text:insertion>
            <office:change-info>
              <dc:creator>Denis Simonet</dc:creator>
              <dc:date>2011-08-13T10:34:00</dc:date>
            </office:change-info>
          </text:insertion>
        </text:changed-region>
        <text:changed-region text:id="ct30929040">
          <text:insertion>
            <office:change-info>
              <dc:creator>Denis Simonet</dc:creator>
              <dc:date>2011-08-13T10:34:00</dc:date>
            </office:change-info>
          </text:insertion>
        </text:changed-region>
        <text:changed-region text:id="ct31274720">
          <text:insertion>
            <office:change-info>
              <dc:creator>Denis Simonet</dc:creator>
              <dc:date>2011-08-13T10:34:00</dc:date>
            </office:change-info>
          </text:insertion>
        </text:changed-region>
        <text:changed-region text:id="ct30916048">
          <text:deletion>
            <office:change-info>
              <dc:creator>Denis Simonet</dc:creator>
              <dc:date>2011-08-13T10:34:00</dc:date>
            </office:change-info>
            <text:p text:style-name="P2">zugreifbar</text:p>
          </text:deletion>
        </text:changed-region>
        <text:changed-region text:id="ct30924624">
          <text:insertion>
            <office:change-info>
              <dc:creator>Denis Simonet</dc:creator>
              <dc:date>2011-08-13T10:34:00</dc:date>
            </office:change-info>
          </text:insertion>
        </text:changed-region>
        <text:changed-region text:id="ct31261344">
          <text:insertion>
            <office:change-info>
              <dc:creator>Denis Simonet</dc:creator>
              <dc:date>2011-08-13T10:35:00</dc:date>
            </office:change-info>
          </text:insertion>
        </text:changed-region>
        <text:changed-region text:id="ct31242688">
          <text:insertion>
            <office:change-info>
              <dc:creator>Denis Simonet</dc:creator>
              <dc:date>2011-08-13T10:35:00</dc:date>
            </office:change-info>
          </text:insertion>
        </text:changed-region>
        <text:changed-region text:id="ct31190560">
          <text:insertion>
            <office:change-info>
              <dc:creator>Denis Simonet</dc:creator>
              <dc:date>2011-08-13T10:35:00</dc:date>
            </office:change-info>
          </text:insertion>
        </text:changed-region>
        <text:changed-region text:id="ct30931872">
          <text:insertion>
            <office:change-info>
              <dc:creator>Denis Simonet</dc:creator>
              <dc:date>2011-08-13T10:35:00</dc:date>
            </office:change-info>
          </text:insertion>
        </text:changed-region>
        <text:changed-region text:id="ct30932704">
          <text:insertion>
            <office:change-info>
              <dc:creator>Denis Simonet</dc:creator>
              <dc:date>2011-08-13T10:35:00</dc:date>
            </office:change-info>
          </text:insertion>
        </text:changed-region>
        <text:changed-region text:id="ct30936272">
          <text:insertion>
            <office:change-info>
              <dc:creator>Denis Simonet</dc:creator>
              <dc:date>2011-08-13T10:37:00</dc:date>
            </office:change-info>
          </text:insertion>
        </text:changed-region>
        <text:changed-region text:id="ct30934368">
          <text:insertion>
            <office:change-info>
              <dc:creator>Denis Simonet</dc:creator>
              <dc:date>2011-08-13T10:37:00</dc:date>
            </office:change-info>
          </text:insertion>
        </text:changed-region>
        <text:changed-region text:id="ct30933360">
          <text:insertion>
            <office:change-info>
              <dc:creator>Denis Simonet</dc:creator>
              <dc:date>2011-08-13T10:37:00</dc:date>
            </office:change-info>
          </text:insertion>
        </text:changed-region>
        <text:changed-region text:id="ct31246288">
          <text:insertion>
            <office:change-info>
              <dc:creator>Denis Simonet</dc:creator>
              <dc:date>2011-08-13T10:37:00</dc:date>
            </office:change-info>
          </text:insertion>
        </text:changed-region>
        <text:changed-region text:id="ct31246480">
          <text:deletion>
            <office:change-info>
              <dc:creator>Denis Simonet</dc:creator>
              <dc:date>2011-08-13T10:37:00</dc:date>
            </office:change-info>
            <text:p text:style-name="P1"><text:span text:style-name="T2">r</text:span></text:p>
          </text:deletion>
        </text:changed-region>
        <text:changed-region text:id="ct31259056">
          <text:insertion>
            <office:change-info>
              <dc:creator>Denis Simonet</dc:creator>
              <dc:date>2011-08-13T10:37:00</dc:date>
            </office:change-info>
          </text:insertion>
        </text:changed-region>
        <text:changed-region text:id="ct31259248">
          <text:deletion>
            <office:change-info>
              <dc:creator>Denis Simonet</dc:creator>
              <dc:date>2011-08-13T10:37:00</dc:date>
            </office:change-info>
            <text:p text:style-name="P1"><text:span text:style-name="T2">-</text:span></text:p>
          </text:deletion>
        </text:changed-region>
        <text:changed-region text:id="ct31243632">
          <text:insertion>
            <office:change-info>
              <dc:creator>Denis Simonet</dc:creator>
              <dc:date>2011-08-13T10:37:00</dc:date>
            </office:change-info>
          </text:insertion>
        </text:changed-region>
        <text:changed-region text:id="ct31201808">
          <text:insertion>
            <office:change-info>
              <dc:creator>Denis Simonet</dc:creator>
              <dc:date>2011-08-13T10:37:00</dc:date>
            </office:change-info>
          </text:insertion>
        </text:changed-region>
        <text:changed-region text:id="ct31203712">
          <text:insertion>
            <office:change-info>
              <dc:creator>Denis Simonet</dc:creator>
              <dc:date>2011-08-13T10:38:00</dc:date>
            </office:change-info>
          </text:insertion>
        </text:changed-region>
        <text:changed-region text:id="ct31195680">
          <text:insertion>
            <office:change-info>
              <dc:creator>Denis Simonet</dc:creator>
              <dc:date>2011-08-13T10:38:00</dc:date>
            </office:change-info>
          </text:insertion>
        </text:changed-region>
        <text:changed-region text:id="ct31175456">
          <text:insertion>
            <office:change-info>
              <dc:creator>Denis Simonet</dc:creator>
              <dc:date>2011-08-13T10:38:00</dc:date>
            </office:change-info>
          </text:insertion>
        </text:changed-region>
        <text:changed-region text:id="ct31266336">
          <text:insertion>
            <office:change-info>
              <dc:creator>Denis Simonet</dc:creator>
              <dc:date>2011-08-13T10:38:00</dc:date>
            </office:change-info>
          </text:insertion>
        </text:changed-region>
        <text:changed-region text:id="ct31260480">
          <text:insertion>
            <office:change-info>
              <dc:creator>Denis Simonet</dc:creator>
              <dc:date>2011-08-13T10: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SITIONSPAPIER: TRANSPARENZ DES STAATSWESENS=</text:p>
      <text:list xml:id="list1256161798" text:style-name="L1">
        <text:list-item>
          <text:p text:style-name="P12">Einleitung</text:p>
        </text:list-item>
        <text:list-item>
          <text:p text:style-name="P13">Transparentere Parteien</text:p>
          <text:list>
            <text:list-item>
              <text:p text:style-name="P15">Parteifinanzierung</text:p>
            </text:list-item>
            <text:list-item>
              <text:p text:style-name="P15">Listenplätze für Wahlen in Parteien</text:p>
              <text:list>
                <text:list-item>
                  <text:p text:style-name="P15">Unserer Forderungen</text:p>
                </text:list-item>
              </text:list>
            </text:list-item>
          </text:list>
        </text:list-item>
        <text:list-item>
          <text:p text:style-name="P13">Transparentere repräsentative Demokratie</text:p>
          <text:list>
            <text:list-item>
              <text:p text:style-name="P15">Offenlegung des Stimmverhaltens</text:p>
            </text:list-item>
            <text:list-item>
              <text:p text:style-name="P15">Offenlegung ökonomischer Interessen</text:p>
            </text:list-item>
            <text:list-item>
              <text:p text:style-name="P15">Offenlegung der Verbindungen</text:p>
            </text:list-item>
            <text:list-item>
              <text:p text:style-name="P15">Offenlegung beratender Personen</text:p>
              <text:list>
                <text:list-item>
                  <text:p text:style-name="P15">Unserer Forderungen</text:p>
                </text:list-item>
              </text:list>
            </text:list-item>
          </text:list>
        </text:list-item>
        <text:list-item>
          <text:p text:style-name="P13">Transparenteres staatliches System</text:p>
          <text:list>
            <text:list-item>
              <text:p text:style-name="P15">Öffentliche Aufträge</text:p>
            </text:list-item>
            <text:list-item>
              <text:p text:style-name="P15">Open Government Data</text:p>
            </text:list-item>
            <text:list-item>
              <text:p text:style-name="P15">Erlasse: Gesetze/Verordnungen/Bindende Leitlinien</text:p>
            </text:list-item>
            <text:list-item>
              <text:p text:style-name="P15">Öffentlichkeitsprinzip</text:p>
            </text:list-item>
            <text:list-item>
              <text:p text:style-name="P15">Zugriff und Schulung der Bevölkerung </text:p>
            </text:list-item>
            <text:list-item>
              <text:p text:style-name="P19"> <text:span text:style-name="T9">Transparenz bei Besetzung von Ämtern</text:span></text:p>
              <text:list>
                <text:list-item>
                  <text:p text:style-name="P15">Unsere Forderungen</text:p>
                </text:list-item>
              </text:list>
            </text:list-item>
          </text:list>
        </text:list-item>
        <text:list-item>
          <text:p text:style-name="P13">Anhang: Hintergründe für ein transparentes Staatswesen</text:p>
          <text:list>
            <text:list-item>
              <text:p text:style-name="P15">Transparenz zur Nachvollziebarkeit des politischen Prozesses</text:p>
            </text:list-item>
            <text:list-item>
              <text:p text:style-name="P7">Das Versprechen der Demokratie: Chancengleicheit der Ideen </text:p>
            </text:list-item>
          </text:list>
        </text:list-item>
      </text:list>
      <text:p text:style-name="P1"><text:span text:style-name="T6">==Einleitung==</text:span><text:span text:style-name="T2"><text:line-break/></text:span><text:span text:style-name="T1">Die Schweiz</text:span><text:change text:change-id="ct31151808"/><text:span text:style-name="T1"> muss sich an die höchsten demokratischen Standards halten, um ihre Stellung </text:span><text:change text:change-id="ct31153360"/><text:change-start text:change-id="ct31155088"/><text:span text:style-name="T1">als Vor</text:span><text:change-end text:change-id="ct31155088"/><text:change-start text:change-id="ct31156448"/><text:span text:style-name="T1">zeigedemokratie</text:span><text:change-end text:change-id="ct31156448"/><text:span text:style-name="T1"> zu wahren. Die Tatsache, dass die Schweiz als einziges von 47 europäischen Ländern keine Regelung zur Partei</text:span><text:change-start text:change-id="ct31159296"/><text:span text:style-name="T1">en</text:span><text:change-end text:change-id="ct31159296"/><text:span text:style-name="T1">finanzierung kennt, lässt erkennen, dass Handlungsbedarf besteht.</text:span><text:span text:style-name="T2"><text:line-break/><text:line-break/>Dieses Positionspapier behandelt die 3 </text:span><text:change text:change-id="ct27786416"/><text:change-start text:change-id="ct26154672"/><text:span text:style-name="T2">Teilbereich</text:span><text:change-end text:change-id="ct26154672"/><text:span text:style-name="T2"> Parteien, repräsentative Demokratie und staatliches System. Im Anhang finden sich weitere Texte zu den Hintergründen und Motivationen.<text:line-break/><text:line-break/></text:span><text:span text:style-name="T6">==Transparentere Parteien==</text:span><text:span text:style-name="T2"><text:line-break/></text:span><text:change-start text:change-id="ct28500592"/><text:span text:style-name="T8">In der Bundesverfassung steht der Satz</text:span><text:change-end text:change-id="ct28500592"/><text:change text:change-id="ct31426592"/><text:span text:style-name="T2"> "Die politischen Parteien wirken an der Meinungs- und Willensbildung des Volkes mit." Politische Parteien sind damit ein  essentieller Baustein </text:span><text:change text:change-id="ct63873984"/><text:change-start text:change-id="ct57321024"/><text:span text:style-name="T2">unseres</text:span><text:change-end text:change-id="ct57321024"/><text:span text:style-name="T2"> politischen Systems </text:span><text:change text:change-id="ct57386240"/><text:span text:style-name="T2">: Parteien agieren als Kristallisationspunkt für politische Meinungsbildung; sie stellen politisches Personal für Legislative, Exekutive und Judikative und haben damit gewichtigen Einfluss sowohl als Katalysator, wie auch als Inhibitor gesellschaftlicher Veränderungen. Diese Macht bedeutet Verantwortung und Parteien </text:span><text:change text:change-id="ct31163296"/><text:change-start text:change-id="ct31166192"/><text:span text:style-name="T2">müssen</text:span><text:change-end text:change-id="ct31166192"/><text:span text:style-name="T2"> daher höheren Anforderungen genügen als dies einfache Vereine tun, selbst wenn sie diesen in der Schweiz derzeit rechtlich völlig gleichgestellt sind.<text:line-break/><text:line-break/>===Partei</text:span><text:change-start text:change-id="ct31165504"/><text:span text:style-name="T2">en</text:span><text:change-end text:change-id="ct31165504"/><text:span text:style-name="T2">finanzierung===<text:line-break/></text:span><text:change-start text:change-id="ct31168400"/><text:span text:style-name="T2">Intransparenz erschwert den fairen politischen Prozess. </text:span><text:change-end text:change-id="ct31168400"/><text:change text:change-id="ct31168896"/><text:change-start text:change-id="ct31170320"/><text:span text:style-name="T2">Deshalb</text:span><text:change-end text:change-id="ct31170320"/><text:span text:style-name="T2"> sollen </text:span><text:change text:change-id="ct31171584"/><text:change-start text:change-id="ct31170112"/><text:span text:style-name="T2">die Details</text:span><text:change-end text:change-id="ct31170112"/><text:span text:style-name="T2"> </text:span><text:change text:change-id="ct31173728"/><text:change-start text:change-id="ct31174832"/><text:span text:style-name="T2">über Herkunft und Höhe der </text:span><text:change-end text:change-id="ct31174832"/><text:change-start text:change-id="ct31175856"/><text:span text:style-name="T2">Geldflüsse</text:span><text:change-end text:change-id="ct31175856"/><text:span text:style-name="T2"> öffentlich und für alle zugänglich </text:span><text:change-start text:change-id="ct31177488"/><text:span text:style-name="T2">sein</text:span><text:change-end text:change-id="ct31177488"/><text:change text:change-id="ct31178256"/><text:span text:style-name="T2">. </text:span><text:change text:change-id="ct31179376"/><text:change-start text:change-id="ct30884560"/><text:span text:style-name="T2">Es</text:span><text:change-end text:change-id="ct30884560"/><text:span text:style-name="T2"> geht </text:span><text:change-start text:change-id="ct31181984"/><text:span text:style-name="T2">aber</text:span><text:change-end text:change-id="ct31181984"/><text:change text:change-id="ct31182480"/><text:span text:style-name="T2">in kein</text:span><text:change text:change-id="ct30889984"/><text:span text:style-name="T2">er Weise darum, </text:span><text:change text:change-id="ct31164880"/><text:span text:style-name="T2">Kleinspenden von Bürgen offenzulegen; die Namen werden in solchen Fällen nicht veröffentlicht, da der Datenschutz bzw. die Datensparsamkeit dort höher zu bewerten ist.<text:line-break/>Aktuell kennen nur die Kantone Genf und Tessin eine Regelung zur Offenlegung der Parteifinanzen. Im Kanton Tessin müssen Spenden, die CHF 10'000 überschreiten, gemeldet werden</text:span><text:change-start text:change-id="ct31187840"/><text:span text:style-name="T2"> und</text:span><text:change-end text:change-id="ct31187840"/><text:change text:change-id="ct31188032"/><text:span text:style-name="T2"> im Kanton Genf wird durch öffentlich</text:span><text:change-start text:change-id="ct63968784"/><text:span text:style-name="T2">-</text:span><text:change-end text:change-id="ct63968784"/><text:change text:change-id="ct57319232"/><text:change-start text:change-id="ct140647898299840"/><text:span text:style-name="T2">finanzielle </text:span><text:change-end text:change-id="ct140647898299840"/><text:span text:style-name="T2">Unterstützung ein Anreiz zur Offenlegung gesetzt. <text:line-break/>Dur</text:span><text:soft-page-break/><text:span text:style-name="T2">ch diese Transparenz soll</text:span><text:change-start text:change-id="ct31189792"/><text:span text:style-name="T2">en</text:span><text:change-end text:change-id="ct31189792"/><text:span text:style-name="T2"> die Abhängigkeiten der Parteien von Interessengruppen minimiert werden. Momentan bleiben alle Geldgeber im Geheimen, was für das Vertrauen gegenüber den Parteien absolut abträglich ist und die Gefahr der Abhängigkeit und versteckten Beeinflussung der Parteien durch wohlhabende Private verschärft. Für einen Grossteil der Wähler ist somit nicht klar, welche Interessen sie mit der Wahl der jeweiligen Partei </text:span><text:change text:change-id="ct31189552"/><text:change-start text:change-id="ct31195888"/><text:span text:style-name="T2">gegebenenfalls</text:span><text:change-end text:change-id="ct31195888"/><text:span text:style-name="T2"> mitfördern. [P1]<text:line-break/>Die Argumentation, dass anonyme Spenden</text:span><text:change-start text:change-id="ct31202528"/><text:span text:style-name="T2">,</text:span><text:change-end text:change-id="ct31202528"/><text:span text:style-name="T2"> die nur der Parteispitze bekannt sind</text:span><text:change-start text:change-id="ct31199008"/><text:span text:style-name="T2">,</text:span><text:change-end text:change-id="ct31199008"/><text:span text:style-name="T2"> keinen Einfluss auf die Haltung der Partei haben ist </text:span><text:change text:change-id="ct63796976"/><text:change-start text:change-id="ct50598944"/><text:span text:style-name="T2">naiv</text:span><text:change-end text:change-id="ct50598944"/><text:span text:style-name="T2"> angesichts einiger offensichtlicher Beispiele in der Schweizer Politik</text:span><text:change-start text:change-id="ct50489488"/><text:span text:style-name="T2"> [P2]</text:span><text:change-end text:change-id="ct50489488"/><text:span text:style-name="T2">. <text:line-break/>Eine Offenlegungspflicht ist sowohl</text:span><text:change-start text:change-id="ct31201024"/><text:span text:style-name="T2"> auf nationaler wie auch kantonaler und kommunaler Ebene</text:span><text:change-end text:change-id="ct31201024"/><text:change text:change-id="ct31201248"/><text:span text:style-name="T2"> anzuwenden. Dadurch kann die Problematik der Korruption oder die Gefährdung der Legitimation von politischen Parteien als Volksvertreter der Demokratie entschärft werden.<text:line-break/>Im Weiteren gefährden Grossspenden die Chancengleichheit der Ideen in der Demokratie; wenn die Ideen der finanzschwächeren Parteien durch übermässige Werbung der finanzstarken Parteien untergehen, wird dies dem Ideal der Demokratie nicht gerecht. <text:line-break/><text:line-break/>[P1] </text:span><text:a xlink:type="simple" xlink:href="http://www.transparency.ch/de/aktivitaeten/Parteienfinanzierung/index.php?navanchor=2110018">http://www.transparency.ch/de/aktivitaeten/Parteienfinanzierung/index.php?navanchor=2110018</text:a><text:span text:style-name="T2"><text:line-break/></text:span><text:change-start text:change-id="ct56520288"/><text:span text:style-name="T2">[P2] </text:span><text:change-end text:change-id="ct56520288"/><text:change-start text:change-id="ct31427200"/><text:a xlink:type="simple" xlink:href="http://www.tagesanzeiger.ch/schweiz/standard/Die-CVP-soll-der-UBS-das-Geld-zurueckgeben/story/25082258">http://www.tagesanzeiger.ch/schweiz/standard/Die-CVP-soll-der-UBS-das-Geld-zurueckgeben/story/25082258</text:a><text:change-end text:change-id="ct31427200"/><text:change-start text:change-id="ct63804864"/></text:p>
      <text:p text:style-name="P1"><text:change-end text:change-id="ct63804864"/><text:span text:style-name="T2"><text:line-break/>===Listenplätze für Wahlen in Parteien===<text:line-break/>In vielen Parteien ist es üblich geworden, dass die Kandidierdenen für ihren Listenplatz zu bezahlen haben. Die FDP ging mit gutem Beispiel voran</text:span><text:change-start text:change-id="ct56720336"/><text:span text:style-name="T2">: </text:span><text:change-end text:change-id="ct56720336"/><text:change text:change-id="ct63775728"/><text:change-start text:change-id="ct64727168"/><text:span text:style-name="T2">sie </text:span><text:change-end text:change-id="ct64727168"/><text:span text:style-name="T2">gab im Jahr 2010 bekannt, welcher </text:span><text:change-start text:change-id="ct57315232"/><text:span text:style-name="T2">Listen</text:span><text:change-end text:change-id="ct57315232"/><text:change text:change-id="ct57423088"/><text:change-start text:change-id="ct57317408"/><text:span text:style-name="T2">p</text:span><text:change-end text:change-id="ct57317408"/><text:span text:style-name="T2">latz</text:span><text:change-start text:change-id="ct63905952"/><text:span text:style-name="T2"> die Kandidierdenen</text:span><text:change-end text:change-id="ct63905952"/><text:span text:style-name="T2"> wie viel kostet</text:span><text:change-start text:change-id="ct64697328"/><text:span text:style-name="T2"> [LP1]</text:span><text:change-end text:change-id="ct64697328"/><text:span text:style-name="T2">. Jedoch kann auch die Anforderung an solche Listenplätze im Extremfall eine Gefährdung demokratischer Grundsätze darstellen. <text:line-break/>Daher ist offenzulegen wie </text:span><text:change text:change-id="ct31208192"/><text:change-start text:change-id="ct31209616"/><text:span text:style-name="T2">viel die</text:span><text:change-end text:change-id="ct31209616"/><text:span text:style-name="T2"> Kandidierenden für einen Listenplatz zu bezahlen haben. Eine Obergrenze ist festzulegen, damit sich Kandidierende nicht in das Parlament kaufen können. Die Reihenfolge der Kandidierenden auf den Listenplätzen soll innerhalb der Parteien demokratisch fesgelegt werden.</text:span><text:change-start text:change-id="ct63912608"/></text:p>
      <text:p text:style-name="P1"><text:span text:style-name="T2"/></text:p>
      <text:p text:style-name="P1"><text:span text:style-name="T2">[LP1] </text:span><text:a xlink:type="simple" xlink:href="http://www.tagesanzeiger.ch/zuerich/region/40000-Franken-fuer-FDPListenplatz-Wer-zu-wenig-Geld-hat-erhaelt-Hilfe-/story/30387959">http://www.tagesanzeiger.ch/zuerich/region/40000-Franken-fuer-FDPListenplatz-Wer-zu-wenig-Geld-hat-erhaelt-Hilfe-/story/30387959</text:a><text:change-end text:change-id="ct63912608"/><text:span text:style-name="T2"><text:line-break/><text:line-break/></text:span><text:span text:style-name="T6">Unsere Forderungen für transparentere Parteien:</text:span></text:p>
      <text:list xml:id="list1623591650" text:style-name="L2">
        <text:list-item>
          <text:p text:style-name="P16">Parteien und Kommittees<text:change-start text:change-id="ct30880864"/>,<text:change-end text:change-id="ct30880864"/> die sich an Abstimmungen und Wahlen beteiligen<text:change-start text:change-id="ct30877856"/>,<text:change-end text:change-id="ct30877856"/> müssen ihre Gesamtfinanzen <text:change text:change-id="ct31199200"/><text:change text:change-id="ct31148112"/><text:s/>sowie alle Spenden ab einer gewissen Höhe mit Namen<text:change-start text:change-id="ct30887936"/> offenlegen<text:change-end text:change-id="ct30887936"/>.</text:p>
        </text:list-item>
        <text:list-item>
          <text:p text:style-name="P8">Die zu leistende<text:change text:change-id="ct31193696"/> Zahlung der Kandidierenden bei Listenplätze<text:change-start text:change-id="ct31212320"/>n<text:change-end text:change-id="ct31212320"/> in Parteien ist offen zu legen<text:change-start text:change-id="ct30882112"/> und<text:change-end text:change-id="ct30882112"/><text:change text:change-id="ct30870752"/> eine obere Grenze festzulegen; die Reihenfolge der Listeplätze muss innerhalb der Partei demokratisch fes<text:change-start text:change-id="ct31151408"/>t<text:change-end text:change-id="ct31151408"/>gelegt werden</text:p>
        </text:list-item>
      </text:list>
      <text:p text:style-name="P1"><text:soft-page-break/><text:span text:style-name="T6">==Transparentere repräsentative Demokratie ==</text:span><text:span text:style-name="T2"><text:line-break/>Die Piratenpartei schätzt die </text:span><text:change text:change-id="ct30891136"/><text:change-start text:change-id="ct30887648"/><text:span text:style-name="T2">d</text:span><text:change-end text:change-id="ct30887648"/><text:span text:style-name="T2">irektdemokratischen Mittel der Schweiz als wichtiges Kontrollinstrument der repräsentativen Demokratie</text:span><text:change-start text:change-id="ct30882368"/><text:span text:style-name="T2">.</text:span><text:change-end text:change-id="ct30882368"/><text:change text:change-id="ct30895904"/><text:span text:style-name="T2"> </text:span><text:change text:change-id="ct31153584"/><text:change-start text:change-id="ct31170512"/><text:span text:style-name="T2">Sie ist</text:span><text:change-end text:change-id="ct31170512"/><text:span text:style-name="T2"> auch der Ansicht, dass eine repräsentative Demokratie derzeit nicht wegzudenken ist, da die Schaffung eines Bewusstseins über die komplexen Probleme der einzelnen Politikbereiche jedem einzelnen Menschen viele Ressourcen abverlangt. Das </text:span><text:change-start text:change-id="ct31170704"/><text:span text:style-name="T2">Ideal </text:span><text:change-end text:change-id="ct31170704"/><text:span text:style-name="T2">Milizsystem</text:span><text:change text:change-id="ct31207616"/><text:span text:style-name="T2"> der repräsentativen Demokratie der Schweiz [L3] entspricht nicht mehr der Realität, zumindest auf Bundesebene. Entsprechend muss ein gewisses Grundvertrauen in die Absichten der gewählten Parlamentarier und Parlamentarierinnen </text:span><text:change text:change-id="ct30897792"/><text:change-start text:change-id="ct31209424"/><text:span text:style-name="T2">zurück gewonnen werden</text:span><text:change-end text:change-id="ct31209424"/><text:span text:style-name="T2">.<text:line-break/>Da Lobbyismus, sprich Interessenvertretung, in der Politik nicht </text:span><text:change text:change-id="ct31203184"/><text:span text:style-name="T2"><text:s/>wegzudenken ist, ist die Transparenz in diesem Bereich von besonderer Bedeutung. Die Unsicherheit</text:span><text:change-start text:change-id="ct31174432"/><text:span text:style-name="T2">,</text:span><text:change-end text:change-id="ct31174432"/><text:span text:style-name="T2"> die sich durch eine diffuse, nicht</text:span><text:change text:change-id="ct31217216"/><text:span text:style-name="T2">offiziell gestützte Kommunikation ergibt, führt zu parteipolitischem Gezänke, in</text:span><text:change-start text:change-id="ct31169600"/><text:span text:style-name="T2"> </text:span><text:change-end text:change-id="ct31169600"/><text:span text:style-name="T2">dem den Gegenparteien mögliche, fragwürdige Verbindungen unterstellt werden, welche diese wiederum bestreiten müssen. Dadurch wächst auch das Misstrauen der Bevölkerung den gewählten Repräsentanten und Repräsentantinnen gegenüber und auch die allgemeine Unzufriedenheit gegenüber der repräsentativen Demokratie. Dieser Entwicklung muss mit einer konsequent offenen und öffentlich-gestützten Kommunikation der vorhandenen Interessensbindungen und des Stimmverhaltens entgegengewirkt werden.<text:line-break/><text:line-break/>===Offenlegung des Stimmverhaltens===<text:line-break/>Derzeit wird das Stimmverhalten der Nationalräte öffentlich publiziert, jedoch nicht </text:span><text:change-start text:change-id="ct31202000"/><text:span text:style-name="T2">d</text:span><text:change-end text:change-id="ct31202000"/><text:change-start text:change-id="ct31186656"/><text:span text:style-name="T2">as </text:span><text:change-end text:change-id="ct31186656"/><text:span text:style-name="T2">der Ständeräte. Wir </text:span><text:change text:change-id="ct31152704"/><text:change-start text:change-id="ct31150992"/><text:span text:style-name="T2">wollen</text:span><text:change-end text:change-id="ct31150992"/><text:span text:style-name="T2">, dass Parlamentarier ihr Stimmverhalten vor ihren Wählern rechtfertigen können und müssen. Daher muss dieses veröffentlicht werden, </text:span><text:change text:change-id="ct31202976"/><text:change-start text:change-id="ct31157744"/><text:span text:style-name="T2">sowohl</text:span><text:change-end text:change-id="ct31157744"/><text:span text:style-name="T2"> im </text:span><text:change-start text:change-id="ct31163776"/><text:span text:style-name="T2">National- und </text:span><text:change-end text:change-id="ct31163776"/><text:span text:style-name="T2">Ständerat </text:span><text:change text:change-id="ct31177056"/><text:change-start text:change-id="ct31198544"/><text:span text:style-name="T2">wie auch</text:span><text:change-end text:change-id="ct31198544"/><text:span text:style-name="T2"> in den Kantons- und Stadtparlamenten.<text:line-break/><text:line-break/>===Offenlegung ökonomischer Interessen===<text:line-break/>Privatrechtliche Mandate der nationalen Parlamentarier</text:span><text:change-start text:change-id="ct30895296"/><text:span text:style-name="T2">n</text:span><text:change-end text:change-id="ct30895296"/><text:span text:style-name="T2"> und Parlamentarierinnen können wie bei der Parteienfinanzierung zu ökonomischen Abhängigkeiten führen. Wir fordern, dass diese </text:span><text:change-start text:change-id="ct31198736"/><text:span text:style-name="T2">offengelegt</text:span><text:change-end text:change-id="ct31198736"/><text:change text:change-id="ct30900336"/><text:span text:style-name="T2"> und über die Parlamentsdienste öffentlich publiziert werden mit der Höhe der damit verbundenen Entschädigungen. <text:line-break/><text:line-break/>===Offenlegung der Verbindungen===<text:line-break/>Seit einiger Zeit werden die Interessensbindungen der Bundesparlamentarier durch die Parlamentsdienste aufgelistet. Das Problem an dieser Auflistung ist, dass keine Kontrolle der Angaben vorgesehen ist</text:span><text:change-start text:change-id="ct31186416"/><text:span text:style-name="T2">.</text:span><text:change-end text:change-id="ct31186416"/><text:change text:change-id="ct31157472"/><text:span text:style-name="T2"> </text:span><text:change-start text:change-id="ct31195088"/><text:span text:style-name="T2">D</text:span><text:change-end text:change-id="ct31195088"/><text:change text:change-id="ct31166384"/><text:span text:style-name="T2">adurch</text:span><text:change-start text:change-id="ct31216928"/><text:span text:style-name="T2"> sind</text:span><text:change-end text:change-id="ct31216928"/><text:span text:style-name="T2"> viele Angaben unvollständig </text:span><text:change text:change-id="ct31161696"/><text:span text:style-name="T2">und </text:span><text:change text:change-id="ct31246992"/><text:change-start text:change-id="ct31243104"/><text:span text:style-name="T2">es ist</text:span><text:change-end text:change-id="ct31243104"/><text:span text:style-name="T2"> keine Gesamtübersicht der Angaben möglich</text:span><text:change text:change-id="ct31243872"/><text:span text:style-name="T2"> [V1].<text:line-break/>Im Weiteren können diese Angaben auf Kantons- oder Gemeindeebene oft gar nicht ermittelt werden.<text:line-break/><text:line-break/>[V1] </text:span><text:a xlink:type="simple" xlink:href="http://www.augenreiberei.ch/2011/05/30/von-sammlern-und-unbestechlichen-in-der-politik/">http://www.augenreiberei.ch/2011/05/30/von-sammlern-und-unbestechlichen-in-der-politik/</text:a><text:span text:style-name="T2"><text:line-break/><text:line-break/>===Offenlegung beratender Personen ===<text:line-break/>Alle Parlamentarier im schweizerischen Bundeshaus können jeweils 2 Besucherausweise ausstellen; teilweise gehen diese an persönliche Verwandt</text:span><text:change-start text:change-id="ct31248160"/><text:span text:style-name="T2">e</text:span><text:change-end text:change-id="ct31248160"/><text:change text:change-id="ct31248352"/><text:span text:style-name="T2"> oder Bekannte, oftmals aber auch an Berater externer Interessensgrupppen [L1]; diese Besucherausweise werden daher auch "Lobbypässe" genannt. [L2] <text:line-break/>Momentan ist es dem Parlamentsdienst aufgrund eines Ratsbeschlusses untersagt die Liste dieser Wandelhallelobbyisten elektronisch zu publizieren. Dieses Verbot, das wider die staatliche Transparenz läuft, ist zwingend aufzuheben.</text:span><text:change-start text:change-id="ct31256688"/><text:span text:style-name="T2"> (Anmerkung:</text:span><text:change-end text:change-id="ct31256688"/><text:change-start text:change-id="ct31249616"/><text:span text:style-name="T2"> auf die nächste Legislaturperiode ist laut Lukas Reimann eine Veröffentlichung vorgesehen)</text:span><text:change-end text:change-id="ct31249616"/><text:change-start text:change-id="ct31251216"/><text:span text:style-name="T2"> Dasselbe gilt für kantonale und kommunale Parlamente.</text:span><text:change-end text:change-id="ct31251216"/><text:span text:style-name="T2"><text:line-break/>Im Weiteren sollten auch Lobbyisten verpflichtet werden</text:span><text:change-start text:change-id="ct31253248"/><text:span text:style-name="T2">,</text:span><text:change-end text:change-id="ct31253248"/><text:span text:style-name="T2"> ihre Mandate zu privaten Anbietern vollständig offenzulegen, sodass diese in einem elektronischen Register öffentlich publiziert werden können. [L4]<text:line-break/></text:span><text:change text:change-id="ct31254080"/><text:span text:style-name="T2"><text:line-break/>[L1] Die Weltwoche veröffentlichte 2009 und 2010 jeweils eine inoffizielle Liste </text:span><text:a xlink:type="simple" xlink:href="http://www.weltwoche.ch/index.php?id=534570#N">http://www.weltwoche.ch/index.php?id=534570#N</text:a><text:span text:style-name="T2"><text:line-break/>[L2] </text:span><text:a xlink:type="simple" xlink:href="http://wandelhalle.ch/schweizer-lobbyisten-liste-online-leider-nicht-offiziell/">http://wandelhalle.ch/schweizer-lobbyisten-liste-online-leider-nicht-offiziell/</text:a><text:span text:style-name="T2"><text:line-break/>[L3] siehe </text:span><text:a xlink:type="simple" xlink:href="http://de.wikipedia.org/wiki/Milizsystem_(Schweiz)">http://de.wikipedia.org/wiki/Milizsystem_(Schweiz)</text:a><text:span text:style-name="T2"><text:line-break/>[L4] </text:span><text:a xlink:type="simple" xlink:href="http://wandelhalle.ch/nimmt-sich-bern-den-lobbyisten-an/">http://wandelhalle.ch/nimmt-sich-bern-den-lobbyisten-an/</text:a><text:span text:style-name="T2"><text:line-break/><text:line-break/></text:span><text:span text:style-name="T6">Unsere Forderungen zur repräs</text:span><text:soft-page-break/><text:span text:style-name="T6">entativen Demokratie:</text:span></text:p>
      <text:list xml:id="list1453903827" text:style-name="L3">
        <text:list-item>
          <text:p text:style-name="P17">Das Stimmverhalten aller Parlamentarier auf Bundes-, Kantons- und Gemeindeebene ist öffentlich zu publizieren<text:change-start text:change-id="ct30910032"/>.<text:change-end text:change-id="ct30910032"/></text:p>
        </text:list-item>
        <text:list-item>
          <text:p text:style-name="P17">Privatrechtliche Mandate der nationalen Parlamentarier sind offenzulegen und von den Parlamentsdiensten<text:change text:change-id="ct30908688"/> mit der verbundene Höhe der Entschädigungen<text:change-start text:change-id="ct30903264"/> <text:s/>öffentlich zu publizieren.<text:change-end text:change-id="ct30903264"/></text:p>
        </text:list-item>
        <text:list-item>
          <text:p text:style-name="P17">Die Interessen<text:change text:change-id="ct30908096"/>bindungen der Parlamentarier sind auf Bundes-, Kantons- und Gemeindeebene offen zu legen und von den jeweiligen Parlamentsdiensten auch auf ihre Richtigkeit zu kontrollieren<text:change-start text:change-id="ct30900704"/>.<text:change-end text:change-id="ct30900704"/></text:p>
        </text:list-item>
        <text:list-item>
          <text:p text:style-name="P17">Die Liste der ausgegeben Besucherausweise im Bundeshaus ist von den Parlamentsdiensten elektronisch offiziell zu publizieren<text:change-start text:change-id="ct30914304"/>.<text:change-end text:change-id="ct30914304"/></text:p>
        </text:list-item>
        <text:list-item>
          <text:p text:style-name="P17">Lobbyisten werden verpflichtet<text:change-start text:change-id="ct31254608"/>,<text:change-end text:change-id="ct31254608"/> ihre Mandat<text:change-start text:change-id="ct30909824"/>e<text:change-end text:change-id="ct30909824"/><text:change text:change-id="ct31193424"/> zu privaten Anbietern öffentlich zu publizieren<text:change-start text:change-id="ct30918592"/> (Lobbyist ist rechtlich nicht definiert – diese Forderung vielleicht weglassen?<text:change-end text:change-id="ct30918592"/><text:change-start text:change-id="ct30920464"/>)<text:change-end text:change-id="ct30920464"/></text:p>
        </text:list-item>
        <text:list-item>
          <text:p text:style-name="P9">Auf kantonaler und kommunaler Ebene sind Massnahmen umzusetzen, welche darauf abzielen<text:change-start text:change-id="ct30902752"/>,<text:change-end text:change-id="ct30902752"/> die Lobbyismus-Tätigkeiten von Drittorganisationen öffentlich transparent auszuweisen.</text:p>
        </text:list-item>
      </text:list>
      <text:p text:style-name="P1"><text:span text:style-name="T6">== Transparenteres staatliches System ==</text:span><text:span text:style-name="T2"><text:line-break/><text:line-break/>=== Öffentliche Aufträge ===<text:line-break/><text:line-break/>Aufträge der öffentlichen Hand an private Anbieter sind ein stark umkämpfter Markt und sollten es auch bleiben. In einem Fall hat sich aber in der Vergangenheit deutlich gezeigt, dass gewisse Ausschreibungen des Bundes - obschon öffentlich - grundsätzlich darauf angelegt waren</text:span><text:change-start text:change-id="ct30902496"/><text:span text:style-name="T2">,</text:span><text:change-end text:change-id="ct30902496"/><text:span text:style-name="T2"> bestimmte Anbieter grundsätzlich zu bevorzugen [OA1]. Somit entsteht nicht der gewünschte Wettbewerb um öffentliche Aufträge, sondern es wird im Gegenteil einer Monopolbildung einzelner Anbieter durch den Staat Vorschub geleistet.<text:line-break/>Öffentliche Aufträge sollten grundsätzlich öffentlich und herstellerunabhängig ausgeschrieben werden. Die Vergabeentscheidung muss begründet werden, sodass andere Anbieter vorhandene Defizite für eine folgende öffentliche Ausschreibung ausgleichen können. Zur Gewährleistung dieser Praxis, sollten öffentliche Verträge mit privaten Anbietern auch grundsätzlich öffentlich publiziert werden.<text:line-break/><text:line-break/>[OA1] </text:span><text:a xlink:type="simple" xlink:href="http://www.digitale-nachhaltigkeit.ch/2011/03/bundesgericht-entscheidet-fuer-microsoft/">http://www.digitale-nachhaltigkeit.ch/2011/03/bundesgericht-entscheidet-fuer-microsoft/</text:a><text:span text:style-name="T2"><text:line-break/><text:line-break/>=== Open Government Data === <text:line-break/><text:line-break/>Im Rahmen der Aufgaben des Staatswesens werden oft vielerlei Daten angesammelt, etwa im Bereich </text:span><text:soft-page-break/><text:span text:style-name="T2">Umwelt. Diese Daten wurden aufgrund öffentlicher Gelder gesammelt und dienen auch im politischen Prozess zur Entscheidungsfindung. Sie sollten im Sinne der Allgemeinheit dieser auch zur Verfügung stehen. Die Nutzung der Daten sollte frei sein. <text:line-break/><text:line-break/>===Erlasse: Gesetze/Verordnungen/Bindende Leitlinien===<text:line-break/><text:line-break/>Es gibt keinen Grund, dass der Staat verbindliche Richtlinien die wie Gesetze oder Verordnungen wirken vor der Bevölkerung geheim halten muss; dennoch scheint dies in der Schweiz Praxis zu sein, nicht in allen Bereichen der staatlichen Erlasse eine öffentliche Diskussion hinarbeiten zu wollen. So wurde 2009 etwa eine "vertrauliche Vernehmlassung" vom EJPD eingeleitet, die von der WOZ aufgedeckt wurde [G1] und bei der keine Erklärung abgegeben wurde weshalb diese "vertraulich" zu sein hätte.<text:line-break/>Im Weiteren ist nachteilig, dass derartige Richtlinien nicht systematisch publiziert werden, wie etwa Verordnungen, obwohl sie eine ähnliche Verbindlichkeit besitzen.<text:line-break/>Während die Autoren von Gesetzen durch den Legislativen Prozess meistens in etwa bekannt sind, bleibt dies bei Verordnungen und Richtlinien </text:span><text:change text:change-id="ct31209056"/><text:change-start text:change-id="ct31209808"/><text:span text:style-name="T2">oft</text:span><text:change-end text:change-id="ct31209808"/><text:span text:style-name="T2"> im Dunkeln. Eine unbekannte Mitautorenschaft kann jedoch </text:span><text:change text:change-id="ct31210000"/><text:span text:style-name="T2">die Vertrauenswürdigkeit in die staatliche Institution genauso gefährden, da allfällige Interessenkonflikte für die nicht-involvierte Bevölkerung nicht auszuschliessen sind. <text:line-break/>Da die Kenntnis über die Erlasse des Staates eine zentrale Voraussetzug für das Handeln der Bürger ist, sollten diese möglichst </text:span><text:change text:change-id="ct30924016"/><text:change-start text:change-id="ct31152240"/><text:span text:style-name="T2">einfach erreichbar</text:span><text:change-end text:change-id="ct31152240"/><text:span text:style-name="T2"> sein; jedoch werden die Erlasse derzeit immer noch in wenigen, beschränkten elektronischen Formaten angeboten. Der Transfer bestehender Erlasse in eine private Sammlungen ist mit erheblichem Aufwand verbunden und zudem stark abhängig vom Kanton. Im Weiteren weisen die Erlasse weitaus weniger Information aus, als möglich </text:span><text:change-start text:change-id="ct31244352"/><text:span text:style-name="T2">und sinnvoll </text:span><text:change-end text:change-id="ct31244352"/><text:span text:style-name="T2">wäre</text:span><text:change text:change-id="ct31158192"/><text:span text:style-name="T2">. Sinnvollerweise sollte zu dem Artikel eines Erlasses aufrufbar sein, wann dieser von welchen Personen geschrieben, erlassen und in Kraft gesetzt wurde. Somit lassen sich auch Änderungen und die politische Arbeit an den Gesetzen weitaus einfacher zurückverfolgen.<text:line-break/><text:line-break/>[G1] </text:span><text:a xlink:type="simple" xlink:href="http://www.woz.ch/artikel/2009/nr29/schweiz/18143.html">http://www.woz.ch/artikel/2009/nr29/schweiz/18143.html</text:a><text:span text:style-name="T2"><text:line-break/><text:line-break/>=== Öffentlichkeitsprinzip ===<text:line-break/><text:line-break/>Mit der Einführung des Öffentlichkeitsprinzips beim Bund 2004 wurde Weitsicht bewiesen. Die Abkehr vom Amtsgeheimnis ist Teil eines wegweisenden Paradigmenwechsels. Die Piratenpartei Schweiz ist jedoch der Meinung, dass dieser Paradigmenwechsel noch vollständiger und konsequenter vollzogen werden muss.<text:line-break/>Die Integration in den Bereich des Eidgenössischen Datenschutzes ist sinnig; jedoch ist fraglich ob die Struktur nicht massiv hätte ausgebaut werden müssen. Die Aufgabe wurde dem Eidgenössischen Datenschutzbeauftragten überlassen, während Chile etwa eine eigene Transparenzkommission für die Umsetzung ihres Öffentlichkeitsprinzips gegründet hat. [O1] Eine derartige Kommission erlaubt eine wesentlich vertieftere demokratische Auseinandersetzung und kann einen politisch höheres Gewicht ausüben als ein einzelner </text:span><text:change-start text:change-id="ct31178016"/><text:span text:style-name="T2">Datenschutz- und Öffentlichkeits</text:span><text:change-end text:change-id="ct31178016"/><text:change text:change-id="ct31184416"/><text:change-start text:change-id="ct31261680"/><text:span text:style-name="T2">b</text:span><text:change-end text:change-id="ct31261680"/><text:change text:change-id="ct30907248"/><text:span text:style-name="T2">eauftragter. Des Weiteren fällt negativ auf, dass - im Gegensatz zum Datenschutz - nicht alle Kantone ein entsprechendes Öffentlichkeitsprinzip mit einer entsprechenden kantonal beauftragten Stelle eingeführt haben.<text:line-break/>Zudem wurden im Gesetz immer noch sehr hohe Hürden eingebaut die es zu mindern gilt  [O2] und viele Bundesstellen agieren auch derzeit immer noch nicht in Bezug auf Anfragen</text:span><text:change-start text:change-id="ct30925120"/><text:span text:style-name="T2">,</text:span><text:change-end text:change-id="ct30925120"/><text:span text:style-name="T2"> die vom Öffentlichkeitsprinzip gedeckt sind [O3].<text:line-break/><text:line-break/>[O1] </text:span><text:a xlink:type="simple" xlink:href="http://ipsnews.net/news.asp?idnews=46570"><text:span text:style-name="T1">http://ipsnews.net/news.asp?idnews=46570</text:span></text:a><text:span text:style-name="T2"> <text:line-break/>[O2] </text:span><text:a xlink:type="simple" xlink:href="http://konsumentenschutz.ch/medienmitteilungen/archive/2007/12/00/das-neue-oeffentlichkeitsgesetz-taugt-wenig.html">http://konsumentenschutz.ch/medienmitteilungen/archive/2007/12/00/das-neue-oeffentlichkeitsgesetz-taugt-wenig.html</text:a><text:span text:style-name="T2"><text:line-break/>[O3] </text:span><text:a xlink:type="simple" xlink:href="https://www.oeffentlichkeitsgesetz.ch/deutsch/category/transparenztest-2011/"><text:span text:style-name="T1">https://www.oeffentlichkeitsgesetz.ch/deutsch/categor</text:span></text:a><text:soft-page-break/><text:a xlink:type="simple" xlink:href="https://www.oeffentlichkeitsgesetz.ch/deutsch/category/transparenztest-2011/"><text:span text:style-name="T1">y/transparenztest-2011/</text:span></text:a><text:span text:style-name="T2"> <text:line-break/><text:line-break/>=== Zugriff und Schulung der Bevölkerung ===<text:line-break/><text:line-break/>Ein transparentes Staatswesen macht für die Bevölkerung nur dann Sinn, wenn sie auch damit umgehen kann. Die Regierungen der USA und des Vereinigten Königreiches haben etwa grosse Webangebote mit offenen Daten geschaltet; jedoch zeigt sich, dass ein Grossteil der Bevölkerung noch keinen Bezug dazu findent und insbesondere diejenigen davon profitieren, die bereits zuvor in eingeschränkter Weise die Mittel hatten</text:span><text:change-start text:change-id="ct31157280"/><text:span text:style-name="T2">,</text:span><text:change-end text:change-id="ct31157280"/><text:span text:style-name="T2"> diese Daten zu nutzen [Z1]. Ein transparentes Staatswesen sollte aber anstreben</text:span><text:change-start text:change-id="ct31196560"/><text:span text:style-name="T2">,</text:span><text:change-end text:change-id="ct31196560"/><text:span text:style-name="T2"> jedem Menschen die Möglichkeiten zur Nutzung dieses transparenten Staatswesens zu eröffnen.<text:line-break/>Eine unmittelbare Möglichkeit ergibt sich etwa durch die Integration eines darauf angelegten Staatskundeunterichts in die Bildungspläne; im Schulunterricht kann etwa der unmittelbare Umgang mit offenen Regierungsdaten erlernt werden. <text:line-break/>Allerdings sollten auch ältere Bürger von den Umstellungen profitieren und darüber informiert werden. Mit den Stimmunterlagen können etwa Hinweise auf öffentliche, einführende Lehrveranstaltungen versandt werden. Im weiteren sollten Gemeinden und Kantone Möglichkeiten bereithalten für diejenigen</text:span><text:change-start text:change-id="ct31188800"/><text:span text:style-name="T2">,</text:span><text:change-end text:change-id="ct31188800"/><text:span text:style-name="T2"> denen die Infrastruktur für den Zugriff fehlt: in öffentlichen Gebäuden wie Verwaltungseinheiten, Bibliotheken oder Rathäusern können </text:span><text:span text:style-name="T1">Open Data Centers</text:span><text:change-start text:change-id="ct31257824"/><text:span text:style-name="T1"> </text:span><text:change-end text:change-id="ct31257824"/><text:span text:style-name="T2">eingerichtet werden, welche den Zugriff auf Computer ermöglichen und darauf ausgerichtet sind Bürgern bei der Verwendung der Daten zu helfen.<text:line-break/><text:line-break/></text:span><text:span text:style-name="T1">[Z1] </text:span><text:a xlink:type="simple" xlink:href="http://www.stumbleupon.com/su/31aCi8/www.wired.com/magazine/2011/06/st_essay_datafir">http://www.stumbleupon.com/su/31aCi8/www.wired.com/magazine/2011/06/st_essay_datafir</text:a><text:span text:style-name="T2"><text:line-break/><text:line-break/>=== Transparenz bei Besetzung von Ämtern ===<text:line-break/>Wir fordern eine Verbesserung der Transparenz bei der Besetzung von Ämtern und öffentlichen Aufsichtsgremien. Diese sollen sich vorab nach dem Muster der Vorstellung von EU-Kommissaren im Europäischen Parlament in den jeweiligen parlamentarischen Gremien öffentlich den Fragen von Parlamentariern und Bürgern stellen müssen. Damit wollen wir vermeiden, dass diese Positionen nur nach Parteiproporz besetzt werden.<text:line-break/><text:line-break/></text:span><text:span text:style-name="T6">Unsere Forderungen für ein transparenteres staatliches System:</text:span></text:p>
      <text:list xml:id="list2026990501" text:style-name="L4">
        <text:list-item>
          <text:p text:style-name="P18">Öffentliche Aufträge</text:p>
          <text:list>
            <text:list-item>
              <text:p text:style-name="P18">Aufträge müssen öffentlich ausgeschrieben werden und dürfen nicht Produkt- oder Herstellerspezifisch ausgestellt sein<text:change-start text:change-id="ct31216624"/>.<text:change-end text:change-id="ct31216624"/></text:p>
            </text:list-item>
            <text:list-item>
              <text:p text:style-name="P18">Die  Entscheidungsgründe für die Auftragsvergabe an einen bestimmter Anbieter  muss öffentlich publiziert werden<text:change-start text:change-id="ct31250688"/>.</text:p>
            </text:list-item>
            <text:list-item>
              <text:p text:style-name="P18">D<text:change-end text:change-id="ct31250688"/><text:change text:change-id="ct31244096"/>ie Verträge öffentlicher Aufträge mit privaten Anbietern sind öffentlich einsehbar<text:change-start text:change-id="ct30901888"/>.<text:change-end text:change-id="ct30901888"/></text:p>
            </text:list-item>
          </text:list>
        </text:list-item>
        <text:list-item>
          <text:p text:style-name="P18">Erlasse</text:p>
          <text:list>
            <text:list-item>
              <text:p text:style-name="P18">Sämtliche Gesetze, Verordnungen und bindende Leitlinien müssen öffentlich zugänglich sein und sind in der systematischen Gesetzessammlung zu publizieren<text:change-start text:change-id="ct31152432"/>.<text:change-end text:change-id="ct31152432"/></text:p>
            </text:list-item>
            <text:list-item>
              <text:p text:style-name="P18">Vernehmlassungen über Verordnungen und Richtlinien sind grundsätzlich öffentlich und nicht vertraulich durchzuführen<text:change-start text:change-id="ct31158416"/>.<text:change-end text:change-id="ct31158416"/></text:p>
            </text:list-item>
            <text:list-item>
              <text:p text:style-name="P18">Urheber und Entscheidungsträger von Verordnungen und Leitlinien müssen klar ausgewiesen werden um allfällige Interessenkonflikte besser ausschliessen zu können<text:change-start text:change-id="ct30929040"/>.<text:change-end text:change-id="ct30929040"/></text:p>
            </text:list-item>
            <text:list-item>
              <text:p text:style-name="P18">Die  Texte der systematische<text:change-start text:change-id="ct31274720"/>n<text:change-end text:change-id="ct31274720"/> Gesetzessammlungen müssen elektronisch besser <text:change text:change-id="ct30916048"/><text:change-start text:change-id="ct30924624"/>z<text:change-end text:change-id="ct30924624"/><text:change-start text:change-id="ct31261344"/>ugänglich<text:change-end text:change-id="ct31261344"/> werden, sowie mit zusätzliche<text:change-start text:change-id="ct31242688"/>n<text:change-end text:change-id="ct31242688"/> Informationen zu Urhebern, Erlass-Organ, In-Kra<text:soft-page-break/>ft-Setzungs-Organ und allfälliger Vorversionen angereichert werden<text:change-start text:change-id="ct31190560"/>.<text:change-end text:change-id="ct31190560"/></text:p>
            </text:list-item>
          </text:list>
        </text:list-item>
        <text:list-item>
          <text:p text:style-name="P18">Statistische Daten und Vermessungen<text:change-start text:change-id="ct30931872"/>,<text:change-end text:change-id="ct30931872"/> die im öffentlichen Auftrag gesammelt werden, müssen zur Nachvollziehbarkeit politischer Entscheidungen kostenlos zur Verwertung bereitgestellt werden<text:change-start text:change-id="ct30932704"/>.<text:change-end text:change-id="ct30932704"/></text:p>
        </text:list-item>
        <text:list-item>
          <text:p text:style-name="P18">Ausbau der Strukturen zur Umsetzung des Öffentlichkeitsprinzips: Umsetzung in allen Kantonen, Ausbau der zuständigen Stellen mit Strukturen (z.B. Beratungsgremium), Kompetenzerweiterungen (z.B. Open Government Data) </text:p>
        </text:list-item>
        <text:list-item>
          <text:p text:style-name="P18">Das transparente Staatswesen muss für jeden Menschen (be)greifbar werden. Entsprechende Rahmenbedingungen sind im Bildungssystem, mit öffentlichen Versänden und mit öffentlichen Institutionen anzustreben.</text:p>
        </text:list-item>
        <text:list-item>
          <text:p text:style-name="P10">Bei der Besetzung von Ämtern und öffentlichen Aufsichtsgremien sollen sich Kandidierende vorab den jeweiligen parlamentarischen Gremien öffentlich den Fragen von Parlamentariern und Bürgern stellen müssen.</text:p>
        </text:list-item>
      </text:list>
      <text:p text:style-name="P1"><text:span text:style-name="T6">== Anhang: Hintergründe für Transparentes Staatswesen ==</text:span><text:span text:style-name="T2"><text:line-break/>Ein demokratischer Staat hat sich gegenüber jedem einzelnen Menschen zu einem möglichst hohen Wert an Transparenz zu verplichten. Sie dient einerseits zur Nachvollzieharkeit der Entscheidungen, andererseits im eigentlichen politischen Aushandlungsprozess zur Erfüllung des Versprechens der Demokratie. <text:line-break/><text:line-break/>=== Transparenz zur Nachvollziebarkeit des politischen Prozesses ===<text:line-break/>Transparenz schafft Vertrauen in die gewählten politischen Akteure und baut Hürden ab, selbst am politischen Prozess teilzunehmen. Ferner schafft sie die Grundlage für die Nachvollziehbarkeit von Entscheidungen. In der Zeit der Digitalisierung ist die Schaffung von Öffentlichkeit für den Staat einfacher geworden. Allerdings endet die Transparenz dort, wo die Privatsphäre des Individuums verletzt wird. Die Piratenpartei Schweiz setzt sich dafür ein, dass es einen transparenten Staat und nicht einen gläsernen Menschen gibt. <text:line-break/><text:line-break/>=== Das Versprechen der Demokratie: Chancengleicheit der Ideen ===<text:line-break/>Eine Demokratie lebt von der "Chancengleichheit der Ideen". Sie ist eine notwendige, zentrale Voraussetzung für die Demokratie. <text:line-break/>Das Ideal der Demokratie zeichnet sich dadurch aus, dass es weder eine Vielzahl anarchistischer Kollektive ist</text:span><text:change-start text:change-id="ct30936272"/><text:span text:style-name="T2">,</text:span><text:change-end text:change-id="ct30936272"/><text:span text:style-name="T2"> in der jede Partei (einzelne Menschen oder Gruppierungen) versucht</text:span><text:change-start text:change-id="ct30934368"/><text:span text:style-name="T2">,</text:span><text:change-end text:change-id="ct30934368"/><text:span text:style-name="T2"> ihren Nutzen zu maximieren, noch ein totalitärer Kollektivismus</text:span><text:change-start text:change-id="ct30933360"/><text:span text:style-name="T2">,</text:span><text:change-end text:change-id="ct30933360"/><text:span text:style-name="T2"> in de</text:span><text:change-start text:change-id="ct31246288"/><text:span text:style-name="T2">m</text:span><text:change-end text:change-id="ct31246288"/><text:change text:change-id="ct31246480"/><text:span text:style-name="T2"> alle einer oben herab</text:span><text:change-start text:change-id="ct31259056"/><text:span text:style-name="T2"> </text:span><text:change-end text:change-id="ct31259056"/><text:change text:change-id="ct31259248"/><text:span text:style-name="T2">diktierten Ideologie zu gehorchen haben von denjenigen die (wie auch immer) am meisten Macht erlangt haben.<text:line-break/>Das Ideal der Demokratie entsteht dadurch, dass Menschen dazu gezwungen werden</text:span><text:change-start text:change-id="ct31243632"/><text:span text:style-name="T2">,</text:span><text:change-end text:change-id="ct31243632"/><text:span text:style-name="T2"> sich mit anderen und vor allem der eigenen Meinung vertiefter auseinanderzusetzen um somit gemeinsam eine wesentlich reflektiertere Entscheidung zu treffen, als es der einzelne Mensch</text:span><text:change-start text:change-id="ct31201808"/><text:span text:style-name="T2">en</text:span><text:change-end text:change-id="ct31201808"/><text:span text:style-name="T2"> im Stande wäre zu tun, da der einzelne Mensch immer fehlbar ist und im Zweifel Dinge nur aus seiner Perspektive wahrnimmt. <text:line-break/>Es gibt keine absolute Objektivität im Sinne des “Blicks von Nirgendwo” den man beanspruchen kann, sondern mit dem Begriff “Objektivität” kann man lediglich den grösstmöglichsten Einbezug anderer Perspektiven und Reflektion der eigenen Perspektive verbinden. Dies ist aber nur möglich</text:span><text:change-start text:change-id="ct31203712"/><text:span text:style-name="T2">,</text:span><text:change-end text:change-id="ct31203712"/><text:span text:style-name="T2"> wenn allen Ideen die gleichen Chancen eingeräumt wird und gehört werden können, so</text:span><text:change-start text:change-id="ct31195680"/><text:span text:style-name="T2"> </text:span><text:change-end text:change-id="ct31195680"/><text:span text:style-name="T2">das</text:span><text:change-start text:change-id="ct31175456"/><text:span text:style-name="T2">s</text:span><text:change-end text:change-id="ct31175456"/><text:span text:style-name="T2"> die Ideen jeweils bei den einzelnen Menschen reflektiert werden, so</text:span><text:change-start text:change-id="ct31266336"/><text:span text:style-name="T2"> </text:span><text:change-end text:change-id="ct31266336"/><text:span text:style-name="T2">dass aus dem (im durch den vereinbarten Gesellschaftvertrag "Demokratie" erzwungenen) Diskurs ein kollektives Bewusstsein entstehen kann.<text:line-break/>Dazu müssen jedoch alle Ideen gehört werden können. Wenn nur noch die Ideen derjenigen gehört </text:span><text:soft-page-break/><text:span text:style-name="T2">werden</text:span><text:change-start text:change-id="ct31260480"/><text:span text:style-name="T2">,</text:span><text:change-end text:change-id="ct31260480"/><text:span text:style-name="T2"> die am lautesten schreien, kann nur eine einseitige Perspektive entstehen und das Projekt der Demokratie ist früher oder später dem Untergang gewei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ans-serif"/>
    <style:font-face style:name="Lohit Hindi1" svg:font-family="'Lohit Hindi'"/>
    <style:font-face style:name="OpenSymbol" svg:font-family="OpenSymbo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nis Simonet</meta:initial-creator>
    <meta:creation-date>2011-08-13T09:55:18</meta:creation-date>
    <dc:date>2011-08-13T11:00:02</dc:date>
    <dc:creator>Valio </dc:creator>
    <meta:editing-duration>PT43M52S</meta:editing-duration>
    <meta:editing-cycles>9</meta:editing-cycles>
    <meta:generator>OpenOffice.org/3.2$Unix OpenOffice.org_project/320m12$Build-9483</meta:generator>
    <meta:document-statistic meta:table-count="0" meta:image-count="0" meta:object-count="0" meta:page-count="8" meta:paragraph-count="108" meta:word-count="2808" meta:character-count="22759"/>
  </office:meta>
</office:document-meta>
</file>