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Von Transparenz, Datenschutz und Öffentlichkeitsgesetz</text:span> </text:p>
      <text:p text:style-name="Standard"/>
      <text:p text:style-name="Text_20_body">Zu einem modernen Staatsverständnis gehört, dass Regierungen und Behörden<text:line-break/>vom Grundsatz her transparent sind und transparent handeln. Nur wenn<text:line-break/>Transparenz herrscht, kann die Bevölkerung mitreden, partizipieren und<text:line-break/>mitprägen. Eine Taktik darf nicht dazu führen die Öffentlichkeit im<text:line-break/>Ungewissen zu lassen, in die Irre zu führen oder gar nicht zu informieren.<text:line-break/>Die Grenze ist dort zu ziehen wo die Publikation von Informationen<text:line-break/>Auswirkungen in die Rechte anderer hat. Das soll aber nicht heissen, dass<text:line-break/>unter dem Mantel dieser Rechte jegliche Transparenz verhindert wird. So hat<text:line-break/>man zur Zeit in der Stadt St. Gallen, z.B. bei der neuen<text:line-break/>Marktplatz-Vorlage, dem Projekt Kastanienhof, das ungute Gefühl, dass im<text:line-break/>Hintergrund unter Ausschluss der Öffentlichkeit Kuhhandel betrieben wird.<text:line-break/>Transparent regieren heisst auch mit offenen Karten zu spielen. Auch wenn<text:line-break/>dadurch eine Vorlage gefährdet wird.</text:p>
      <text:p text:style-name="Text_20_body">Zur Transparenz gehört auch das Veröffentlichen von Missständen. Es darf<text:line-break/>nicht, wie leider in unserem Kanton, sein, dass die Fachstelle für<text:line-break/>Datenschutz ihren Bericht nicht in der Version des Regierungsrates<text:line-break/>publiziert sondern sich auf wenige Angaben beschränken muss. Es ist auch<text:line-break/>nicht richtig, dass ihre Arbeit von der Staatswirtschaftlichen Kommission<text:line-break/>des Kantonsrats nicht genügend gewürdigt wird. Die Fachstelle ist<text:line-break/>unabhängig. Auch gegenüber der Regierung und dem Kantonsrat und den<text:line-break/>Kommissionen. Zur Unabhängigkeit gehört auch ein umfassender, aber<text:line-break/>anonymisierter Tätigkeitsbericht. Der Empfänger ist primär die<text:line-break/>Öffentlichkeit und nicht die Regierung. Nur so ist Transparenz und<text:line-break/>Aufklärung möglich. Wo Missstände publik werden, können auch Korrekturen<text:line-break/>angebracht werden.</text:p>
      <text:p text:style-name="Text_20_body">Zu einem modernen Staatswesen gehört auch, die Selbstbestimmung des<text:line-break/>mündigen Bürgers. Vor allem die digitale Selbstbestimmung. Die Bezeichnung<text:line-break/>Datenschutz ist eigentlich falsch. Es müsste nicht Datenschutz heissen,<text:line-break/>sondern Persönlichkeitsschutz. Der Datenschutz umfasst sowohl die<text:line-break/>technischen, organisatorischen aber auch rechtlichen Sicherungen mit dem<text:line-break/>Ziel die Persönlichkeit eines jeden zu schützen. Auch wenn ich nichts zu<text:line-break/>verbergen habe, möchte ich, dass Privates auch privat bleibt. Dieser<text:line-break/>Grundsatz ist nicht Täterschutz sondern der Schutz eines jeden!</text:p>
      <text:p text:style-name="Text_20_body">Daten können falsch, veraltet oder bruchstückhaft sein und ein falsches oder<text:line-break/>unvollständiges Bild vermitteln. Mit dem technischen Datenschutz wird<text:line-break/>sichergestellt, dass das Recht jedes einzelnen auf Privatheit und<text:line-break/>Vertraulichkeit nicht verletzt wird. Schlechtes Beispiel ist das aktuelle<text:line-break/>Krankenversicherungsgesetz. Man betrachtet das KVG hauptsächlich aus der<text:line-break/>Perspektive und den Wünschen des Bundesamt für Gesundheit, der<text:line-break/>Versicherern<text:line-break/>und den WZW-Ökonomen (Wirksamkeit, Zweckmässigkeit sowie<text:line-break/>Wirtschaftlichkeit). Per Fussnote bzw. Kreisschreiben wird auch noch so<text:line-break/>nebenbei der Datenschutz geregelt. Die Regelung findet zu Lasten des<text:line-break/>Bürgers statt, dem als Patient seine Grundrechte weggenommen werden. Das<text:line-break/>Vertrauensverhältnis zwischen Arzt und Patient ist etwas elementares. Es<text:line-break/>müsste eigentlich selbstverständlich sein, dass bei jedem Zugriff der<text:line-break/>Patient von seiner Versicherung über jeden Zugriff informiert wird.</text:p>
      <text:p text:style-name="Text_20_body">Wir als Piratenpartei wollen bei bestehenden und künftigen Gesetzen und<text:line-break/>Verordnungen den Schutz des Individuums stärker betonen. Die Transparenz,<text:line-break/><text:soft-page-break/>der Persönlichkeitsschutz und das Öffentlichkeitsprinzip sollen gefördert<text:line-break/>und gestärkt werden. Nicht alles was auf diversen Wunschlisten steht ist<text:line-break/>auch erwünscht.</text:p>
      <text:p text:style-name="Text_20_body">Tek Berhe<text:line-break/>Kantonsratskandidat Piratenpartei SG AR AI<text:line-break/>Torstrasse 20<text:line-break/>9000 St. Gall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5T00:08:47.85</meta:creation-date>
    <dc:date>2012-02-15T00:25:36.27</dc:date>
    <meta:editing-duration>PT16M50S</meta:editing-duration>
    <meta:editing-cycles>2</meta:editing-cycles>
    <meta:generator>LibreOffice/3.4$Win32 LibreOffice_project/340m1$Build-502</meta:generator>
    <meta:document-statistic meta:table-count="0" meta:image-count="0" meta:object-count="0" meta:page-count="2" meta:paragraph-count="7" meta:word-count="480" meta:character-count="3585" meta:non-whitespace-character-count="3111"/>
  </office:meta>
</office:document-meta>
</file>