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CF000001D1AEE412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Aller" svg:font-family="Aller" style:font-pitch="variable"/>
    <style:font-face style:name="Aller Light3" svg:font-family="'Aller Light'" style:font-pitch="variable"/>
    <style:font-face style:name="Aller Light1" svg:font-family="'Aller Light'" style:font-adornments="Bold" style:font-pitch="variable"/>
    <style:font-face style:name="Aller Light2" svg:font-family="'Aller Light'" style:font-adornments="Italic" style:font-pitch="variable"/>
    <style:font-face style:name="Aller Light" svg:font-family="'Aller Light'" style:font-adornments="Regular"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ller Light" fo:font-size="10pt" style:font-size-asian="10pt"/>
    </style:style>
    <style:style style:name="P2" style:family="paragraph" style:parent-style-name="Header">
      <style:paragraph-properties>
        <style:tab-stops>
          <style:tab-stop style:position="5.8083in" style:type="right"/>
        </style:tab-stops>
      </style:paragraph-properties>
      <style:text-properties style:font-name="Aller Light" fo:font-size="14pt" style:text-underline-style="solid" style:text-underline-width="auto" style:text-underline-color="font-color" fo:font-weight="bold" style:font-size-asian="14pt" style:font-weight-asian="bold"/>
    </style:style>
    <style:style style:name="P3" style:family="paragraph" style:parent-style-name="Header">
      <style:paragraph-properties fo:text-align="end" style:justify-single-word="false"/>
      <style:text-properties style:font-name="Aller" fo:font-size="10pt" style:font-size-asian="10pt"/>
    </style:style>
    <style:style style:name="P4" style:family="paragraph" style:parent-style-name="Header">
      <style:text-properties style:font-name="Aller" fo:font-size="10pt" style:text-underline-style="solid" style:text-underline-width="auto" style:text-underline-color="font-color" style:font-size-asian="10pt"/>
    </style:style>
    <style:style style:name="P5" style:family="paragraph" style:parent-style-name="Header">
      <style:paragraph-properties fo:text-align="end" style:justify-single-word="false"/>
      <style:text-properties style:font-name="Aller Light3" fo:font-size="10pt" style:font-size-asian="10pt"/>
    </style:style>
    <style:style style:name="P6" style:family="paragraph" style:parent-style-name="Footer">
      <style:paragraph-properties fo:padding-left="0in" fo:padding-right="0in" fo:padding-top="0.0138in" fo:padding-bottom="0in" fo:border-left="none" fo:border-right="none" fo:border-top="0.0071in solid #000000" fo:border-bottom="none"/>
    </style:style>
    <style:style style:name="P7" style:family="paragraph" style:parent-style-name="Standard">
      <style:text-properties style:font-name="Aller" fo:font-size="18pt" fo:language="de" fo:country="CH" style:font-size-asian="18pt" style:language-complex="ar" style:country-complex="SA"/>
    </style:style>
    <style:style style:name="P8" style:family="paragraph" style:parent-style-name="Standard">
      <style:text-properties style:font-name="Aller" fo:font-size="14pt" fo:language="de" fo:country="CH" fo:font-weight="bold" style:font-size-asian="14pt" style:font-weight-asian="bold" style:language-complex="ar" style:country-complex="SA"/>
    </style:style>
    <style:style style:name="P9" style:family="paragraph" style:parent-style-name="Standard">
      <style:text-properties fo:language="de" fo:country="CH" style:language-complex="ar" style:country-complex="SA"/>
    </style:style>
    <style:style style:name="P10" style:family="paragraph" style:parent-style-name="Standard">
      <style:text-properties style:font-name="Aller Light" fo:font-size="14pt" fo:language="de" fo:country="CH" fo:font-weight="bold" style:font-size-asian="14pt" style:font-weight-asian="bold" style:language-complex="ar" style:country-complex="SA"/>
    </style:style>
    <style:style style:name="P11" style:family="paragraph" style:parent-style-name="Standard">
      <style:text-properties style:font-name="Aller Light" fo:font-size="10pt" fo:language="de" fo:country="CH" fo:font-style="italic" style:font-size-asian="10pt" style:font-style-asian="italic" style:language-complex="ar" style:country-complex="SA"/>
    </style:style>
    <style:style style:name="P12" style:family="paragraph" style:parent-style-name="Standard">
      <style:paragraph-properties fo:margin-top="0.0016in" fo:margin-bottom="0in">
        <style:tab-stops>
          <style:tab-stop style:position="1.0575in"/>
          <style:tab-stop style:position="5.7598in" style:type="right"/>
        </style:tab-stops>
      </style:paragraph-properties>
      <style:text-properties fo:language="de" fo:country="CH" style:text-underline-style="solid" style:text-underline-width="auto" style:text-underline-color="font-color" style:language-complex="ar" style:country-complex="SA"/>
    </style:style>
    <style:style style:name="P13" style:family="paragraph" style:parent-style-name="Contents_20_2">
      <style:paragraph-properties>
        <style:tab-stops>
          <style:tab-stop style:position="5.7673in" style:type="right" style:leader-style="dotted" style:leader-text="."/>
        </style:tab-stops>
      </style:paragraph-properties>
      <style:text-properties fo:language="de" fo:country="CH" style:language-complex="ar" style:country-complex="SA"/>
    </style:style>
    <style:style style:name="P14" style:family="paragraph" style:parent-style-name="Contents_20_1">
      <style:paragraph-properties>
        <style:tab-stops>
          <style:tab-stop style:position="5.7673in" style:type="right" style:leader-style="dotted" style:leader-text="."/>
        </style:tab-stops>
      </style:paragraph-properties>
      <style:text-properties fo:language="de" fo:country="CH" style:language-complex="ar" style:country-complex="SA"/>
    </style:style>
    <style:style style:name="P15" style:family="paragraph" style:parent-style-name="Heading_20_3">
      <style:text-properties fo:language="de" fo:country="CH" style:language-complex="ar" style:country-complex="SA"/>
    </style:style>
    <style:style style:name="P16" style:family="paragraph" style:parent-style-name="Heading_20_3">
      <style:text-properties fo:language="de" fo:country="CH" fo:background-color="transparent" style:language-complex="ar" style:country-complex="SA"/>
    </style:style>
    <style:style style:name="P17" style:family="paragraph" style:parent-style-name="Heading_20_3">
      <style:paragraph-properties fo:margin-left="0in" fo:margin-right="0in" fo:text-indent="0in" style:auto-text-indent="false"/>
      <style:text-properties fo:language="de" fo:country="CH" style:language-complex="ar" style:country-complex="SA"/>
    </style:style>
    <style:style style:name="P18" style:family="paragraph" style:parent-style-name="Heading_20_4">
      <style:text-properties fo:language="de" fo:country="CH" style:language-complex="ar" style:country-complex="SA"/>
    </style:style>
    <style:style style:name="P19" style:family="paragraph" style:parent-style-name="Heading_20_4">
      <style:text-properties fo:language="de" fo:country="CH" fo:background-color="transparent" style:language-complex="ar" style:country-complex="SA"/>
    </style:style>
    <style:style style:name="P20" style:family="paragraph" style:parent-style-name="Heading_20_1">
      <style:text-properties fo:language="de" fo:country="CH" style:language-complex="ar" style:country-complex="SA"/>
    </style:style>
    <style:style style:name="P21" style:family="paragraph" style:parent-style-name="Heading_20_2">
      <style:text-properties fo:language="de" fo:country="CH" style:language-complex="ar" style:country-complex="SA"/>
    </style:style>
    <style:style style:name="P22" style:family="paragraph" style:parent-style-name="Heading_20_2">
      <style:text-properties fo:language="de" fo:country="CH" fo:background-color="transparent" style:language-complex="ar" style:country-complex="SA"/>
    </style:style>
    <style:style style:name="P23" style:family="paragraph" style:parent-style-name="Standard" style:master-page-name="First_20_Page">
      <style:paragraph-properties style:page-number="auto"/>
      <style:text-properties style:font-name="Aller Light" fo:font-size="18pt" fo:language="de" fo:country="CH" fo:font-weight="bold" style:font-size-asian="18pt" style:font-weight-asian="bold" style:language-complex="ar" style:country-complex="SA"/>
    </style:style>
    <style:style style:name="T1" style:family="text">
      <style:text-properties fo:color="#000000" style:font-name="Aller" fo:font-size="10pt" style:font-size-asian="10pt"/>
    </style:style>
    <style:style style:name="T2" style:family="text">
      <style:text-properties fo:color="#000000" style:font-name="Aller Light" fo:font-size="10pt" style:font-size-asian="10pt"/>
    </style:style>
    <style:style style:name="T3" style:family="text">
      <style:text-properties fo:font-weight="normal" fo:background-color="transparent" style:font-weight-asian="normal" style:font-weight-complex="normal"/>
    </style:style>
    <style:style style:name="T4" style:family="text">
      <style:text-properties fo:background-color="transparent"/>
    </style:style>
    <style:style style:name="T5" style:family="text">
      <style:text-properties fo:language="de" fo:country="CH" fo:background-color="transparent" style:language-complex="ar" style:country-complex="SA"/>
    </style:style>
    <style:style style:name="T6" style:family="text">
      <style:text-properties fo:language="de" fo:country="CH"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tatuten der Piratenpartei Wallis</text:p>
      <text:p text:style-name="P7"/>
      <text:p text:style-name="P10">Index</text:p>
      <text:p text:style-name="P8"/>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14">Kapitel1. Allgemeine Bestimmungen<text:tab/>2</text:p>
          <text:p text:style-name="P13">Art. 1 Name und Sitz<text:tab/>2</text:p>
          <text:p text:style-name="P13">Art. 2 Zweck<text:tab/>2</text:p>
          <text:p text:style-name="P14">Kapitel2. Mitgliedschaft<text:tab/>2</text:p>
          <text:p text:style-name="P13">Art. 3 Arten von Mitgliedschaft<text:tab/>2</text:p>
          <text:p text:style-name="P13">Art. 4 Ein- und Austritt<text:tab/>3</text:p>
          <text:p text:style-name="P13">Art. 5 Ausschluss<text:tab/>3</text:p>
          <text:p text:style-name="P13">Art. 6 Allgemeine Pflichten<text:tab/>3</text:p>
          <text:p text:style-name="P14">Kapitel3. Organisation<text:tab/>4</text:p>
          <text:p text:style-name="P13">Art. 7 Organe<text:tab/>4</text:p>
          <text:p text:style-name="P13">Art. 8 Piratenversammlung<text:tab/>4</text:p>
          <text:p text:style-name="P13">Art. 9 Vorstand<text:tab/>4</text:p>
          <text:p text:style-name="P13">Art. 10 Regionale Vorstände<text:tab/>5</text:p>
          <text:p text:style-name="P13">Art. 11 Arbeitsgruppen<text:tab/>5</text:p>
          <text:p text:style-name="P13">Art. 12 Revisionsstelle<text:tab/>5</text:p>
          <text:p text:style-name="P14">Kapitel4. Verfahrensordnung<text:tab/>6</text:p>
          <text:p text:style-name="P13">Art. 13 Grundlegende Beschlussfassungsmodalitäten<text:tab/>6</text:p>
          <text:p text:style-name="P13">Art. 14 Versammlungsordnung an der Piratenversammlung<text:tab/>8</text:p>
          <text:p text:style-name="P13">Art. 15 Urabstimmung<text:tab/>8</text:p>
          <text:p text:style-name="P13">Art. 16 Schiedsgericht<text:tab/>9</text:p>
          <text:p text:style-name="P14">Kapitel5. Finanzen<text:tab/>9</text:p>
          <text:p text:style-name="P13">Art. 17 Finanzierung<text:tab/>9</text:p>
          <text:p text:style-name="P13">Art. 18 Haftung<text:tab/>9</text:p>
          <text:p text:style-name="P14">Kapitel6. Schlussbestimmungen<text:tab/>9</text:p>
          <text:p text:style-name="P13">Art. 19 Publikationsorgan<text:tab/>9</text:p>
          <text:p text:style-name="P13">Art. 20 Auflösung der Partei<text:tab/>9</text:p>
          <text:p text:style-name="P13">Art. 21 Vereinsjahr<text:tab/>10</text:p>
          <text:p text:style-name="P13">Art. 22 Sprache der Statuten<text:tab/>10</text:p>
        </text:index-body>
      </text:table-of-content>
      <text:p text:style-name="P12"/>
      <text:p text:style-name="P12"/>
      <text:list xml:id="list114226706" text:style-name="Numbering_20_1">
        <text:list-item>
          <text:p text:style-name="P20"><text:soft-page-break/>Allgemeine Bestimmungen</text:p>
        </text:list-item>
      </text:list>
      <text:list xml:id="list75306866" text:style-name="Numbering_20_2">
        <text:list-item>
          <text:p text:style-name="P21">Name und Sitz</text:p>
        </text:list-item>
      </text:list>
      <text:h text:style-name="P15" text:outline-level="3">Unter dem Namen «Piratenpartei Wallis» , abgekürzt «PPVS», besteht ein Verein im Sinne von Art. 60 ff. des ZGB mit Sitz in Sion VS.</text:h>
      <text:h text:style-name="P15" text:outline-level="3">Die Piratenpartei Wallis ist eine Kantonale Sektion der Piratenpartei Schweiz gemäss deren Statuten Art. 20ff.</text:h>
      <text:list xml:id="list1331525630" text:continue-numbering="true" text:style-name="Numbering_20_2">
        <text:list-item>
          <text:p text:style-name="P21">Zweck</text:p>
        </text:list-item>
      </text:list>
      <text:h text:style-name="P15" text:outline-level="3" text:restart-numbering="true" text:start-value="-1">Die PPVS hat zum Zweck die politischen Interessen ihrer Mitglieder zu vertreten und auf die politische Landschaft und Meinungsbildung im Kantonen Wallis Einfluss zu nehmen. Die Ziele der PPVS umfassen insbesondere:</text:h>
      <text:h text:style-name="P18" text:outline-level="4">den freien Zugang zu Wissen und Kultur zu fördern;</text:h>
      <text:h text:style-name="P18" text:outline-level="4">den Schutz der Privatsphäre und die informationelle Selbstbestimmung der Bevölkerung zu stärken; </text:h>
      <text:h text:style-name="P18" text:outline-level="4">die Bekämpfung von Medienverboten und Zensur; </text:h>
      <text:h text:style-name="P18" text:outline-level="4">einen transparenten Staat zu fördern; </text:h>
      <text:h text:style-name="P18" text:outline-level="4">die Einschränkung von schädlichen Monopolen; </text:h>
      <text:h text:style-name="P18" text:outline-level="4">die Stärkung der Menschenrechte, Demokratie und Rechtsstaatlichkeit.</text:h>
      <text:p text:style-name="P9"/>
      <text:list xml:id="list1862228812" text:continue-list="list114226706" text:style-name="Numbering_20_1">
        <text:list-item>
          <text:p text:style-name="P20">Mitgliedschaft</text:p>
        </text:list-item>
      </text:list>
      <text:list xml:id="list743539048" text:continue-list="list1331525630" text:style-name="Numbering_20_2">
        <text:list-item>
          <text:p text:style-name="P21">Arten von Mitgliedschaft</text:p>
        </text:list-item>
      </text:list>
      <text:h text:style-name="P15" text:outline-level="3" text:restart-numbering="true" text:start-value="-1">Mitglieder der PPVS sind :</text:h>
      <text:h text:style-name="P18" text:outline-level="4">natürliche Personen, die als Piraten bezeichnet werden; </text:h>
      <text:h text:style-name="P18" text:outline-level="4">juristische Personen, die als Mitgliedsorganisationen bezeichnet werden; </text:h>
      <text:h text:style-name="P18" text:outline-level="4">natürliche Personen, die keinen Mitgliederbeitrag bezahlen und als Sym- pathisanten bezeichnet werden. </text:h>
      <text:h text:style-name="P15" text:outline-level="3">Alle Mitglieder der PPVS sind zugleich Mitglieder der PPS. </text:h>
      <text:h text:style-name="P15" text:outline-level="3">Ein Mitglied der PPVS kann nicht zugleich ein Mitglied einer anderen Kantonalen Sektion sein. </text:h>
      <text:h text:style-name="P15" text:outline-level="3"><text:span text:style-name="Default_20_Paragraph_20_Font"><text:span text:style-name="T4">Bei Bedarf können Bezirkssektionen gemäss Art. 22 ff. der Statuten der PPS gegründet werden.</text:span></text:span> </text:h>
      <text:p text:style-name="P9"/>
      <text:list xml:id="list144004985" text:continue-numbering="true" text:style-name="Numbering_20_2">
        <text:list-item>
          <text:p text:style-name="P21"><text:soft-page-break/>Ein- und Austritt</text:p>
        </text:list-item>
      </text:list>
      <text:h text:style-name="P15" text:outline-level="3" text:restart-numbering="true" text:start-value="-1">Pirat bei der PPVS kann jede natürliche Person werden, welche die Grundsätze sowie die Statuten der PPS und der PPVS anerkennt.</text:h>
      <text:h text:style-name="P15" text:outline-level="3">Mitgliedsorganisation bei der PPVS kann jede juristische Person werden, dessen Vereinsgrundsätze den Zwecken der PPS und der PPVS nicht widersprechen.</text:h>
      <text:h text:style-name="P15" text:outline-level="3">Der Beitritt zur PPVS hat den automatischen Beitritt zur PPS zur Folge.</text:h>
      <text:h text:style-name="P15" text:outline-level="3">Für die Aufnahme der Mitglieder ist der Vorstand der PPVS verantwortlich.</text:h>
      <text:h text:style-name="P15" text:outline-level="3">Der Eintritt ist mit der Bestätigung der gültigen Mitgliedschaft bei der PPS rechtskräftig.</text:h>
      <text:h text:style-name="P15" text:outline-level="3">Der Übertritt in eine andere Kantonale Sektion der PPS ist jederzeit möglich und muss den Vorständen der alten und neuen Sektion gemeldet werden.</text:h>
      <text:h text:style-name="P15" text:outline-level="3">Ein Austritt aus der PPVS mit dem Ziel des Verbleibs in der PPS ist jederzeit möglich und muss den Vorständen der PPS und PPVS gemeldet werden.</text:h>
      <text:h text:style-name="P15" text:outline-level="3">Mit dem Austritt oder Ausschluss aus der PPS geht auch die Mitgliedschaft in der PPVS verloren.</text:h>
      <text:list xml:id="list1915763515" text:continue-numbering="true" text:style-name="Numbering_20_2">
        <text:list-item>
          <text:p text:style-name="P21">Ausschluss</text:p>
        </text:list-item>
      </text:list>
      <text:h text:style-name="P16" text:outline-level="3" text:restart-numbering="true" text:start-value="-1">Der Vorstand der PPVS kann beim Schiedgericht der PPS den Ausschluss eines Mitglieds beantragen. Nur das Schiedsgericht der PPS kann Mitglieder ausschliessen.</text:h>
      <text:h text:style-name="P15" text:outline-level="3">Mitglieder, die austreten oder ausgeschlossen werden, haben auf das Vereinsvermögen keinen Anspruch.</text:h>
      <text:list xml:id="list705644276" text:continue-numbering="true" text:style-name="Numbering_20_2">
        <text:list-item>
          <text:p text:style-name="P21">Allgemeine Pflichten</text:p>
        </text:list-item>
      </text:list>
      <text:h text:style-name="P15" text:outline-level="3" text:restart-numbering="true" text:start-value="-1">Jedes Mitglied ist verpflichtet, für die Grundsätze der PPVS einzustehen.</text:h>
      <text:h text:style-name="P15" text:outline-level="3">Mitglieder begegnen sich mit Anstand und Respekt.</text:h>
      <text:p text:style-name="P9"/>
      <text:list xml:id="list1049215140" text:continue-list="list1862228812" text:style-name="Numbering_20_1">
        <text:list-item>
          <text:p text:style-name="P20"><text:soft-page-break/>Organisation</text:p>
        </text:list-item>
      </text:list>
      <text:list xml:id="list861199605" text:continue-list="list705644276" text:style-name="Numbering_20_2">
        <text:list-item>
          <text:p text:style-name="P21">Organe</text:p>
        </text:list-item>
      </text:list>
      <text:h text:style-name="P15" text:outline-level="3" text:restart-numbering="true" text:start-value="-1">Die Organe der PPVS sind :</text:h>
      <text:h text:style-name="P18" text:outline-level="4">Piratenversammlung;</text:h>
      <text:h text:style-name="P18" text:outline-level="4">Vorstand;</text:h>
      <text:h text:style-name="P19" text:outline-level="4">Regionaler Vorstand Unterwallis;</text:h>
      <text:h text:style-name="P19" text:outline-level="4">Regionaler Vorstand Oberwallis;</text:h>
      <text:h text:style-name="P18" text:outline-level="4">Arbeitsgruppen.</text:h>
      <text:list xml:id="list1980031244" text:continue-numbering="true" text:style-name="Numbering_20_2">
        <text:list-item>
          <text:p text:style-name="P21">Piratenversammlung</text:p>
        </text:list-item>
      </text:list>
      <text:h text:style-name="P15" text:outline-level="3" text:restart-numbering="true" text:start-value="-1">Die Piratenversammlung bildet das oberste Organ der Kantonalen Partei.</text:h>
      <text:h text:style-name="P15" text:outline-level="3">Eine ordentliche Piratenversammlung findet alljährlich im letzten Quartal des Vereinsjahres statt.</text:h>
      <text:h text:style-name="P15" text:outline-level="3">Eine ausserordentliche Piratenversammlung kann nur durch den Vorstand einberufen werden, wozu er verpflichtet ist, wenn es ein Fünftel der Piraten verlangt.</text:h>
      <text:h text:style-name="P15" text:outline-level="3">Die Piratenversammlung ist zuständig für:</text:h>
      <text:h text:style-name="P18" text:outline-level="4">Genehmigung der Versammlungsordnung;</text:h>
      <text:h text:style-name="P18" text:outline-level="4">Abnahme des Protokolls der vorangegangenen Piratenversammlung;</text:h>
      <text:h text:style-name="P18" text:outline-level="4">Abnahme des ordentlichen Budgets für das laufende Rechnungsjahr;</text:h>
      <text:h text:style-name="P18" text:outline-level="4">Déchargeerteilung der Vorstandsmitglieder;</text:h>
      <text:h text:style-name="P18" text:outline-level="4">die Absetzung des Vorstandes durch eine Zweidrittelmehrheit ;</text:h>
      <text:h text:style-name="P18" text:outline-level="4"><text:span text:style-name="T4">Wahl </text:span><text:span text:style-name="Default_20_Paragraph_20_Font"><text:span text:style-name="T4">der Mitglieder der regionalen Vorstände</text:span></text:span><text:span text:style-name="T4">;</text:span></text:h>
      <text:h text:style-name="P18" text:outline-level="4">Statutenänderungen;</text:h>
      <text:h text:style-name="P18" text:outline-level="4">Verabschiedung oder Änderung des kantonalen Parteiprogramms;</text:h>
      <text:h text:style-name="P18" text:outline-level="4">Parolenfassung für kantonale Abstimmungen;</text:h>
      <text:h text:style-name="P18" text:outline-level="4">Bereinigung der Nationalratsliste und Nominierung von KandidatInnen für Stände- und Regierungsrat;</text:h>
      <text:h text:style-name="P18" text:outline-level="4">vom Vorstand beantragte Konsultativabstimmungen;</text:h>
      <text:h text:style-name="P18" text:outline-level="4">falls beantragt, Einsetzung einer externen Revision;</text:h>
      <text:h text:style-name="P18" text:outline-level="4">Erledigung aller Anträge und Geschäfte der Traktandenliste.</text:h>
      <text:h text:style-name="P15" text:outline-level="3">Die Piratenversammlung muss mindestens einen Monat im Voraus per E-Mail oder Briefpost angekündigt werden.</text:h>
      <text:h text:style-name="P15" text:outline-level="3">Im Beisein aller Piraten kann eine Universalversammlung abgehalten werden. In diesem Falle können auch Beschlüsse gefasst werden, die vorher nicht angekündigt wurden.</text:h>
      <text:p text:style-name="Standard"/>
      <text:list xml:id="list669091138" text:continue-numbering="true" text:style-name="Numbering_20_2">
        <text:list-item>
          <text:p text:style-name="P21"><text:soft-page-break/>Vorstand</text:p>
        </text:list-item>
      </text:list>
      <text:h text:style-name="P16" text:outline-level="3" text:restart-numbering="true" text:start-value="-1">Der Vorstand setzt sich aus den Mitgliedern den regionalen Vorstände zusammen.</text:h>
      <text:h text:style-name="P15" text:outline-level="3">Aufgaben und Kompetenzen des Vorstandes sind : </text:h>
      <text:h text:style-name="P18" text:outline-level="4">operative Leitung und Organisation der PPVS ;</text:h>
      <text:h text:style-name="P18" text:outline-level="4">Wahrung der Parteiinteressen nach innen und aussen;</text:h>
      <text:h text:style-name="P18" text:outline-level="4">Koordination mit der PPS;</text:h>
      <text:h text:style-name="P18" text:outline-level="4">Ausführung der Beschlüsse der Piratenversammlung;</text:h>
      <text:h text:style-name="P18" text:outline-level="4">die zeitnahe Behandlung von Anträgen der Mitglieder, wobei der Vorstand auf Anträge von fünf oder mehr Mitgliedern eintreten muss;</text:h>
      <text:h text:style-name="P19" text:outline-level="4">Rechte und Pflichten der regionalen Vorstände in einem Reglement zu definieren;</text:h>
      <text:h text:style-name="P18" text:outline-level="4">Beschlussfassung in Angelegenheiten, die nicht in einem hängigen Antrag oder einem Beschluss der Piratenversammlung anderen Organen zugeschrieben sind.</text:h>
      <text:h text:style-name="P15" text:outline-level="3">Der Vorstand gibt sich selbst Jahresziele und veröffentlicht einen Plan zu deren Umsetzung.</text:h>
      <text:list xml:id="list880947816" text:continue-numbering="true" text:style-name="Numbering_20_2">
        <text:list-item>
          <text:p text:style-name="P22">Regionale Vorstände</text:p>
        </text:list-item>
      </text:list>
      <text:h text:style-name="P16" text:outline-level="3" text:restart-numbering="true" text:start-value="-1">Es gibt zwei regionale Vorstände:</text:h>
      <text:h text:style-name="P19" text:outline-level="4">regionaler Vorstand Oberwallis;</text:h>
      <text:h text:style-name="P19" text:outline-level="4">le comité régional Unterwallis.</text:h>
      <text:h text:style-name="P16" text:outline-level="3">Jeder Vorstand setzt sich aus drei Mitgliedern der PPVS, die ihren Lebensmittelpunkt in der entsprechenden Region haben:</text:h>
      <text:h text:style-name="P19" text:outline-level="4">Co-Präsident</text:h>
      <text:h text:style-name="P19" text:outline-level="4">Aktuar;</text:h>
      <text:h text:style-name="P19" text:outline-level="4">Schatzmeister;</text:h>
      <text:h text:style-name="Heading_20_4" text:outline-level="4"><text:span text:style-name="T5">Beisitzender.</text:span></text:h>
      <text:h text:style-name="Heading_20_3" text:outline-level="3"><text:span text:style-name="T5">An der ordentlichen Piratenversammlung </text:span><text:span text:style-name="Default_20_Paragraph_20_Font"><text:span text:style-name="T5">werden die Mitglieder der regionalen Vorstände</text:span></text:span><text:span text:style-name="T5"> für das nächste Vereinsjahr gewählt. An ausserordentlichen Piratenversammlungen können Ersatzwahlen stattfinden.</text:span></text:h>
      <text:h text:style-name="P15" text:outline-level="3">Der Amtsantritt erfolgt jeweils auf den ersten Tag im neuen Vereinsjahr. Die Amtsdauer des Vorstandes beträgt 1 Jahr. Wiederwählbarkeit ist gegeben.</text:h>
      <text:list xml:id="list1028248236" text:continue-numbering="true" text:style-name="Numbering_20_2">
        <text:list-item>
          <text:p text:style-name="P21">Arbeitsgruppen</text:p>
        </text:list-item>
      </text:list>
      <text:h text:style-name="P15" text:outline-level="3" text:restart-numbering="true" text:start-value="-1">Der Vorstand kann Arbeitsgruppen kreieren, besetzen und auflösen.</text:h>
      <text:h text:style-name="P15" text:outline-level="3">Die Arbeitsgruppen führen Aufgaben gemäss Vorgaben des Vorstandes durch. </text:h>
      <text:list xml:id="list657762185" text:continue-numbering="true" text:style-name="Numbering_20_2">
        <text:list-item>
          <text:p text:style-name="P21">Revisionsstelle</text:p>
        </text:list-item>
      </text:list>
      <text:h text:style-name="P15" text:outline-level="3" text:restart-numbering="true" text:start-value="-1"><text:span text:style-name="T4">Die Piratenversammlung bestimmt </text:span><text:span text:style-name="Default_20_Paragraph_20_Font"><text:span text:style-name="T4">eine oder mehrere Revisionsstellen</text:span></text:span><text:span text:style-name="T4"> für zwei Jahre. Diese kann extern sein.</text:span></text:h>
      <text:h text:style-name="P15" text:outline-level="3"><text:span text:style-name="T4">Di</text:span><text:span text:style-name="T3">e </text:span><text:span text:style-name="Default_20_Paragraph_20_Font"><text:span text:style-name="T3">Revisionsstellen prüfen die</text:span></text:span><text:span text:style-name="T3"> Ja</text:span><text:span text:style-name="T4">hresrechnung und erstattet zuhanden der ordentlichen Piratenversammlung schriftlich Bericht.</text:span></text:h>
      <text:list xml:id="list1601279328" text:continue-list="list1049215140" text:style-name="Numbering_20_1">
        <text:list-item>
          <text:p text:style-name="P20"><text:soft-page-break/>Verfahrensordnung</text:p>
        </text:list-item>
      </text:list>
      <text:list xml:id="list127168634" text:continue-list="list657762185" text:style-name="Numbering_20_2">
        <text:list-item>
          <text:p text:style-name="P21">Grundlegende Beschlussfassungsmodalitäten</text:p>
        </text:list-item>
      </text:list>
      <text:h text:style-name="P15" text:outline-level="3" text:restart-numbering="true" text:start-value="-1">Die Beschlussfassung der PPVS besteht aus Diskussion und Abstimmung;</text:h>
      <text:h text:style-name="P15" text:outline-level="3">Alle Piraten, die das 16. Altersjahr vollendet haben, besitzen aktives Wahl- und Stimmrecht. <text:span text:style-name="T4">Mitgliedsorganisationen und Sympathisanten haben kein Wahl- und Stimmrecht;</text:span></text:h>
      <text:h text:style-name="P15" text:outline-level="3">Passives Wahlrecht haben alle volljährigen Piraten der PPVS;</text:h>
      <text:h text:style-name="P15" text:outline-level="3">Wenn nichts anderes festgelegt ist, gilt das einfache Mehrheitsprinzip;</text:h>
      <text:h text:style-name="P15" text:outline-level="3">Eine Diskussionsplattform wird durch den Vorstand bereitgestellt.</text:h>
      <text:list xml:id="list267570015" text:continue-numbering="true" text:style-name="Numbering_20_2">
        <text:list-item>
          <text:p text:style-name="P21">Versammlungsordnung an der Piratenversammlung</text:p>
        </text:list-item>
      </text:list>
      <text:h text:style-name="P15" text:outline-level="3" text:restart-numbering="true" text:start-value="-1">Die Piratenversammlung wird durch die Versammlungsordnung geregelt. Eine Änderung der Versammlungsordnung erfordert eine absolute Mehrheit der Piratenversammlung. Die Änderungen müssen nicht angekündigt werden und treten sofort nach Annahme in Kraft. Bereits zuvor traktandierte Antrage behalten in jedem Fall ihre Gültigkeit.</text:h>
      <text:h text:style-name="P15" text:outline-level="3">Die Beschlussfähigkeit der Piratenversammlung ist gegeben, wenn diese ordentlich angekündigt und etwaige Anträge auf Änderung der Versammlungsordnung behandelt wurden.</text:h>
      <text:h text:style-name="P16" text:outline-level="3">Der Vorsitz der Piratenversammlung wird durch ein Co-Präsident der PPVS oder einen/eine TagespräsidentIn übernommen, der/die zuständig ist für:</text:h>
      <text:h text:style-name="P18" text:outline-level="4">das Zusammenstellen und Versenden der Traktanden an alle Mitglieder</text:h>
      <text:h text:style-name="P18" text:outline-level="4">die Durchführung der Piratenversammlung gemäss Versammlungsordnung;</text:h>
      <text:h text:style-name="P18" text:outline-level="4">die Leitung der Diskussion an der Piratenversammlung.</text:h>
      <text:h text:style-name="P18" text:outline-level="4">Stichentscheid bei Stimmengleichheit.</text:h>
      <text:h text:style-name="P15" text:outline-level="3">Der/Die Vorsitzende der Piratenversammlung kann durch einen/eine TagespräsidentIn ersetzt werden, wenn es die Piratenversammlung mit einfachem Mehr beschliesst.</text:h>
      <text:h text:style-name="P15" text:outline-level="3">Wahlen und Abstimmungen erfolgen offen, müssen aber auf Verlangen von einem Viertel der Anwesenden geheim durchgeführt werden.</text:h>
      <text:h text:style-name="Heading_20_3" text:outline-level="3"><text:span text:style-name="T6">Bei Vorstandswahlen wird jeden Sitz mit absolutem Mehr gewählt. Kann kein/keine KandidatIn in einem Wahlgang das absolute Mehr auf sich vereinen, so wird ein weiterer Wahlgang durchgeführt, bei dem keine neuen KandidatInnen zugelassen sind und derjenige/diejenige mit den wenigsten Stimmen ausgeschlossen wird. Das wird wiederholt bis ein/eine KandidatIn das absolute Mehr erreicht. Falls bei zwei KandidatInnen, keiner/keine das absolute Mehr erreicht, gilt im folgenden Wahlgang das einfache Mehr.</text:span></text:h>
      <text:h text:style-name="P15" text:outline-level="3"><text:soft-page-break/>Es werden an der Piratenversammlung nur Anträge behandelt, die folgende Bedingungen erfüllen:</text:h>
      <text:h text:style-name="P18" text:outline-level="4">a. formale Korrektheit gemäss Versammlungsordnung; </text:h>
      <text:h text:style-name="P18" text:outline-level="4">Einreichung an den Vorstand mindestens 7 Tage vor der Piratenversammlung; </text:h>
      <text:h text:style-name="P18" text:outline-level="4">Versendung an alle Mitglieder mindestens 5 Tage vor der Piratenversammlung per E-Mail oder Briefpost durch den Vorstand. </text:h>
      <text:h text:style-name="P15" text:outline-level="3">Für eine Teil- oder Totalrevision der Statuten ist eine Zweidrittelmehrheit der Piratenversammlung ￼erforderlich. Der Vereinszweck kann ebenfalls mit einer Zweidrittelmehrheit der Piratenversammlung <text:s/>geändert werden.</text:h>
      <text:list xml:id="list2056536076" text:continue-numbering="true" text:style-name="Numbering_20_2">
        <text:list-item>
          <text:p text:style-name="P21">Urabstimmung</text:p>
        </text:list-item>
      </text:list>
      <text:h text:style-name="P15" text:outline-level="3" text:restart-numbering="true" text:start-value="-1">Die Urabstimmung ist das digitale Beschlussfassungsverfahren.</text:h>
      <text:h text:style-name="P15" text:outline-level="3">Eine Urabstimmung der PPVS erfolgt entsprechend den Statuten und der Abstimmungsordung der PPS. Wahlberechtigt sind die Mitglieder der PPVS.</text:h>
      <text:h text:style-name="P15" text:outline-level="3">Die Piratenversammlung muss die Abstimmungsordnung der PPS annehmen. Ändert sich diese Abstimmungsordnung, so ist eine Urabstimmung der PPVS erst wieder möglich, wenn diese Änderungen durch die Piratenversammlung bestätigt wurden.</text:h>
      <text:h text:style-name="P15" text:outline-level="3">Durch eine Urabstimmung können folgende Beschlüsse gefasst werden :</text:h>
      <text:h text:style-name="P18" text:outline-level="4">Verabschiedung oder Änderung des kantonalen Parteiprogramms;</text:h>
      <text:h text:style-name="P18" text:outline-level="4">Parolenfassung für kantonale Abstimmungen;</text:h>
      <text:h text:style-name="P18" text:outline-level="4">vom Vorstand der PPVS beantragte Konsultativabstimmungen.</text:h>
      <text:list xml:id="list143098009" text:continue-numbering="true" text:style-name="Numbering_20_2">
        <text:list-item>
          <text:p text:style-name="P22">Schiedsgericht</text:p>
        </text:list-item>
      </text:list>
      <text:h text:style-name="P16" text:outline-level="3" text:restart-numbering="true" text:start-value="-1">Das Schiedsgericht der PPS ist die juristische Instanz der PPVS nach Zivilprozessordnung der Schweiz.</text:h>
      <text:h text:style-name="P16" text:outline-level="3">Die PPVS anerkennt die Beschlüsse des Schiedsgericht der PPS.</text:h>
      <text:list xml:id="list1704603412" text:continue-list="list1601279328" text:style-name="Numbering_20_1">
        <text:list-item>
          <text:p text:style-name="P20">Finanzen</text:p>
        </text:list-item>
      </text:list>
      <text:list xml:id="list1528261646" text:continue-list="list143098009" text:style-name="Numbering_20_2">
        <text:list-item>
          <text:p text:style-name="P21">Finanzierung</text:p>
        </text:list-item>
      </text:list>
      <text:h text:style-name="P15" text:outline-level="3" text:restart-numbering="true" text:start-value="-1">Die PPVS wird durch Transferzahlungen der PPS und Spenden finanziert.</text:h>
      <text:h text:style-name="P15" text:outline-level="3">Es werden keine Mitgliederbeiträge durch die PPVS erhoben</text:h>
      <text:h text:style-name="P15" text:outline-level="3">Spenden werden mit Nennung des Betrags und des Spenders zwecks Transparenz veröffentlicht, wenn eine der folgenden Bedingungen erfüllt ist :</text:h>
      <text:h text:style-name="P18" text:outline-level="4">die Spende übersteigt einen Betrag von CHF 500.-- pro Vereinsjahr;</text:h>
      <text:h text:style-name="P18" text:outline-level="4">die Spende stammt von einer juristischen Person.</text:h>
      <text:h text:style-name="Heading_20_3" text:outline-level="3"><text:span text:style-name="T6">Der Schatzmeister und die Geschäftsprüfungskommission der PPS haben Einsicht in die Buchhaltung der PPVS.</text:span></text:h>
      <text:list xml:id="list1279633344" text:continue-numbering="true" text:style-name="Numbering_20_2">
        <text:list-item>
          <text:p text:style-name="P21"><text:soft-page-break/>Haftung</text:p>
        </text:list-item>
      </text:list>
      <text:h text:style-name="P15" text:outline-level="3" text:restart-numbering="true" text:start-value="-1">Für die Verbindlichkeiten des Vereins haftet ausschliesslich das Vereinsvermögen.</text:h>
      <text:list xml:id="list1586938692" text:continue-list="list1704603412" text:style-name="Numbering_20_1">
        <text:list-item>
          <text:p text:style-name="P20">Schlussbestimmungen</text:p>
        </text:list-item>
      </text:list>
      <text:list xml:id="list1769751493" text:continue-list="list1279633344" text:style-name="Numbering_20_2">
        <text:list-item>
          <text:p text:style-name="P21">Publikationsorgan</text:p>
        </text:list-item>
      </text:list>
      <text:h text:style-name="P15" text:outline-level="3" text:restart-numbering="true" text:start-value="-1">Das offizielle Publikationsorgan ist die Website « vs.piratenpartei.ch »</text:h>
      <text:list xml:id="list1255399043" text:continue-numbering="true" text:style-name="Numbering_20_2">
        <text:list-item>
          <text:p text:style-name="P21">Auflösung der Partei</text:p>
        </text:list-item>
      </text:list>
      <text:h text:style-name="P15" text:outline-level="3" text:restart-numbering="true" text:start-value="-1">Für die Auflösung der PPVS, ist die Zweidrittelmehrheit eines 20% Quorums aller Mitglieder der PPVS erforderlich.</text:h>
      <text:h text:style-name="P15" text:outline-level="3">Nach Auflösung des Vereins wird das Vermögen, nach Abzug sämtlicher Kreditoren, der PPS-Kasse zugeleitet.</text:h>
      <text:list xml:id="list155451068" text:continue-numbering="true" text:style-name="Numbering_20_2">
        <text:list-item>
          <text:p text:style-name="P21">Vereinsjahr</text:p>
        </text:list-item>
      </text:list>
      <text:h text:style-name="P15" text:outline-level="3" text:restart-numbering="true" text:start-value="-1">Das Vereinsjahr dauert jeweils vom 1. April bis zum 31. März.</text:h>
      <text:h text:style-name="P15" text:outline-level="3">Das Rechnungsjahr dauert jeweils vom 1. Januar bis zum 31. Dezember.</text:h>
      <text:list xml:id="list1016552266" text:continue-numbering="true" text:style-name="Numbering_20_2">
        <text:list-item>
          <text:p text:style-name="P22">Sprache der Statuten</text:p>
        </text:list-item>
      </text:list>
      <text:h text:style-name="P16" text:outline-level="3" text:restart-numbering="true" text:start-value="-1">Die Statuten der PPVS sind in Deutsch und Französisch gehalten.</text:h>
      <text:h text:style-name="P16" text:outline-level="3">Besteht Unklarheit zwischen den beiden Sprachversionen so Entscheidet auf Antrag eines Mitglieds der PPVS das Schiedsgericht der PPS.</text:h>
      <text:list xml:id="list1652089919" text:continue-numbering="true" text:style-name="Numbering_20_2">
        <text:list-header>
          <text:p text:style-name="P22"/>
        </text:list-header>
      </text:list>
      <text:h text:style-name="P17" text:outline-level="3" text:is-list-header="true" text:restart-numbering="true" text:start-value="-1"/>
      <text:p text:style-name="P9"/>
      <text:p text:style-name="P11">Diese Statuten wurden an der Gründungsversammlung am 5. Mai 2012 in Sion beschlo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ahoma2" svg:font-family="Tahoma"/>
    <style:font-face style:name="Aller" svg:font-family="Aller" style:font-pitch="variable"/>
    <style:font-face style:name="Aller Light3" svg:font-family="'Aller Light'" style:font-pitch="variable"/>
    <style:font-face style:name="Aller Light1" svg:font-family="'Aller Light'" style:font-adornments="Bold" style:font-pitch="variable"/>
    <style:font-face style:name="Aller Light2" svg:font-family="'Aller Light'" style:font-adornments="Italic" style:font-pitch="variable"/>
    <style:font-face style:name="Aller Light" svg:font-family="'Aller Light'" style:font-adornments="Regular" style:font-pitch="variable"/>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CH"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de" fo:country="DE"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Standard" style:next-style-name="Standard" style:list-style-name="Numbering_20_1" style:class="text" style:master-page-name="">
      <style:paragraph-properties fo:margin-top="0.3335in" fo:margin-bottom="0in" fo:keep-together="auto" style:page-number="auto" fo:background-color="transparent" style:shadow="none" fo:keep-with-next="always">
        <style:tab-stops/>
        <style:background-image/>
      </style:paragraph-properties>
      <style:text-properties style:font-name="Aller Light" fo:font-size="14pt" fo:language="fr" fo:country="CH" fo:font-weight="bold" style:font-name-asian="Times New Roman" style:font-size-asian="14pt" style:font-weight-asian="bold" style:font-name-complex="Times New Roman" style:font-size-complex="16pt" style:font-weight-complex="bold"/>
    </style:style>
    <style:style style:name="Heading_20_2" style:display-name="Heading 2" style:family="paragraph" style:parent-style-name="Standard" style:next-style-name="Standard" style:list-style-name="Numbering_20_2" style:class="text" style:master-page-name="">
      <style:paragraph-properties fo:margin-top="0.139in" fo:margin-bottom="0in" fo:keep-together="auto" style:page-number="auto" fo:keep-with-next="always"/>
      <style:text-properties style:font-name="Aller Light1" fo:font-size="11pt" fo:language="fr" fo:country="FR" fo:font-weight="bold" style:font-name-asian="Times New Roman" style:font-size-asian="11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252in" fo:margin-right="0in" fo:margin-top="0.139in" fo:margin-bottom="0.0835in" fo:keep-together="always" fo:text-indent="0in" style:auto-text-indent="false" fo:keep-with-next="always"/>
      <style:text-properties style:font-name="Aller Light" fo:font-size="10pt" fo:language="fr" fo:country="CH" fo:font-weight="250" style:font-name-asian="Times New Roman" style:font-size-asian="10pt"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0402in" fo:margin-bottom="0.0402in" fo:keep-together="always" fo:keep-with-next="always"/>
      <style:text-properties style:font-name="Aller Light2" fo:font-size="10pt" fo:language="fr" fo:country="CH" fo:font-style="italic" fo:font-weight="250" style:font-name-asian="Times New Roman" style:font-size-asian="10pt" style:font-style-asian="italic"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fo:keep-together="always" fo:keep-with-next="always"/>
      <style:text-properties fo:color="#244061" style:font-name="Calibri"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139in" fo:margin-bottom="0in" fo:keep-together="always" fo:keep-with-next="always"/>
      <style:text-properties fo:color="#404040" style:font-name="Calibri"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139in" fo:margin-bottom="0in" fo:keep-together="always" fo:keep-with-next="always"/>
      <style:text-properties fo:color="#363636" style:font-name="Calibri"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363636" style:font-name="Calibri" fo:font-size="10pt" fo:font-style="italic" style:font-name-asian="Times New Roman" style:font-size-asian="10pt" style:font-style-asian="italic" style:font-name-complex="Times New Roman" style:font-size-complex="10pt" style:font-style-complex="italic"/>
    </style:style>
    <style:style style:name="Normal_20__28_Web_29_" style:display-name="Normal (Web)" style:family="paragraph" style:parent-style-name="Standard">
      <style:text-properties style:font-name="Times" fo:font-size="10pt" fo:language="en" fo:country="US" style:font-size-asian="10pt" style:font-name-complex="Times New Roman" style:font-size-complex="10pt"/>
    </style:style>
    <style:style style:name="Revision" style:family="paragraph">
      <style:text-properties style:use-window-font-color="true" style:font-name="Cambria" fo:font-size="12pt" fo:language="de" fo:country="DE" style:font-name-asian="Cambria" style:font-size-asian="12pt" style:font-name-complex="Cambria" style:font-size-complex="12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text-properties style:font-name="Aller Light" fo:font-weight="250"/>
    </style:style>
    <style:style style:name="Contents_20_1" style:display-name="Contents 1" style:family="paragraph" style:parent-style-name="Standard" style:next-style-name="Standard" style:class="index" style:master-page-name="">
      <style:paragraph-properties style:page-number="auto"/>
      <style:text-properties style:font-name="Aller Light" fo:font-size="14pt" fo:font-weight="250" style:font-size-asian="14pt" style:font-weight-asian="bold" style:font-size-complex="11pt"/>
    </style:style>
    <style:style style:name="Contents_20_2" style:display-name="Contents 2" style:family="paragraph" style:parent-style-name="Standard" style:next-style-name="Standard" style:class="index">
      <style:paragraph-properties fo:margin-top="0.0402in" fo:margin-bottom="0.0402in">
        <style:tab-stops/>
      </style:paragraph-properties>
      <style:text-properties style:font-name="Aller Light" fo:font-size="11pt" fo:font-weight="250" style:font-size-asian="11pt" style:font-weight-asian="bold" style:font-size-complex="11pt"/>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3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4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5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0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3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6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28z1"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de" fo:country="DE" style:font-size-asian="8pt" style:font-name-complex="Tahoma" style:font-size-complex="8pt"/>
    </style:style>
    <style:style style:name="Header_20_Char" style:display-name="Header Char" style:family="text" style:parent-style-name="Default_20_Paragraph_20_Font">
      <style:text-properties fo:language="de" fo:country="DE"/>
    </style:style>
    <style:style style:name="Footer_20_Char" style:display-name="Footer Char" style:family="text" style:parent-style-name="Default_20_Paragraph_20_Font">
      <style:text-properties fo:language="de" fo:country="D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style:font-name="Aller" fo:font-size="14pt" fo:language="fr" fo:country="CH" fo:font-weight="bold" style:font-name-asian="Times New Roman" style:font-size-asian="14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Aller" fo:font-size="11pt" fo:language="fr" fo:country="FR" fo:font-weight="bold" style:font-name-asian="Times New Roman" style:font-size-asian="11pt" style:font-weight-asian="bold" style:font-name-complex="Times New Roman" style:font-size-complex="13pt" style:font-weight-complex="bold"/>
    </style:style>
    <style:style style:name="Heading_20_3_20_Char" style:display-name="Heading 3 Char" style:family="text" style:parent-style-name="Default_20_Paragraph_20_Font">
      <style:text-properties style:font-name="Aller" fo:font-size="10pt" fo:language="fr" fo:country="CH" style:font-name-asian="Times New Roman" style:font-size-asian="10pt" style:font-name-complex="Times New Roman" style:font-weight-complex="bold"/>
    </style:style>
    <style:style style:name="Heading_20_4_20_Char" style:display-name="Heading 4 Char" style:family="text" style:parent-style-name="Default_20_Paragraph_20_Font">
      <style:text-properties style:font-name="Aller" fo:font-size="10pt" fo:language="fr" fo:country="CH" fo:font-style="italic" style:font-name-asian="Times New Roman" style:font-size-asian="10pt" style:font-style-asian="italic" style:font-name-complex="Times New Roman" style:font-style-complex="italic" style:font-weight-complex="bold"/>
    </style:style>
    <style:style style:name="Heading_20_5_20_Char" style:display-name="Heading 5 Char" style:family="text" style:parent-style-name="Default_20_Paragraph_20_Font">
      <style:text-properties fo:color="#244061" style:font-name="Calibri" fo:language="de" fo:country="DE" style:font-name-asian="Times New Roman" style:font-name-complex="Times New Roman"/>
    </style:style>
    <style:style style:name="Heading_20_6_20_Char" style:display-name="Heading 6 Char" style:family="text" style:parent-style-name="Default_20_Paragraph_20_Font">
      <style:text-properties fo:color="#244061" style:font-name="Calibri" fo:language="de" fo:country="DE"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404040" style:font-name="Calibri" fo:language="de" fo:country="DE" fo:font-style="italic" style:font-name-asian="Times New Roman" style:font-style-asian="italic" style:font-name-complex="Times New Roman" style:font-style-complex="italic"/>
    </style:style>
    <style:style style:name="Heading_20_8_20_Char" style:display-name="Heading 8 Char" style:family="text" style:parent-style-name="Default_20_Paragraph_20_Font">
      <style:text-properties fo:color="#363636" style:font-name="Calibri" fo:font-size="10pt" fo:language="de" fo:country="DE" style:font-name-asian="Times New Roman" style:font-size-asian="10pt" style:font-name-complex="Times New Roman" style:font-size-complex="10pt"/>
    </style:style>
    <style:style style:name="Heading_20_9_20_Char" style:display-name="Heading 9 Char" style:family="text" style:parent-style-name="Default_20_Paragraph_20_Font">
      <style:text-properties fo:color="#363636" style:font-name="Calibri" fo:font-size="10pt" fo:language="de" fo:country="DE" fo:font-style="italic" style:font-name-asian="Times New Roman" style:font-size-asian="10pt" style:font-style-asian="italic" style:font-name-complex="Times New Roman" style:font-size-complex="10pt"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ogo_20_Kopfzeile" style:display-name="Logo Kopfzeile" style:family="graphic" style:parent-style-name="Graphics">
      <style:graphic-properties svg:width="1.7917in" svg:height="0.3898in" text:anchor-type="char" svg:x="-1.7917in" svg:y="0.7874in" fo:margin-left="0.7874in" fo:margin-right="0.7874in" fo:margin-top="0.7874in" fo:margin-bottom="0in"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in"/>
      </style:graphic-properties>
    </style:style>
    <text:outline-style style:name="Outline">
      <text:outline-level-style text:level="1" style:num-prefix="Article " style:num-suffix="." style:num-format="1">
        <style:list-level-properties text:list-level-position-and-space-mode="label-alignment">
          <style:list-level-label-alignment text:label-followed-by="listtab" fo:text-indent="-0.1252in" fo:margin-left="0.1252in"/>
        </style:list-level-properties>
      </text:outline-level-style>
      <text:outline-level-style text:level="2" text:style-name="WW8Num26z1" style:num-prefix="Article " style:num-format="1">
        <style:list-level-properties text:list-level-position-and-space-mode="label-alignment">
          <style:list-level-label-alignment text:label-followed-by="listtab" fo:text-indent="-0.65in" fo:margin-left="0.65in"/>
        </style:list-level-properties>
      </text:outline-level-style>
      <text:outline-level-style text:level="3" style:num-suffix="." style:num-format="1">
        <style:list-level-properties text:list-level-position-and-space-mode="label-alignment">
          <style:list-level-label-alignment text:label-followed-by="listtab" fo:text-indent="-0.252in" fo:margin-left="0.5in"/>
        </style:list-level-properties>
      </text:outline-level-style>
      <text:outline-level-style text:level="4" style:num-suffix="." style:num-format="a" style:num-letter-sync="true">
        <style:list-level-properties text:list-level-position-and-space-mode="label-alignment">
          <style:list-level-label-alignment text:label-followed-by="listtab" fo:text-indent="-0.35in" fo:margin-left="0.85in"/>
        </style:list-level-properties>
      </text:outline-level-style>
      <text:outline-level-style text:level="5" style:num-format="1" text:display-levels="5">
        <style:list-level-properties text:list-level-position-and-space-mode="label-alignment">
          <style:list-level-label-alignment text:label-followed-by="listtab"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fo:text-indent="-1in" fo:margin-left="1.25in"/>
        </style:list-level-properties>
      </text:outline-level-style>
      <text:outline-level-style text:level="9" style:num-format="1" text:display-levels="9">
        <style:list-level-properties text:list-level-position-and-space-mode="label-alignment">
          <style:list-level-label-alignment text:label-followed-by="listtab"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Kapitel"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Chapitre " style:num-suffix=". "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Chapitre " style:num-suffix=". "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Chapitre " style:num-suffix=". "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Chapitre " style:num-suffix=". "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Chapitre " style:num-suffix=". "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Chapitre " style:num-suffix=". "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Chapitre " style:num-suffix=". "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Chapitre " style:num-suffix=". "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Chapitre " style:num-suffix=". "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prefix="Art.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Article " style:num-suffix=" "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prefix="Article " style:num-suffix=" "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prefix="Article " style:num-suffix=" "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prefix="Article " style:num-suffix=" "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prefix="Article " style:num-suffix=" "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prefix="Article " style:num-suffix=" "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prefix="Article " style:num-suffix=" "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prefix="Article " style:num-suffix=" "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prefix="Article " style:num-suffix=" "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3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4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15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Chapitre "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Chapitre "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rticle " style:num-suffix="." style:num-format="1">
        <style:list-level-properties text:list-level-position-and-space-mode="label-alignment">
          <style:list-level-label-alignment text:label-followed-by="listtab" fo:text-indent="-0.1252in" fo:margin-left="0.1252in"/>
        </style:list-level-properties>
      </text:list-level-style-number>
      <text:list-level-style-number text:level="2" text:style-name="WW8Num20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1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23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5in" fo:margin-left="0.748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319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prefix="Article " style:num-suffix="." style:num-format="1">
        <style:list-level-properties text:list-level-position-and-space-mode="label-alignment">
          <style:list-level-label-alignment text:label-followed-by="listtab" fo:text-indent="-0.1252in" fo:margin-left="0.1252in"/>
        </style:list-level-properties>
      </text:list-level-style-number>
      <text:list-level-style-number text:level="2" text:style-name="WW8Num26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prefix="Chapitre "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WW8Num28z1" style:num-prefix="Article " style:num-format="1">
        <style:list-level-properties text:list-level-position-and-space-mode="label-alignment">
          <style:list-level-label-alignment text:label-followed-by="listtab" fo:text-indent="-0.65in" fo:margin-left="0.65in"/>
        </style:list-level-properties>
      </text:list-level-style-number>
      <text:list-level-style-number text:level="3" style:num-suffix="." style:num-format="1">
        <style:list-level-properties text:list-level-position-and-space-mode="label-alignment">
          <style:list-level-label-alignment text:label-followed-by="listtab" fo:text-indent="-0.252in" fo:margin-left="0.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ller Light" fo:font-size="10pt" style:font-size-asian="10pt"/>
    </style:style>
    <style:style style:name="MP2" style:family="paragraph" style:parent-style-name="Header">
      <style:paragraph-properties fo:text-align="end" style:justify-single-word="false"/>
      <style:text-properties style:font-name="Aller" fo:font-size="10pt" style:font-size-asian="10pt"/>
    </style:style>
    <style:style style:name="MP3" style:family="paragraph" style:parent-style-name="Header">
      <style:paragraph-properties>
        <style:tab-stops>
          <style:tab-stop style:position="5.8083in" style:type="right"/>
        </style:tab-stops>
      </style:paragraph-properties>
      <style:text-properties style:font-name="Aller Light" fo:font-size="14pt" style:text-underline-style="solid" style:text-underline-width="auto" style:text-underline-color="font-color" fo:font-weight="bold" style:font-size-asian="14pt" style:font-weight-asian="bold"/>
    </style:style>
    <style:style style:name="MP4" style:family="paragraph" style:parent-style-name="Header">
      <style:text-properties style:font-name="Aller" fo:font-size="10pt" style:text-underline-style="solid" style:text-underline-width="auto" style:text-underline-color="font-color" style:font-size-asian="10pt"/>
    </style:style>
    <style:style style:name="MP5" style:family="paragraph" style:parent-style-name="Footer">
      <style:paragraph-properties fo:padding-left="0in" fo:padding-right="0in" fo:padding-top="0.0138in" fo:padding-bottom="0in" fo:border-left="none" fo:border-right="none" fo:border-top="0.0071in solid #000000" fo:border-bottom="none"/>
    </style:style>
    <style:style style:name="MP6" style:family="paragraph" style:parent-style-name="Header">
      <style:paragraph-properties fo:text-align="end" style:justify-single-word="false"/>
      <style:text-properties style:font-name="Aller Light3" fo:font-size="10pt" style:font-size-asian="10pt"/>
    </style:style>
    <style:style style:name="MT1" style:family="text">
      <style:text-properties fo:color="#000000" style:font-name="Aller" fo:font-size="10pt" style:font-size-asian="10pt"/>
    </style:style>
    <style:style style:name="MT2" style:family="text">
      <style:text-properties fo:color="#000000" style:font-name="Aller Light" fo:font-size="10pt" style:font-size-asian="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4917in" fo:margin-bottom="0.4917in" fo:margin-left="1.25in" fo:margin-right="1.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93in" style:dynamic-spacing="true"/>
      </style:header-style>
      <style:footer-style>
        <style:header-footer-properties fo:min-height="0.5083in" fo:margin-left="0in" fo:margin-right="0in" fo:margin-top="0.4693in" style:dynamic-spacing="true"/>
      </style:footer-style>
    </style:page-layout>
    <style:page-layout style:name="Mpm2">
      <style:page-layout-properties fo:page-width="8.2673in" fo:page-height="11.6925in" style:num-format="1" style:print-orientation="portrait" fo:margin-top="0.4917in" fo:margin-bottom="1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93in" style:dynamic-spacing="tru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Piratenpartei Wallis</text:p>
        <text:p text:style-name="MP1"><draw:frame draw:style-name="Mfr1" draw:name="graphics3" text:anchor-type="paragraph" svg:x="-0.0575in" svg:y="-0.2437in" svg:width="2.4618in" svg:height="0.7701in" draw:z-index="7"><draw:image xlink:href="Pictures/10000000000005CF000001D1AEE41217.png" xlink:type="simple" xlink:show="embed" xlink:actuate="onLoad"/></draw:frame>2000 Sion</text:p>
        <text:p text:style-name="MP1"/>
        <text:p text:style-name="MP1">vs.piratenpartei.ch</text:p>
        <text:p text:style-name="MP2"/>
        <text:p text:style-name="MP3">Statuten<text:tab/>Piratenpartei Wallis</text:p>
        <text:p text:style-name="MP4"/>
      </style:header>
      <style:footer>
        <text:p text:style-name="MP5"><text:span text:style-name="MT1"><text:tab/><text:tab/><text:tab/><text:tab/><text:tab/><text:tab/><text:tab/><text:tab/><text:tab/><text:tab/></text:span><text:span text:style-name="MT2">Seite </text:span><text:span text:style-name="Page_20_Number"><text:span text:style-name="MT2"><text:page-number text:select-page="current">3</text:page-number></text:span></text:span><text:span text:style-name="Page_20_Number"><text:span text:style-name="MT2">/</text:span></text:span><text:span text:style-name="Page_20_Number"><text:span text:style-name="MT2"><text:page-count style:num-format="1">8</text:page-count></text:span></text:span></text:p>
      </style:footer>
    </style:master-page>
    <style:master-page style:name="First_20_Page" style:display-name="First Page" style:page-layout-name="Mpm2" style:next-style-name="Standard">
      <style:header>
        <text:p text:style-name="MP6"><draw:frame draw:style-name="Mfr1" draw:name="graphics2" text:anchor-type="paragraph" svg:x="-0.0575in" svg:y="-0.2437in" svg:width="2.4618in" svg:height="0.7701in" draw:z-index="0"><draw:image xlink:href="Pictures/10000000000005CF000001D1AEE41217.png" xlink:type="simple" xlink:show="embed" xlink:actuate="onLoad"/></draw:frame>Piratenpartei Wallis</text:p>
        <text:p text:style-name="MP6">2000 Sion</text:p>
        <text:p text:style-name="MP6"/>
        <text:p text:style-name="MP6">vs.piratenpartei.ch</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Gloor</meta:initial-creator>
    <meta:creation-date>2011-01-06T21:53:00</meta:creation-date>
    <dc:date>2012-05-05T15:16:54</dc:date>
    <meta:print-date>2012-05-05T03:15:24</meta:print-date>
    <meta:editing-cycles>35</meta:editing-cycles>
    <meta:editing-duration>P25DT9H19M3S</meta:editing-duration>
    <meta:generator>OpenOffice.org/3.3$Unix OpenOffice.org_project/330m20$Build-9567</meta:generator>
    <meta:printed-by>Pascal Gloor</meta:printed-by>
    <meta:document-statistic meta:table-count="0" meta:image-count="2" meta:object-count="0" meta:page-count="8" meta:paragraph-count="187" meta:word-count="1734" meta:character-count="12445"/>
    <meta:user-defined meta:name="Info 1"/>
    <meta:user-defined meta:name="Info 2"/>
    <meta:user-defined meta:name="Info 3"/>
    <meta:user-defined meta:name="Info 4"/>
  </office:meta>
</office:document-meta>
</file>