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ller Light" svg:font-family="Aller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arajita" svg:font-family="Aparajit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027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4027in" text:min-label-width="0.25in"/>
      </text:list-level-style-number>
      <text:list-level-style-number text:level="2" style:num-suffix="." style:num-format="a" style:num-letter-sync="true">
        <style:list-level-properties text:space-before="0.9027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parajita" style:font-name-complex="Aparajita" fo:font-weight="bold" style:font-weight-asian="bold" style:font-weight-complex="bold" fo:font-size="22pt" style:font-size-asian="22pt" style:font-size-complex="2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widows="0" fo:orphans="0" style:text-autospace="none" fo:text-align="justify" fo:margin-bottom="0.1666in"/>
      <style:text-properties style:font-name="Aparajita" style:font-name-complex="Aparajita" fo:font-weight="bold" style:font-weight-asian="bold" style:font-weight-complex="bold" fo:font-style="italic" style:font-style-asian="italic" fo:font-size="19pt" style:font-size-asian="19pt" style:font-size-complex="19pt"/>
    </style:style>
    <style:style style:name="P4" style:parent-style-name="Normale" style:family="paragraph">
      <style:paragraph-properties fo:widows="0" fo:orphans="0" style:text-autospace="none" fo:text-align="justify" fo:margin-bottom="0.1666in"/>
    </style:style>
    <style:style style:name="T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8pt" style:font-size-asian="18pt" style:font-size-complex="19pt"/>
    </style:style>
    <style:style style:name="P6" style:parent-style-name="Normale" style:family="paragraph">
      <style:paragraph-properties fo:widows="0" fo:orphans="0" style:text-autospace="none" fo:text-align="justify" fo:text-indent="-0.2951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ize="18pt" style:font-size-asian="18pt" style:font-size-complex="19pt"/>
    </style:style>
    <style:style style:name="P7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8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</style:style>
    <style:style style:name="T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20" style:parent-style-name="Normale" style:family="paragraph">
      <style:paragraph-properties fo:widows="0" fo:orphans="0" style:text-autospace="none" fo:text-align="justify" fo:text-indent="-0.2951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ize="18pt" style:font-size-asian="18pt" style:font-size-complex="19pt"/>
    </style:style>
    <style:style style:name="P21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22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23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24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25" style:parent-style-name="Normale" style:family="paragraph">
      <style:paragraph-properties fo:widows="0" fo:orphans="0" style:text-autospace="none" fo:text-align="justify" fo:text-indent="-0.2951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ize="18pt" style:font-size-asian="18pt" style:font-size-complex="19pt"/>
    </style:style>
    <style:style style:name="P26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27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28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29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0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1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2" style:parent-style-name="Normale" style:family="paragraph">
      <style:paragraph-properties fo:widows="0" fo:orphans="0" style:text-autospace="none" fo:text-align="justify" fo:text-indent="-0.2951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ize="18pt" style:font-size-asian="18pt" style:font-size-complex="19pt"/>
    </style:style>
    <style:style style:name="P33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4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5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6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7" style:parent-style-name="Normale" style:family="paragraph">
      <style:paragraph-properties fo:widows="0" fo:orphans="0" style:text-autospace="none" fo:text-align="justify" fo:text-indent="-0.2951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ize="18pt" style:font-size-asian="18pt" style:font-size-complex="19pt"/>
    </style:style>
    <style:style style:name="P38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9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40" style:parent-style-name="Normale" style:family="paragraph">
      <style:paragraph-properties fo:widows="0" fo:orphans="0" style:text-autospace="none" fo:text-align="justify" fo:text-indent="-0.2951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ize="18pt" style:font-size-asian="18pt" style:font-size-complex="19pt"/>
    </style:style>
    <style:style style:name="P41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42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43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44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</style:style>
    <style:style style:name="T4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4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4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4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4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5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5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5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54" style:parent-style-name="Normale" style:family="paragraph">
      <style:paragraph-properties fo:widows="0" fo:orphans="0" fo:break-before="page" style:text-autospace="none" fo:text-align="justify" fo:margin-bottom="0.1666in"/>
    </style:style>
    <style:style style:name="T55" style:parent-style-name="Car.predefinitoparagrafo" style:family="text"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T56" style:parent-style-name="Car.predefinitoparagrafo" style:family="text"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T57" style:parent-style-name="Car.predefinitoparagrafo" style:family="text"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T58" style:parent-style-name="Car.predefinitoparagrafo" style:family="text"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T59" style:parent-style-name="Car.predefinitoparagrafo" style:family="text"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T60" style:parent-style-name="Car.predefinitoparagrafo" style:family="text"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P61" style:parent-style-name="Normale" style:family="paragraph">
      <style:paragraph-properties fo:widows="0" fo:orphans="0" style:text-autospace="none" fo:text-align="justify" fo:margin-bottom="0.1666in"/>
    </style:style>
    <style:style style:name="T6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6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6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6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6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6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68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6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87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8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98" style:parent-style-name="Normale" style:family="paragraph">
      <style:paragraph-properties fo:widows="0" fo:orphans="0" style:text-autospace="none" fo:text-align="justify" fo:margin-bottom="0.1666in"/>
    </style:style>
    <style:style style:name="T9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0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0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0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0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104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</style:style>
    <style:style style:name="T10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0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0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0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0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1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1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1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1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1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115" style:parent-style-name="Normale" style:list-style-name="LFO1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16" style:parent-style-name="Normale" style:list-style-name="LFO1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17" style:parent-style-name="Normale" style:list-style-name="LFO1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18" style:parent-style-name="Normale" style:list-style-name="LFO1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19" style:parent-style-name="Normale" style:list-style-name="LFO1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20" style:parent-style-name="Normale" style:list-style-name="LFO1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21" style:parent-style-name="Normale" style:list-style-name="LFO1" style:family="paragraph">
      <style:paragraph-properties fo:widows="0" fo:orphans="0" style:text-autospace="none" fo:text-align="justify" fo:margin-bottom="0.1805in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22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23" style:parent-style-name="Normale" style:family="paragraph">
      <style:paragraph-properties fo:widows="0" fo:orphans="0" style:text-autospace="none" fo:text-align="justify" fo:margin-bottom="0.1666in"/>
    </style:style>
    <style:style style:name="T12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2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2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127" style:parent-style-name="Normale" style:list-style-name="LFO2" style:family="paragraph">
      <style:paragraph-properties fo:widows="0" fo:orphans="0" style:text-autospace="none" fo:text-align="justify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28" style:parent-style-name="Normale" style:list-style-name="LFO2" style:family="paragraph">
      <style:paragraph-properties fo:widows="0" fo:orphans="0" style:text-autospace="none" fo:text-align="justify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29" style:parent-style-name="Normale" style:list-style-name="LFO2" style:family="paragraph">
      <style:paragraph-properties fo:widows="0" fo:orphans="0" style:text-autospace="none" fo:text-align="justify" fo:margin-left="0.5in">
        <style:tab-stops>
          <style:tab-stop style:type="left" style:position="0in"/>
          <style:tab-stop style:type="left" style:position="0.1527in"/>
          <style:tab-stop style:type="left" style:position="0.5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30" style:parent-style-name="Normale" style:list-style-name="LFO2" style:family="paragraph">
      <style:paragraph-properties fo:widows="0" fo:orphans="0" style:text-autospace="none" fo:text-align="justify" fo:margin-bottom="0.1805in" fo:margin-left="0.5in">
        <style:tab-stops>
          <style:tab-stop style:type="left" style:position="0in"/>
          <style:tab-stop style:type="left" style:position="0.1527in"/>
          <style:tab-stop style:type="left" style:position="0.5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31" style:parent-style-name="Normale" style:family="paragraph">
      <style:paragraph-properties fo:widows="0" fo:orphans="0" style:text-autospace="none" fo:text-align="justify" fo:margin-bottom="0.1666in"/>
    </style:style>
    <style:style style:name="T13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3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3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3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136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37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38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39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40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41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42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43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</style:style>
    <style:style style:name="T14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4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4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4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148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</style:style>
    <style:style style:name="T14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5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5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5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5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5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5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5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5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5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5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166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</style:style>
    <style:style style:name="T16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7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7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7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7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174" style:parent-style-name="Normale" style:family="paragraph">
      <style:paragraph-properties fo:widows="0" fo:orphans="0" style:text-autospace="none" fo:text-align="justify" fo:margin-bottom="0.1666in"/>
    </style:style>
    <style:style style:name="T17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7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7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7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179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80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81" style:parent-style-name="Normale" style:family="paragraph">
      <style:paragraph-properties fo:widows="0" fo:orphans="0" style:text-autospace="none" fo:text-align="justify" fo:margin-bottom="0.1666in"/>
    </style:style>
    <style:style style:name="T18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8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8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8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186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87" style:parent-style-name="Elencoacolori-Colore11" style:list-style-name="LFO19" style:family="paragraph">
      <style:paragraph-properties fo:widows="0" fo:orphans="0" style:text-autospace="none" fo:text-align="justify" fo:margin-bottom="0.1666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88" style:parent-style-name="Normale" style:family="paragraph">
      <style:paragraph-properties fo:widows="0" fo:orphans="0" style:text-autospace="none" fo:text-align="justify" fo:margin-bottom="0.1666in"/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P189" style:parent-style-name="Normale" style:family="paragraph">
      <style:paragraph-properties fo:widows="0" fo:orphans="0" style:text-autospace="none" fo:text-align="justify" fo:margin-bottom="0.1666in"/>
    </style:style>
    <style:style style:name="T19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9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9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9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194" style:parent-style-name="Normale" style:family="paragraph">
      <style:paragraph-properties fo:widows="0" fo:orphans="0" style:text-autospace="none" fo:text-align="justify"/>
      <style:text-properties style:font-name="Aparajita" style:font-name-complex="Aparajita" fo:font-size="13pt" style:font-size-asian="13pt" style:font-size-complex="13pt"/>
    </style:style>
    <style:style style:name="P195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  <style:text-properties style:font-name="Aparajita" style:font-name-complex="Aparajita" fo:font-style="italic" style:font-style-asian="italic" fo:font-size="13pt" style:font-size-asian="13pt" style:font-size-complex="13pt"/>
    </style:style>
    <style:style style:name="P196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  <style:text-properties style:font-name="Aparajita" style:font-name-complex="Aparajita" fo:font-style="italic" style:font-style-asian="italic" fo:font-size="13pt" style:font-size-asian="13pt" style:font-size-complex="13pt"/>
    </style:style>
    <style:style style:name="P197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  <style:text-properties style:font-name="Aparajita" style:font-name-complex="Aparajita" fo:font-style="italic" style:font-style-asian="italic" fo:font-size="13pt" style:font-size-asian="13pt" style:font-size-complex="13pt"/>
    </style:style>
    <style:style style:name="P198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tyle="italic" style:font-style-asian="italic" fo:font-size="13pt" style:font-size-asian="13pt" style:font-size-complex="13pt"/>
    </style:style>
    <style:style style:name="P199" style:parent-style-name="Normale" style:family="paragraph">
      <style:paragraph-properties fo:widows="0" fo:orphans="0" style:text-autospace="none" fo:text-align="justify" fo:margin-bottom="0.1666in"/>
    </style:style>
    <style:style style:name="T20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0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0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0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0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0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206" style:parent-style-name="Normale" style:family="paragraph">
      <style:paragraph-properties fo:widows="0" fo:orphans="0" style:text-autospace="none" fo:text-align="justify" fo:margin-bottom="0.1805in" fo:margin-left="0.25in" fo:text-indent="-0.25in">
        <style:tab-stops>
          <style:tab-stop style:type="left" style:position="0.25in"/>
        </style:tab-stops>
      </style:paragraph-properties>
      <style:text-properties style:font-name="Aparajita" style:font-name-complex="Aparajita" fo:font-size="13pt" style:font-size-asian="13pt" style:font-size-complex="13pt"/>
    </style:style>
    <style:style style:name="P207" style:parent-style-name="Normale" style:family="paragraph">
      <style:paragraph-properties fo:widows="0" fo:orphans="0" style:text-autospace="none" fo:text-align="justify" fo:margin-bottom="0.1805in" fo:margin-left="0.25in" fo:text-indent="-0.25in">
        <style:tab-stops>
          <style:tab-stop style:type="left" style:position="0.25in"/>
        </style:tab-stops>
      </style:paragraph-properties>
    </style:style>
    <style:style style:name="T20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0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1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211" style:parent-style-name="Normale" style:family="paragraph">
      <style:paragraph-properties fo:widows="0" fo:orphans="0" style:text-autospace="none" fo:text-align="justify" fo:margin-bottom="0.1805in" fo:margin-left="0.25in" fo:text-indent="-0.25in">
        <style:tab-stops>
          <style:tab-stop style:type="left" style:position="0.25in"/>
        </style:tab-stops>
      </style:paragraph-properties>
    </style:style>
    <style:style style:name="T21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1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1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1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1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1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1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1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220" style:parent-style-name="Normale" style:list-style-name="LFO6" style:family="paragraph">
      <style:paragraph-properties fo:widows="0" fo:orphans="0" style:text-autospace="none" fo:text-align="justify" fo:margin-bottom="0.1805in" fo:margin-left="0.25in">
        <style:tab-stops>
          <style:tab-stop style:type="left" style:position="-0.0972in"/>
          <style:tab-stop style:type="left" style:position="-0.0527in"/>
        </style:tab-stops>
      </style:paragraph-properties>
    </style:style>
    <style:style style:name="T22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222" style:parent-style-name="Normale" style:list-style-name="LFO6" style:family="paragraph">
      <style:paragraph-properties fo:widows="0" fo:orphans="0" style:text-autospace="none" fo:text-align="justify" fo:margin-bottom="0.1805in" fo:margin-left="0.25in">
        <style:tab-stops/>
      </style:paragraph-properties>
    </style:style>
    <style:style style:name="T22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224" style:parent-style-name="Normale" style:list-style-name="LFO6" style:family="paragraph">
      <style:paragraph-properties fo:widows="0" fo:orphans="0" style:text-autospace="none" fo:text-align="justify" fo:margin-bottom="0.1805in" fo:margin-left="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22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2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2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2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229" style:parent-style-name="Normale" style:list-style-name="LFO6" style:family="paragraph">
      <style:paragraph-properties fo:widows="0" fo:orphans="0" style:text-autospace="none" fo:text-align="justify" fo:margin-left="0.1972in" fo:text-indent="-0.204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30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31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32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33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34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35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36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37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38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39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40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41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42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43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44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45" style:parent-style-name="Normale" style:list-style-name="LFO6" style:family="paragraph">
      <style:paragraph-properties fo:widows="0" fo:orphans="0" style:text-autospace="none" fo:text-align="justify" fo:margin-bottom="0.1805in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46" style:parent-style-name="Normale" style:family="paragraph">
      <style:paragraph-properties fo:widows="0" fo:orphans="0" style:text-autospace="none" fo:text-align="justify" fo:margin-bottom="0.1805in" fo:margin-left="0.25in" fo:text-indent="-0.25in">
        <style:tab-stops>
          <style:tab-stop style:type="left" style:position="0.2423in"/>
          <style:tab-stop style:type="left" style:position="0.4027in"/>
        </style:tab-stops>
      </style:paragraph-properties>
    </style:style>
    <style:style style:name="T24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4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4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5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5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5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5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5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5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5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257" style:parent-style-name="Normale" style:family="paragraph">
      <style:paragraph-properties fo:widows="0" fo:orphans="0" style:text-autospace="none" fo:text-align="justify" fo:margin-bottom="0.1805in">
        <style:tab-stops>
          <style:tab-stop style:type="left" style:position="0.1527in"/>
          <style:tab-stop style:type="left" style:position="0.1972in"/>
        </style:tab-stops>
      </style:paragraph-properties>
    </style:style>
    <style:style style:name="T25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5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6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6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6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263" style:parent-style-name="Normale" style:list-style-name="LFO7" style:family="paragraph">
      <style:paragraph-properties fo:widows="0" fo:orphans="0" style:text-autospace="none" fo:text-align="justify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64" style:parent-style-name="Normale" style:list-style-name="LFO7" style:family="paragraph">
      <style:paragraph-properties fo:widows="0" fo:orphans="0" style:text-autospace="none" fo:text-align="justify" fo:margin-left="0.375in" fo:text-indent="-0.125in">
        <style:tab-stops>
          <style:tab-stop style:type="left" style:position="0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65" style:parent-style-name="Normale" style:list-style-name="LFO7" style:family="paragraph">
      <style:paragraph-properties fo:widows="0" fo:orphans="0" style:text-autospace="none" fo:text-align="justify" fo:margin-left="0.375in" fo:text-indent="-0.125in">
        <style:tab-stops>
          <style:tab-stop style:type="left" style:position="0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66" style:parent-style-name="Normale" style:list-style-name="LFO7" style:family="paragraph">
      <style:paragraph-properties fo:widows="0" fo:orphans="0" style:text-autospace="none" fo:text-align="justify" fo:margin-left="0.375in" fo:text-indent="-0.125in">
        <style:tab-stops>
          <style:tab-stop style:type="left" style:position="0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67" style:parent-style-name="Normale" style:list-style-name="LFO7" style:family="paragraph">
      <style:paragraph-properties fo:widows="0" fo:orphans="0" style:text-autospace="none" fo:text-align="justify" fo:margin-left="0.375in" fo:text-indent="-0.125in">
        <style:tab-stops>
          <style:tab-stop style:type="left" style:position="0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68" style:parent-style-name="Normale" style:list-style-name="LFO7" style:family="paragraph">
      <style:paragraph-properties fo:widows="0" fo:orphans="0" style:text-autospace="none" fo:text-align="justify" fo:margin-bottom="0.1805in" fo:margin-left="0.375in" fo:text-indent="-0.125in">
        <style:tab-stops>
          <style:tab-stop style:type="left" style:position="0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69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70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71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72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73" style:parent-style-name="Normale" style:family="paragraph">
      <style:paragraph-properties fo:widows="0" fo:orphans="0" style:text-autospace="none" fo:text-align="justify" fo:margin-bottom="0.1805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74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75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76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77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78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79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80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</style:style>
    <style:style style:name="T281" style:parent-style-name="Car.predefinitoparagrafo" style:family="text"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T28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83" style:parent-style-name="Car.predefinitoparagrafo" style:family="text"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84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85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86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87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88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89" style:parent-style-name="Normale" style:list-style-name="LFO8" style:family="paragraph">
      <style:paragraph-properties fo:widows="0" fo:orphans="0" style:text-autospace="none" fo:text-align="justify" fo:margin-bottom="0.1805in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90" style:parent-style-name="Normale" style:family="paragraph">
      <style:paragraph-properties fo:widows="0" fo:orphans="0" style:text-autospace="none" fo:text-align="justify" fo:margin-bottom="0.1805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91" style:parent-style-name="Normale" style:family="paragraph">
      <style:paragraph-properties fo:widows="0" fo:orphans="0" style:text-autospace="none" fo:text-align="justify" fo:margin-bottom="0.1805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92" style:parent-style-name="Normale" style:family="paragraph">
      <style:paragraph-properties fo:widows="0" fo:orphans="0" style:text-autospace="none" fo:text-align="justify" fo:margin-bottom="0.1805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93" style:parent-style-name="Normale" style:family="paragraph">
      <style:paragraph-properties fo:widows="0" fo:orphans="0" style:text-autospace="none" fo:text-align="justify" fo:margin-bottom="0.1666in"/>
    </style:style>
    <style:style style:name="T29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9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9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9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9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9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300" style:parent-style-name="Normale" style:list-style-name="LFO9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01" style:parent-style-name="Normale" style:list-style-name="LFO9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02" style:parent-style-name="Normale" style:family="paragraph">
      <style:paragraph-properties fo:widows="0" fo:orphans="0" style:text-autospace="none" fo:text-align="justify" fo:margin-bottom="0.1666in" fo:margin-left="0.1972in" fo:text-indent="-0.1972in">
        <style:tab-stops/>
      </style:paragraph-properties>
    </style:style>
    <style:style style:name="T30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0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0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0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307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30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0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1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1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1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1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1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1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316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17" style:parent-style-name="Normale" style:family="paragraph">
      <style:paragraph-properties fo:widows="0" fo:orphans="0" style:text-autospace="none" fo:text-align="justify" fo:margin-bottom="0.1666in" fo:margin-left="0.1972in" fo:text-indent="-0.1972in">
        <style:tab-stops/>
      </style:paragraph-properties>
    </style:style>
    <style:style style:name="T31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1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2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321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22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23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24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25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26" style:parent-style-name="Normale" style:family="paragraph">
      <style:paragraph-properties fo:widows="0" fo:orphans="0" style:text-autospace="none" fo:text-align="justify" fo:margin-bottom="0.1666in"/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P327" style:parent-style-name="Normale" style:family="paragraph">
      <style:paragraph-properties fo:widows="0" fo:orphans="0" style:text-autospace="none" fo:text-align="justify" fo:margin-bottom="0.1666in"/>
    </style:style>
    <style:style style:name="T32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2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3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3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3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3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3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335" style:parent-style-name="Normale" style:list-style-name="LFO10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36" style:parent-style-name="Normale" style:list-style-name="LFO10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37" style:parent-style-name="Normale" style:list-style-name="LFO11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38" style:parent-style-name="Normale" style:list-style-name="LFO11" style:family="paragraph">
      <style:paragraph-properties fo:widows="0" fo:orphans="0" style:text-autospace="none" fo:text-align="justify" fo:margin-bottom="0.1805in" fo:margin-left="0.25in">
        <style:tab-stops/>
      </style:paragraph-properties>
    </style:style>
    <style:style style:name="T33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340" style:parent-style-name="Normale" style:family="paragraph">
      <style:paragraph-properties fo:widows="0" fo:orphans="0" style:text-autospace="none" fo:text-align="justify" fo:margin-bottom="0.180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34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4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4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4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4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4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4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4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349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35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5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5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5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5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5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5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5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358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35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6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6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6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363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</style:style>
    <style:style style:name="T36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6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6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6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6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369" style:parent-style-name="Normale" style:list-style-name="LFO12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370" style:parent-style-name="Normale" style:list-style-name="LFO12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371" style:parent-style-name="Normale" style:list-style-name="LFO12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372" style:parent-style-name="Normale" style:list-style-name="LFO12" style:family="paragraph">
      <style:paragraph-properties fo:widows="0" fo:orphans="0" style:text-autospace="none" fo:text-align="justify" fo:margin-bottom="0.1805in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373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74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37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7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377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37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7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390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</style:style>
    <style:style style:name="T39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400" style:parent-style-name="Normale" style:list-style-name="LFO13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01" style:parent-style-name="Normale" style:list-style-name="LFO13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02" style:parent-style-name="Normale" style:list-style-name="LFO13" style:family="paragraph">
      <style:paragraph-properties fo:widows="0" fo:orphans="0" style:text-autospace="none" fo:text-align="justify" fo:margin-bottom="0.1805in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03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40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0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0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0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0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0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410" style:parent-style-name="Normale" style:family="paragraph">
      <style:paragraph-properties fo:widows="0" fo:orphans="0" style:text-autospace="none" fo:text-align="justify" fo:margin-bottom="0.1666in"/>
    </style:style>
    <style:style style:name="T41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1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1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1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1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1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1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1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419" style:parent-style-name="Normale" style:list-style-name="LFO14" style:family="paragraph">
      <style:paragraph-properties fo:widows="0" fo:orphans="0" style:text-autospace="none" fo:text-align="justify" fo:margin-bottom="0.1805in" fo:margin-left="0.25in">
        <style:tab-stops/>
      </style:paragraph-properties>
    </style:style>
    <style:style style:name="T42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430" style:parent-style-name="Normale" style:family="paragraph">
      <style:paragraph-properties fo:widows="0" fo:orphans="0" style:text-autospace="none" fo:text-align="justify" fo:margin-bottom="0.1805in" fo:margin-left="0.25in" fo:text-indent="-0.25in">
        <style:tab-stops>
          <style:tab-stop style:type="left" style:position="0.875in"/>
        </style:tab-stops>
      </style:paragraph-properties>
    </style:style>
    <style:style style:name="T43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3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3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3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3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3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3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3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3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4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4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4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4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444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</style:style>
    <style:style style:name="T44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4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4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4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4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450" style:parent-style-name="Normale" style:list-style-name="LFO15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51" style:parent-style-name="Normale" style:list-style-name="LFO15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52" style:parent-style-name="Normale" style:list-style-name="LFO15" style:family="paragraph">
      <style:paragraph-properties fo:widows="0" fo:orphans="0" style:text-autospace="none" fo:text-align="justify" fo:margin-bottom="0.1805in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53" style:parent-style-name="Normale" style:family="paragraph">
      <style:paragraph-properties fo:widows="0" fo:orphans="0" style:text-autospace="none" fo:text-align="justify" fo:margin-bottom="0.1666in"/>
    </style:style>
    <style:style style:name="T45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5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5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5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5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5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460" style:parent-style-name="Normale" style:list-style-name="LFO31" style:family="paragraph">
      <style:paragraph-properties fo:widows="0" fo:orphans="0" style:text-autospace="none" fo:text-align="justify" fo:margin-bottom="0.1805in" fo:margin-left="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461" style:parent-style-name="Paragrafoelenco" style:list-style-name="LFO31" style:family="paragraph">
      <style:paragraph-properties fo:widows="0" fo:orphans="0" style:text-autospace="none" fo:text-align="justify" fo:margin-bottom="0.1805in" fo:margin-left="0.2958in">
        <style:tab-stops>
          <style:tab-stop style:type="left" style:position="0.8291in"/>
        </style:tab-stops>
      </style:paragraph-properties>
    </style:style>
    <style:style style:name="T462" style:parent-style-name="Car.predefinitoparagrafo" style:family="text">
      <style:text-properties style:font-name="Aparajita" style:font-name-complex="Aparajita"/>
    </style:style>
    <style:style style:name="T46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9" style:parent-style-name="Car.predefinitoparagrafo" style:family="text">
      <style:text-properties style:font-name="Aparajita" style:font-name-complex="Aparajita"/>
    </style:style>
    <style:style style:name="P470" style:parent-style-name="Normale" style:family="paragraph">
      <style:paragraph-properties fo:widows="0" fo:orphans="0" style:text-autospace="none" fo:text-align="justify" fo:margin-bottom="0.1805in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71" style:parent-style-name="Normale" style:family="paragraph">
      <style:paragraph-properties fo:widows="0" fo:orphans="0" style:text-autospace="none" fo:text-align="justify" fo:margin-bottom="0.1666in"/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P472" style:parent-style-name="Normale" style:family="paragraph">
      <style:paragraph-properties fo:widows="0" fo:orphans="0" style:text-autospace="none" fo:text-align="justify" fo:margin-bottom="0.1666in"/>
    </style:style>
    <style:style style:name="T47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7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7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7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7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7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479" style:parent-style-name="Normale" style:list-style-name="LFO16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480" style:parent-style-name="Normale" style:list-style-name="LFO16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481" style:parent-style-name="Normale" style:list-style-name="LFO16" style:family="paragraph">
      <style:paragraph-properties fo:widows="0" fo:orphans="0" style:text-autospace="none" fo:text-align="justify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482" style:parent-style-name="Normale" style:list-style-name="LFO17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83" style:parent-style-name="Normale" style:list-style-name="LFO17" style:family="paragraph">
      <style:paragraph-properties fo:widows="0" fo:orphans="0" style:text-autospace="none" fo:text-align="justify" fo:margin-bottom="0.1805in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84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485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48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8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8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8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9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9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9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9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9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495" style:parent-style-name="Normale" style:family="paragraph">
      <style:paragraph-properties fo:widows="0" fo:orphans="0" style:text-autospace="none" fo:text-align="justify" fo:margin-bottom="0.1666in"/>
    </style:style>
    <style:style style:name="T49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9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9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9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0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501" style:parent-style-name="Normale" style:family="paragraph">
      <style:paragraph-properties fo:widows="0" fo:orphans="0" style:text-autospace="none" fo:text-align="justify" fo:margin-bottom="0.1666in"/>
    </style:style>
    <style:style style:name="T50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0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504" style:parent-style-name="Normale" style:family="paragraph">
      <style:paragraph-properties fo:widows="0" fo:orphans="0" style:text-autospace="none" fo:text-align="justify" fo:margin-bottom="0.1666in"/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P505" style:parent-style-name="Normale" style:family="paragraph">
      <style:paragraph-properties fo:widows="0" fo:orphans="0" style:text-autospace="none" fo:text-align="justify" fo:margin-bottom="0.1666in"/>
    </style:style>
    <style:style style:name="T50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0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0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0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1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1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512" style:parent-style-name="Normale" style:family="paragraph">
      <style:paragraph-properties fo:widows="0" fo:orphans="0" style:text-autospace="none" fo:text-align="justify" fo:margin-bottom="0.1666in" fo:margin-left="0.1972in" fo:text-indent="-0.1972in">
        <style:tab-stops/>
      </style:paragraph-properties>
    </style:style>
    <style:style style:name="T51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1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1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1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1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1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519" style:parent-style-name="Normale" style:family="paragraph">
      <style:paragraph-properties fo:widows="0" fo:orphans="0" style:text-autospace="none" fo:text-align="justify" fo:margin-bottom="0.1666in"/>
    </style:style>
    <style:style style:name="T52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2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2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2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2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525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52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2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2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2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3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3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3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3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534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535" style:parent-style-name="Normale" style:family="paragraph">
      <style:paragraph-properties fo:widows="0" fo:orphans="0" style:text-autospace="none" fo:text-align="justify" fo:margin-bottom="0.1666in"/>
    </style:style>
    <style:style style:name="T53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3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3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3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540" style:parent-style-name="Normale" style:family="paragraph">
      <style:paragraph-properties fo:widows="0" fo:orphans="0" style:text-autospace="none" fo:text-align="justify" fo:margin-bottom="0.1666in"/>
      <style:text-properties style:font-name="Aparajita" style:font-name-complex="Aparajita" fo:font-size="13pt" style:font-size-asian="13pt" style:font-size-complex="13pt"/>
    </style:style>
    <style:style style:name="P541" style:parent-style-name="Normale" style:family="paragraph">
      <style:paragraph-properties fo:widows="0" fo:orphans="0" style:text-autospace="none" fo:text-align="justify" fo:margin-bottom="0.1666in"/>
    </style:style>
    <style:style style:name="T54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4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4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4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4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4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4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549" style:parent-style-name="Normale" style:list-style-name="LFO18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550" style:parent-style-name="Normale" style:list-style-name="LFO18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551" style:parent-style-name="Normale" style:list-style-name="LFO18" style:family="paragraph">
      <style:paragraph-properties fo:widows="0" fo:orphans="0" style:text-autospace="none" fo:text-align="justify" fo:margin-bottom="0.1805in" fo:margin-left="0.25in">
        <style:tab-stops/>
      </style:paragraph-properties>
    </style:style>
    <style:style style:name="T55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553" style:parent-style-name="Normale" style:family="paragraph">
      <style:paragraph-properties fo:widows="0" fo:orphans="0" style:text-autospace="none" fo:text-align="justify" fo:margin-bottom="0.180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554" style:parent-style-name="Normale" style:family="paragraph">
      <style:paragraph-properties fo:widows="0" fo:orphans="0" style:text-autospace="none" fo:text-align="justify" fo:margin-bottom="0.180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555" style:parent-style-name="Car.predefinitoparagrafo" style:family="text"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<text:span text:style-name="T2">Statuto del Partito Pirata Ticinese</text:span></text:p>
      <text:p text:style-name="P3"/>
      <text:p text:style-name="P4"><text:span text:style-name="T5">Indice</text:span></text:p>
      <text:p text:style-name="P6">Capitolo<text:tab/>1<text:tab/>-<text:tab/>Disposizioni generali<text:tab/>…</text:p>
      <text:p text:style-name="P7">Articolo<text:tab/>1<text:tab/>-<text:tab/>Nome e sede<text:tab/>…</text:p>
      <text:p text:style-name="P8"><text:span text:style-name="T9">A</text:span><text:span text:style-name="T10">rtic</text:span><text:span text:style-name="T11">olo</text:span><text:span text:style-name="T12"><text:tab/></text:span><text:span text:style-name="T13">2</text:span><text:span text:style-name="T14"><text:tab/></text:span><text:span text:style-name="T15">-</text:span><text:span text:style-name="T16"><text:tab/></text:span><text:span text:style-name="T17">Scopi</text:span><text:span text:style-name="T18"><text:tab/></text:span><text:span text:style-name="T19">…</text:span></text:p>
      <text:p text:style-name="P20">Capitolo<text:tab/>2<text:tab/>-<text:tab/>Adesione<text:tab/>…</text:p>
      <text:p text:style-name="P21">Articolo<text:tab/>3<text:tab/>-<text:tab/>Tipo d'adesione<text:tab/>…</text:p>
      <text:p text:style-name="P22">Articolo<text:tab/>4<text:tab/>-<text:tab/>Adesione e dimissioni<text:tab/>…</text:p>
      <text:p text:style-name="P23">Articolo<text:tab/>5<text:tab/>-<text:tab/>Esclusione<text:tab/>…</text:p>
      <text:p text:style-name="P24">Articolo<text:tab/>6<text:tab/>-<text:tab/>Obblighi generali<text:tab/>…</text:p>
      <text:p text:style-name="P25">Capitolo<text:tab/>3<text:tab/>-<text:tab/>Organizzazione<text:tab/>…</text:p>
      <text:p text:style-name="P26">Articolo<text:tab/>7<text:tab/>-<text:tab/>Organi<text:tab/>…</text:p>
      <text:p text:style-name="P27">Articolo<text:tab/>8<text:tab/>-<text:tab/>Assemblea<text:s/>generale<text:tab/>…</text:p>
      <text:p text:style-name="P28">Articolo<text:tab/>9<text:tab/>-<text:tab/>Comitato<text:tab/>…</text:p>
      <text:p text:style-name="P29">Articolo<text:tab/>10<text:tab/>-<text:tab/>Gruppi di lavoro<text:s/>e Sezioni distrettuali<text:tab/>…</text:p>
      <text:p text:style-name="P30">Articolo<text:tab/>11<text:tab/>-<text:tab/>Revisori<text:tab/>…</text:p>
      <text:p text:style-name="P31">Articolo<text:tab/>12<text:tab/>-<text:tab/>Presidente<text:tab/>…</text:p>
      <text:p text:style-name="P32">Capitolo<text:tab/>4<text:tab/>-<text:tab/>Regole<text:tab/>…</text:p>
      <text:p text:style-name="P33">Articolo<text:tab/>13<text:tab/>-<text:tab/>Base delle procedure di decisione<text:tab/>…</text:p>
      <text:p text:style-name="P34">Articolo<text:tab/>14<text:tab/>-<text:tab/>Regolamento dell’Assemblea<text:s/>generale<text:tab/>…</text:p>
      <text:p text:style-name="P35">Articolo<text:tab/>15<text:tab/>-<text:tab/>Voto per corrispondenza</text:p>
      <text:p text:style-name="P36">Articolo<text:tab/>16<text:tab/>-<text:tab/>Tribunale Arbitrale</text:p>
      <text:p text:style-name="P37">Capitolo<text:tab/>5<text:tab/>-<text:tab/>Finanziamenti<text:tab/>…</text:p>
      <text:p text:style-name="P38">Articolo<text:tab/>17<text:tab/>-<text:tab/>Finanziamenti<text:tab/>…</text:p>
      <text:p text:style-name="P39">Articolo<text:tab/>18<text:tab/>-<text:tab/>Responsabilità<text:tab/>…</text:p>
      <text:p text:style-name="P40">Capitolo<text:tab/>6<text:tab/>-<text:tab/>Disposizioni finali<text:tab/>…</text:p>
      <text:p text:style-name="P41">Articolo<text:tab/>19<text:tab/>-<text:tab/>Organo di pubblicazione<text:tab/>…</text:p>
      <text:p text:style-name="P42">Articolo<text:tab/>20<text:tab/>-<text:tab/>Scioglimento<text:tab/>…</text:p>
      <text:p text:style-name="P43">Articolo<text:tab/>21<text:tab/>-<text:tab/>Altre disposizioni<text:tab/>…</text:p>
      <text:p text:style-name="P44"><text:span text:style-name="T45">Articolo</text:span><text:span text:style-name="T46"><text:tab/></text:span><text:span text:style-name="T47">22</text:span><text:span text:style-name="T48"><text:tab/></text:span><text:span text:style-name="T49">-</text:span><text:span text:style-name="T50"><text:tab/></text:span><text:span text:style-name="T51">L’anno dell’associazione</text:span><text:span text:style-name="T52"><text:tab/></text:span><text:span text:style-name="T53">…</text:span></text:p>
      <text:soft-page-break/>
      <text:p text:style-name="P54"><text:span text:style-name="T55">Capitolo</text:span><text:span text:style-name="T56"><text:s/>1</text:span><text:span text:style-name="T57"><text:s/>-</text:span><text:span text:style-name="T58"><text:s/></text:span><text:span text:style-name="T59">Disposizioni generali</text:span><text:span text:style-name="T60"><text:s/></text:span></text:p>
      <text:p text:style-name="P61"><text:span text:style-name="T62">Articolo</text:span><text:span text:style-name="T63"><text:s/>1</text:span><text:span text:style-name="T64"><text:s/>-</text:span><text:span text:style-name="T65"><text:s/></text:span><text:span text:style-name="T66">Forma istituzionale</text:span><text:span text:style-name="T67"><text:s/>e sede</text:span></text:p>
      <text:p text:style-name="P68"><text:span text:style-name="T69">1.</text:span><text:span text:style-name="T70"><text:tab/></text:span><text:span text:style-name="T71">Sotto il nome di</text:span><text:span text:style-name="T72"><text:s/>« Parti</text:span><text:span text:style-name="T73">to Pirata Ticinese</text:span><text:span text:style-name="T74"><text:s/>»,<text:s/></text:span><text:span text:style-name="T75">esiste un’associaz</text:span><text:span text:style-name="T76">ion</text:span><text:span text:style-name="T77">e ai</text:span><text:span text:style-name="T78"><text:s/>sens</text:span><text:span text:style-name="T79">i de</text:span><text:span text:style-name="T80">l</text:span><text:span text:style-name="T81">l</text:span><text:span text:style-name="T82">'artic</text:span><text:span text:style-name="T83">olo 60 e seguenti del Codice</text:span><text:span text:style-name="T84"><text:s/>Civil</text:span><text:span text:style-name="T85">e Svizzero, con sede a Lugano, Canton Ticino</text:span><text:span text:style-name="T86">.</text:span></text:p>
      <text:p text:style-name="P87"><text:span text:style-name="T88">2.</text:span><text:span text:style-name="T89"><text:tab/></text:span><text:span text:style-name="T90">Il<text:s/></text:span><text:span text:style-name="T91">Partito Pirata Ticinese</text:span><text:span text:style-name="T92"><text:s/>è una sezione cantonale del<text:s/></text:span><text:span text:style-name="T93">Parti</text:span><text:span text:style-name="T94">to Pirata Svizzero</text:span><text:span text:style-name="T95">, retto dall’articolo 20 e seguenti degli statuti<text:s/></text:span><text:span text:style-name="T96">di quest’ultimo</text:span><text:span text:style-name="T97">.</text:span></text:p>
      <text:p text:style-name="P98"><text:span text:style-name="T99">Articolo</text:span><text:span text:style-name="T100"><text:s/>2</text:span><text:span text:style-name="T101"><text:s/>-</text:span><text:span text:style-name="T102"><text:s/></text:span><text:span text:style-name="T103">Scopi</text:span></text:p>
      <text:p text:style-name="P104"><text:span text:style-name="T105">1.</text:span><text:span text:style-name="T106"><text:tab/></text:span><text:span text:style-name="T107">Il<text:s/></text:span><text:span text:style-name="T108">Partito Pirata Ticinese<text:s/></text:span><text:span text:style-name="T109">ha quali scopi la rappresentazione degli interessi politici dei propri membri e di influenzare il</text:span><text:span text:style-name="T110"><text:s/></text:span><text:span text:style-name="T111">contesto politico nel Canton Ticino. Gli scopi del<text:s/></text:span><text:span text:style-name="T112">Partito Pirata Ticinese<text:s/></text:span><text:span text:style-name="T113">sono in particolare</text:span><text:span text:style-name="T114">:</text:span></text:p>
      <text:list text:style-name="LFO1" text:continue-numbering="true">
        <text:list-item>
          <text:p text:style-name="P115">promuovere il libero accesso alla conoscenza ed alla cultura;<text:s/></text:p>
        </text:list-item>
        <text:list-item>
          <text:p text:style-name="P116">rafforzare la protezione della sfera privata e l’autodeterminazione informativa per il popolo;<text:s/></text:p>
        </text:list-item>
        <text:list-item>
          <text:p text:style-name="P117">combattere la censura e i divieti dei media;<text:s/></text:p>
        </text:list-item>
        <text:list-item>
          <text:p text:style-name="P118">promuovere la trasparenza dello Stato;<text:s/></text:p>
        </text:list-item>
        <text:list-item>
          <text:p text:style-name="P119">limitare i monopoli nocivi;<text:s/></text:p>
        </text:list-item>
        <text:list-item>
          <text:p text:style-name="P120">rafforzare i diritti umani, la democrazia e lo stato di diritto;<text:s/></text:p>
        </text:list-item>
        <text:list-item>
          <text:p text:style-name="P121">promuovere le nuove tecnologie.<text:s/></text:p>
        </text:list-item>
      </text:list>
      <text:p text:style-name="P122">2.<text:tab/>Il<text:s/>Partito Pirata Ticinese<text:s/>può estendere le sue attività in un quadro che concerne più specificatamente il<text:s/>Cantone, rispettando i principi del Partito Pirata Svizzero.</text:p>
      <text:p text:style-name="P123"><text:span text:style-name="T124">Articolo 3<text:s/></text:span><text:span text:style-name="T125">-<text:s/></text:span><text:span text:style-name="T126">Membri</text:span></text:p>
      <text:list text:style-name="LFO2" text:continue-numbering="true">
        <text:list-item>
          <text:p text:style-name="P127">I membri del<text:s/>Partito Pirata Ticinese<text:s/>sono:<text:s/></text:p>
          <text:list text:continue-numbering="true">
            <text:list-item>
              <text:p text:style-name="P128">le persone<text:s/>fisiche, di seguito denominate Pirati;<text:s/></text:p>
            </text:list-item>
            <text:list-item>
              <text:p text:style-name="P129">le persone giuridiche, di seguito denominate Organizzazioni membro;</text:p>
            </text:list-item>
            <text:list-item>
              <text:p text:style-name="P130">simpatizzanti.</text:p>
            </text:list-item>
          </text:list>
        </text:list-item>
      </text:list>
      <text:p text:style-name="P131"><text:span text:style-name="T132">Articolo</text:span><text:span text:style-name="T133"><text:s/>4<text:s/></text:span><text:span text:style-name="T134">-<text:s/></text:span><text:span text:style-name="T135">Adesione e dimissioni</text:span></text:p>
      <text:p text:style-name="P136">1.<text:tab/>Può essere un Pirata del<text:s/>Partito Pirata Ticinese<text:s/>una persona<text:s/>fisica che riconosce i principi e gli statuti dello stesso<text:s/>e del<text:s/>Partito Pirata Svizzero.</text:p>
      <text:p text:style-name="P137">2.<text:tab/>Può essere un’Organizzazione membro qualsiasi persona giuridica i cui scopi non siano in contrasto con quelli del<text:s/>Partito Pirata Svizzero<text:s/>e del<text:s/>Partito Pirata Ticinese.</text:p>
      <text:p text:style-name="P138">3.<text:tab/>Sono definiti Simpatizzanti quelle persone vicine al<text:s/>Partito Pirata Ticinese, che seguono e partecipano all’attività, ma che per loro scelta decidono di non essere eletti al ruolo di Pirata.</text:p>
      <text:p text:style-name="P139">4.<text:tab/>L’adesione al<text:s/>Partito Pirata Ticinese<text:s/>comporta automaticamente l’adesione al<text:s/>Partito Pirata Svizzero.<text:s/></text:p>
      <text:soft-page-break/>
      <text:p text:style-name="P140">5.<text:tab/>Il Comitato del<text:s/>Partito Pirata Ticinese<text:s/>è responsabile dell’adesione dei membri.<text:s/></text:p>
      <text:p text:style-name="P141">6.<text:tab/>L'adesione automatica è valida solo se le i requisiti per l’adesione al<text:s/>Partito Pirata Svizzero<text:s/>sono rispettati.</text:p>
      <text:p text:style-name="P142">7.<text:s/><text:tab/>Il cambiamento di affiliazione ad un'altra sezione cantonale è possibile in tutti i tempi e deve essere segnalata alla precedente ed alla nuova sezione.</text:p>
      <text:p text:style-name="P143"><text:span text:style-name="T144">8.</text:span><text:span text:style-name="T145"><text:tab/>Un membro del<text:s/></text:span><text:span text:style-name="T146">Partito Pirata Ticinese<text:s/></text:span><text:span text:style-name="T147">non può essere allo stesso tempo membro di un’altra sezione cantonale.</text:span></text:p>
      <text:p text:style-name="P148"><text:span text:style-name="T149">9</text:span><text:span text:style-name="T150">.<text:s/></text:span><text:span text:style-name="T151"><text:tab/>Le dimissi</text:span><text:span text:style-name="T152">oni dal<text:s/></text:span><text:span text:style-name="T153">Partito Pirata Ticinese</text:span><text:span text:style-name="T154">, pur rimanendo memb</text:span><text:span text:style-name="T155">ro de</text:span><text:span text:style-name="T156">l<text:s/></text:span><text:span text:style-name="T157">Partito Pirata Svizzero</text:span><text:span text:style-name="T158">, sono possibil</text:span><text:span text:style-name="T159">i</text:span><text:span text:style-name="T160"><text:s/>in qualsi</text:span><text:span text:style-name="T161">asi momento e devono essere notificate al<text:s/></text:span><text:span text:style-name="T162">Partito Pirata Ticinese<text:s/></text:span><text:span text:style-name="T163">così come al<text:s/></text:span><text:span text:style-name="T164">Partito Pirata Svizzero</text:span><text:span text:style-name="T165">.</text:span></text:p>
      <text:p text:style-name="P166"><text:span text:style-name="T167">10</text:span><text:span text:style-name="T168">.</text:span><text:span text:style-name="T169"><text:tab/>La destituzione o l’esclusione dal<text:s/></text:span><text:span text:style-name="T170">Partito Pirata Svizzero<text:s/></text:span><text:span text:style-name="T171">comporta la perdita dello statuto di membro del<text:s/></text:span><text:span text:style-name="T172">Partito Pirata Ticinese</text:span><text:span text:style-name="T173">.</text:span></text:p>
      <text:p text:style-name="P174"><text:span text:style-name="T175">Articolo</text:span><text:span text:style-name="T176"><text:s/>5<text:s/></text:span><text:span text:style-name="T177">-<text:s/></text:span><text:span text:style-name="T178">Esclusione</text:span></text:p>
      <text:p text:style-name="P179">1.<text:s/><text:tab/>Il Comitato del<text:s/>Partito Pirata Ticinese<text:s/>può mettere all’ordine del giorno dell’Assemblea<text:s/>generale l’esclusione di un membro. L’esclusione di un Pirata, a seguito di una<text:s/>violazione<text:s/>grave degli statuti o degli scopi principali del<text:s/>Partito Pirata Ticinese, è fatta propria dall’Assemblea<text:s/>generale.</text:p>
      <text:p text:style-name="P180">2.<text:s/><text:tab/>I membri dimissionari o esclusi non possono aver diritto a una parte dell’attivo.</text:p>
      <text:p text:style-name="P181"><text:span text:style-name="T182">Articolo<text:s/></text:span><text:span text:style-name="T183">6<text:s/></text:span><text:span text:style-name="T184">-<text:s/></text:span><text:span text:style-name="T185">Obblighi generali</text:span></text:p>
      <text:p text:style-name="P186">1.<text:tab/>Ogni Pirata è tenuto ad aderire ai principi del<text:s/>Partito Pirata Ticinese<text:s/>e del<text:s/>Partito Pirata Svizzero.<text:s/></text:p>
      <text:list text:style-name="LFO19" text:continue-numbering="true">
        <text:list-item>
          <text:p text:style-name="P187">I Pirati interagiscono con educazione e rispetto.<text:s/></text:p>
        </text:list-item>
      </text:list>
      <text:p text:style-name="P188">Capitolo<text:s/>3<text:s/>-<text:s/>Organizzazione<text:s/></text:p>
      <text:p text:style-name="P189"><text:span text:style-name="T190">Articolo<text:s/></text:span><text:span text:style-name="T191">7<text:s/></text:span><text:span text:style-name="T192">-<text:s/></text:span><text:span text:style-name="T193">Organi</text:span></text:p>
      <text:p text:style-name="P194">Gli organi del<text:s/>Partito Pirata Ticinese<text:s/>sono:</text:p>
      <text:p text:style-name="P195">a.<text:tab/>L’Assemblea<text:s/>generale</text:p>
      <text:p text:style-name="P196">b.<text:tab/>Il Comitato</text:p>
      <text:p text:style-name="P197">c.<text:tab/>I Gruppi di lavoro e Sezioni distrettuali</text:p>
      <text:p text:style-name="P198">d.<text:tab/>L’Organo di revisione</text:p>
      <text:p text:style-name="P199"><text:span text:style-name="T200">Articolo<text:s/></text:span><text:span text:style-name="T201">8</text:span><text:span text:style-name="T202"><text:s/>-<text:s/></text:span><text:span text:style-name="T203">Assemblea<text:s/></text:span><text:span text:style-name="T204">g</text:span><text:span text:style-name="T205">enerale</text:span></text:p>
      <text:p text:style-name="P206">1.<text:tab/>L'Assemblea<text:s/>generale è l’organo sovrano<text:s/>e supremo<text:s/>del<text:s/>Partito Pirata Ticinese<text:s/>ed è composta da tutti i Pirati della Sezione.<text:s/></text:p>
      <text:p text:style-name="P207"><text:span text:style-name="T208">2.</text:span><text:span text:style-name="T209"><text:tab/></text:span><text:span text:style-name="T210">Essa è convocata dal Presidente, almeno una volta all’anno, di regola in chiusura dello stesso.</text:span></text:p>
      <text:soft-page-break/>
      <text:p text:style-name="P211"><text:span text:style-name="T212">3.</text:span><text:span text:style-name="T213"><text:tab/>U</text:span><text:span text:style-name="T214">n’Assemblea<text:s/></text:span><text:span text:style-name="T215">g</text:span><text:span text:style-name="T216">enerale straordinaria non può essere convocata<text:s/></text:span><text:span text:style-name="T217">se richiesto da due terzi dei membri del<text:s/></text:span><text:span text:style-name="T218">Comitato</text:span><text:span text:style-name="T219">, oppure da un quinto dei Pirati iscritti.</text:span></text:p>
      <text:list text:style-name="LFO6" text:continue-numbering="true">
        <text:list-item>
          <text:p text:style-name="P220"><text:span text:style-name="T221"><text:tab/>I Pirati devono essere convocati all’Assemblea tramite lettera o e-mail con almeno un mese di anticipo sulla data della stessa.</text:span></text:p>
        </text:list-item>
        <text:list-item>
          <text:p text:style-name="P222"><text:span text:style-name="T223">L’Assemblea può decidere solo sugli oggetti all’ordine del giorno.</text:span></text:p>
        </text:list-item>
        <text:list-item>
          <text:p text:style-name="P224"><text:span text:style-name="T225"><text:tab/></text:span><text:span text:style-name="T226">Nel caso di una presenza<text:s/></text:span><text:span text:style-name="T227">di tutti i Pirati, si tiene un’Assemblea<text:s/></text:span><text:span text:style-name="T228">plenaria. In questo caso può essere adottata qualsiasi decisione anche se non prevista all’ordine del giorno.</text:span></text:p>
        </text:list-item>
        <text:list-item>
          <text:p text:style-name="P229">L’Assemblea<text:s/>generale ha il compito di:<text:s/></text:p>
          <text:list text:continue-numbering="true">
            <text:list-item>
              <text:p text:style-name="P230">approvare il regolamento dell’assemblea;<text:s/></text:p>
            </text:list-item>
            <text:list-item>
              <text:p text:style-name="P231">approvare il verbale della seduta precedente;<text:s/></text:p>
            </text:list-item>
            <text:list-item>
              <text:p text:style-name="P232">esaminare la situazione finanziaria, approvando preventivo, consuntivo e bilancio patrimoniale;<text:s/></text:p>
            </text:list-item>
            <text:list-item>
              <text:p text:style-name="P233">eleggere il Presidente;</text:p>
            </text:list-item>
            <text:list-item>
              <text:p text:style-name="P234">eleggere il Comitato;<text:s/></text:p>
            </text:list-item>
            <text:list-item>
              <text:p text:style-name="P235">nominare l’Organo di revisione;</text:p>
            </text:list-item>
            <text:list-item>
              <text:p text:style-name="P236">decidere l’esclusione di un Pirata dalla Sezione;</text:p>
            </text:list-item>
            <text:list-item>
              <text:p text:style-name="P237">dare scarico ai membri di Comitato;<text:s/></text:p>
            </text:list-item>
            <text:list-item>
              <text:p text:style-name="P238">destituire il<text:s/>Comitato;<text:s/></text:p>
            </text:list-item>
            <text:list-item>
              <text:p text:style-name="P239">adotta e/o modifica lo statuto;<text:s/></text:p>
            </text:list-item>
            <text:list-item>
              <text:p text:style-name="P240">adottare o modificare il programma<text:s/>del Partito<text:s/>Pirata Ticinese;<text:s/></text:p>
            </text:list-item>
            <text:list-item>
              <text:p text:style-name="P241">stabilire le raccomandazioni di voto a livello cantonale;<text:s/></text:p>
            </text:list-item>
            <text:list-item>
              <text:p text:style-name="P242">decidere le modalità di partecipazione alle elezioni politiche e designare i candidati;<text:s/></text:p>
            </text:list-item>
            <text:list-item>
              <text:p text:style-name="P243">esprimere un voto consultivo se richiesto dal Comitato;<text:s/></text:p>
            </text:list-item>
            <text:list-item>
              <text:p text:style-name="P244">stabilire una revisione dei conti esterna se ne è fatta domanda;<text:s/></text:p>
            </text:list-item>
            <text:list-item>
              <text:p text:style-name="P245">l’esecuzione di tutti i punti all’ordine del giorno e di eventuali domande.<text:s/></text:p>
            </text:list-item>
          </text:list>
        </text:list-item>
      </text:list>
      <text:p text:style-name="P246"><text:span text:style-name="T247">8.</text:span><text:span text:style-name="T248"><text:tab/>Le decisioni dell’Assemblea sono adottate a maggioranza dei presenti.</text:span><text:span text:style-name="T249"><text:tab/></text:span><text:span text:style-name="T250"><text:line-break/>Le decisioni relative all’adozione o alla modifica degli statuti,<text:s/></text:span><text:span text:style-name="T251">all</text:span><text:span text:style-name="T252">’esclusione di un Pirata dalla Sezione</text:span><text:span text:style-name="T253">, così come pure della destituzione del Comitato</text:span><text:span text:style-name="T254">, sono prese da almeno<text:s/></text:span><text:span text:style-name="T255">due terzi</text:span><text:span text:style-name="T256"><text:s/>degli iscritti presenti.</text:span></text:p>
      <text:p text:style-name="P257"><text:span text:style-name="T258">Articolo<text:s/></text:span><text:span text:style-name="T259">9</text:span><text:span text:style-name="T260"><text:s/>-</text:span><text:span text:style-name="T261"><text:s/></text:span><text:span text:style-name="T262">Comitato</text:span></text:p>
      <text:list text:style-name="LFO7" text:continue-numbering="true">
        <text:list-item>
          <text:p text:style-name="P263">Il Comitato<text:s/>è l’organo esecutivo di promozione e organizzazione dell’attività del<text:s/>Partito Pirata Ticinese,<text:s/>è composto da<text:s/>almeno<text:s/>3<text:s/>Pirati<text:s/>appartenenti al<text:s/>Partito Pirata Ticinese<text:s/>e si compone di:<text:s/></text:p>
          <text:list text:continue-numbering="true">
            <text:list-item>
              <text:p text:style-name="P264">Presidente<text:s/>(eletto dall’Assemblea);<text:s/></text:p>
            </text:list-item>
            <text:list-item>
              <text:p text:style-name="P265">Vicepresidente;<text:s/></text:p>
            </text:list-item>
            <text:list-item>
              <text:p text:style-name="P266">Segretario;<text:s/></text:p>
            </text:list-item>
            <text:list-item>
              <text:p text:style-name="P267">Cassiere;<text:s/></text:p>
            </text:list-item>
            <text:list-item>
              <text:p text:style-name="P268">altri membri di Comitato.<text:s/></text:p>
            </text:list-item>
          </text:list>
        </text:list-item>
      </text:list>
      <text:p text:style-name="P269">2.<text:s/><text:tab/>Il Presidente è eletto dall’Assemblea<text:s/>generale così<text:s/>come pure il resto del Comitato. Le cariche, esclusa quella di<text:s/><text:soft-page-break/>Presidente, vengono decise all’interno del Comitato stesso.</text:p>
      <text:p text:style-name="P270">3.<text:tab/>Il cumulo delle cariche è autorizzato.<text:s/></text:p>
      <text:p text:style-name="P271">4.<text:tab/>La sostituzione di un membro di Comitato può essere decisa durante un Assemblea<text:s/>generale<text:s/>straordinaria.</text:p>
      <text:p text:style-name="P272">5.<text:s/><text:tab/>L’entrata in funzione inizia dal primo giorno di entrata in funzione del<text:s/>Partito Pirata Ticinese. La durata del mandato è di un anno, la rielezione è possibile.</text:p>
      <text:p text:style-name="P273">6.<text:tab/>Il Comitato è convocato dal Presidente, di regola almeno 4 volte all’anno. Esso può essere convocato su richiesta di almeno<text:s/>due terzi<text:s/>dei membri; in questo caso i richiedenti dovranno indicare in forma scritta l’ordine del giorno.</text:p>
      <text:p text:style-name="P274">7.<text:tab/>Le competenze del comitato sono:<text:s/></text:p>
      <text:list text:style-name="LFO8" text:continue-numbering="true">
        <text:list-item>
          <text:list>
            <text:list-item>
              <text:p text:style-name="P275">la gestione operativa e l’organizzazione del Partito<text:s/>Pirata Ticinese;<text:s/></text:p>
            </text:list-item>
            <text:list-item>
              <text:p text:style-name="P276">le nomine interne al Comitato previste dallo statuto e, se necessario, la nomina di altre funzioni;</text:p>
            </text:list-item>
            <text:list-item>
              <text:p text:style-name="P277">ricevere ed inviare comunicazioni e corrispondenza ufficiali;</text:p>
            </text:list-item>
            <text:list-item>
              <text:p text:style-name="P278">preservare gli interessi all’interno e all’sterno di quest’ultimo;<text:s/></text:p>
            </text:list-item>
            <text:list-item>
              <text:p text:style-name="P279">garantire il flusso di informazioni tra i diversi organi della Sezione e tutti i suoi membri, come pure verso l’esterno; a tale fine possono essere adottate posizioni ufficiali, diramati comunicati stampa, organizzati incontri pubblici, ecc.;</text:p>
            </text:list-item>
            <text:list-item>
              <text:p text:style-name="P280"><text:span text:style-name="T281">coordinarsi con il<text:s/></text:span><text:span text:style-name="T282">Partito Pirata Svizzero</text:span><text:span text:style-name="T283">;<text:s/></text:span></text:p>
            </text:list-item>
            <text:list-item>
              <text:p text:style-name="P284">rappresentare la Sezione verso l’esterno;</text:p>
            </text:list-item>
            <text:list-item>
              <text:p text:style-name="P285">eseguire le decisioni adottate dall’Assemblea<text:s/>generale;<text:s/></text:p>
            </text:list-item>
            <text:list-item>
              <text:p text:style-name="P286">esaminare le richieste di ammissione o dimissione dalla Sezione;</text:p>
            </text:list-item>
            <text:list-item>
              <text:p text:style-name="P287">istituire, se ritenuto opportuno, Gruppi di lavoro o Sezioni distrettuali;</text:p>
            </text:list-item>
            <text:list-item>
              <text:p text:style-name="P288">evadere rapidamente le richieste dei membri;<text:s/></text:p>
            </text:list-item>
            <text:list-item>
              <text:p text:style-name="P289">adottare tutte le altre decisioni che nono sono esplicitamente di competenza di altri organi.<text:s/></text:p>
            </text:list-item>
          </text:list>
        </text:list-item>
      </text:list>
      <text:p text:style-name="P290">8.<text:tab/>Il Comitato può<text:s/>adottare<text:s/>decisioni solo se presenti i<text:s/>due terzi<text:s/>dei membri facenti parte dello stesso. In caso di votazione interna al Comitato per una decisione, i presenti non si possono astenere dal voto, in caso di parità il voto del Presidente conta doppio.<text:s/></text:p>
      <text:p text:style-name="P291">9.<text:tab/>Il Comitato adotta nella sua prima seduta i propri obiettivi annuali e pubblica il suo piano di messa in atto.</text:p>
      <text:p text:style-name="P292">10.<text:tab/>Di regola, le sedute di Comitato, sono aperte ai Pirati e ai Simpatizzanti.</text:p>
      <text:p text:style-name="P293"><text:span text:style-name="T294">Articolo</text:span><text:span text:style-name="T295"><text:s/>10</text:span><text:span text:style-name="T296"><text:s/>-</text:span><text:span text:style-name="T297"><text:s/></text:span><text:span text:style-name="T298">Gruppi di lavoro</text:span><text:span text:style-name="T299"><text:s/>e Sezioni distrettuali</text:span></text:p>
      <text:list text:style-name="LFO9" text:continue-numbering="true">
        <text:list-item>
          <text:p text:style-name="P300">Il Comitato, se lo ritiene opportuno,<text:s/>può creare dei Gruppi di lavoro<text:s/>o delle Sezioni distrettuali; deciderne la composizione e scioglierli.<text:s/></text:p>
        </text:list-item>
        <text:list-item>
          <text:p text:style-name="P301">I Gruppi di lavoro<text:s/>e le Sezioni distrettuali agiscono su mandato<text:s/>del Comitato.</text:p>
        </text:list-item>
      </text:list>
      <text:p text:style-name="P302"><text:span text:style-name="T303">Articolo<text:s/></text:span><text:span text:style-name="T304">11<text:s/></text:span><text:span text:style-name="T305">-<text:s/></text:span><text:span text:style-name="T306">Organo di Revisione</text:span></text:p>
      <text:soft-page-break/>
      <text:p text:style-name="P307"><text:span text:style-name="T308">1.<text:s/></text:span><text:span text:style-name="T309">L’Assemblea<text:s/></text:span><text:span text:style-name="T310">g</text:span><text:span text:style-name="T311">enerale deve designare un<text:s/></text:span><text:span text:style-name="T312">revisore</text:span><text:span text:style-name="T313"><text:s/>dei conti che resterà in carica 2 anni. Quest’ultimo può essere esterno al<text:s/></text:span><text:span text:style-name="T314">Partito Pirata Ticinese</text:span><text:span text:style-name="T315">.</text:span></text:p>
      <text:p text:style-name="P316">2.<text:tab/>Il revisore trasmette il suo rapporto scritto all’Assemblea<text:s/>generale dei<text:s/>Pirati.</text:p>
      <text:p text:style-name="P317"><text:span text:style-name="T318">Articolo 12<text:s/></text:span><text:span text:style-name="T319">-<text:s/></text:span><text:span text:style-name="T320">Presidente</text:span></text:p>
      <text:p text:style-name="P321">1.<text:tab/>Il Presidente rappresenta il Comitato nei confronti<text:s/>di terzi.</text:p>
      <text:p text:style-name="P322">2.<text:tab/>Gestisce limitatamente alle sue competenze i rapporti con gli organi nazionali<text:s/>del<text:s/>Partito Pirata Svizzero<text:s/>e con le altre Sezioni.</text:p>
      <text:p text:style-name="P323">3.<text:tab/>Gestisce i contatti con gli organi di informazione se tale funzione non è stata assegnata dal Comitato ad una determinata<text:s/>persona.</text:p>
      <text:p text:style-name="P324">4.<text:tab/>Dirige i lavori assembleari e del Comitato.</text:p>
      <text:p text:style-name="P325">5.<text:tab/>In caso di impedimento o assenza viene sostituito dal Vicepresidente<text:s/>più anziano.</text:p>
      <text:p text:style-name="P326">Capitolo<text:s/>4<text:s/>-<text:s/>Regole</text:p>
      <text:p text:style-name="P327"><text:span text:style-name="T328">Articolo<text:s/></text:span><text:span text:style-name="T329">1</text:span><text:span text:style-name="T330">3</text:span><text:span text:style-name="T331"><text:s/></text:span><text:span text:style-name="T332">-<text:s/></text:span><text:span text:style-name="T333">Base<text:s/></text:span><text:span text:style-name="T334">delle procedure di decisione</text:span></text:p>
      <text:list text:style-name="LFO10" text:continue-numbering="true">
        <text:list-item>
          <text:p text:style-name="P335">Le decisioni del<text:s/>Partito Pirata Ticinese<text:s/>sono adottate dopo discussione e voto.</text:p>
        </text:list-item>
        <text:list-item>
          <text:p text:style-name="P336">Tutti i pirati con più di 16 anni possono<text:s/>votare. Le Organizzazioni membro<text:s/>non hanno diritto di voto.</text:p>
        </text:list-item>
      </text:list>
      <text:list text:style-name="LFO11" text:continue-numbering="true">
        <text:list-item>
          <text:p text:style-name="P337">Salvo indicazioni contrarie tutte le votazioni vengono effettuate a maggioranza semplice.</text:p>
        </text:list-item>
        <text:list-item>
          <text:p text:style-name="P338"><text:span text:style-name="T339">Una piattaforma di discussione viene fornita dal Comitato.</text:span></text:p>
        </text:list-item>
      </text:list>
      <text:p text:style-name="P340"><text:span text:style-name="T341">Articolo<text:s/></text:span><text:span text:style-name="T342">1</text:span><text:span text:style-name="T343">4</text:span><text:span text:style-name="T344"><text:s/></text:span><text:span text:style-name="T345">-<text:s/></text:span><text:span text:style-name="T346">Regolamento dell’Assemblea<text:s/></text:span><text:span text:style-name="T347">g</text:span><text:span text:style-name="T348">enerale</text:span></text:p>
      <text:p text:style-name="P349"><text:span text:style-name="T350">1.</text:span><text:span text:style-name="T351"><text:tab/></text:span><text:span text:style-name="T352">L’Assemblea<text:s/></text:span><text:span text:style-name="T353">g</text:span><text:span text:style-name="T354">enerale è retta dal proprio regolamento. Una modifica del regolamento necessità<text:s/></text:span><text:span text:style-name="T355">dei due terzi dei consensi</text:span><text:span text:style-name="T356">. Le richieste di modifica del regolamento non necessitano di un preavviso ed entrano in vigore immediatamente dopo il voto. Le richieste annunciate preventivamente conservano in tutti i casi la loro validità</text:span><text:span text:style-name="T357">.</text:span></text:p>
      <text:p text:style-name="P358"><text:span text:style-name="T359">2.<text:s/></text:span><text:span text:style-name="T360"><text:tab/></text:span><text:span text:style-name="T361">L’</text:span><text:span text:style-name="T362">Assemblea è valida se è convocata in maniera conforme agli statuti e se tutte le domande di modifica del regolamento dell’assemblea sono state evase.</text:span></text:p>
      <text:p text:style-name="P363"><text:span text:style-name="T364">3.<text:s/></text:span><text:span text:style-name="T365"><text:tab/>La Presidenza dell’Assemblea è assicurata dal Presidente del<text:s/></text:span><text:span text:style-name="T366">Partito Pirata Ticinese<text:s/></text:span><text:span text:style-name="T367">o da un’altra persona. Quest’ultima ha i seguenti obblighi</text:span><text:span text:style-name="T368">:</text:span></text:p>
      <text:list text:style-name="LFO12" text:continue-numbering="true">
        <text:list-item>
          <text:p text:style-name="P369"><text:s/>la stesura e l’invio dell’ordine del giorno ai membri;<text:s/></text:p>
        </text:list-item>
        <text:list-item>
          <text:p text:style-name="P370">assicurare lo svolgimento dell’assemblea secondo il regolamento;<text:s/></text:p>
        </text:list-item>
        <text:list-item>
          <text:p text:style-name="P371">gestire le discussioni e le votazioni all’interno dell’Assemblea;<text:s/></text:p>
        </text:list-item>
        <text:list-item>
          <text:p text:style-name="P372">ha priorità nelle discussioni.</text:p>
        </text:list-item>
      </text:list>
      <text:p text:style-name="P373">4.<text:s/><text:tab/>Il Presidente del<text:s/>Partito Pirata Ticinese, nell’esercizio del ruolo di Presidente dell’Assemblea può essere rimpiazzato da un’altra persona con il voto della maggioranza semplice dell’Assemblea<text:s/>stessa.</text:p>
      <text:p text:style-name="P374"><text:span text:style-name="T375">5.</text:span><text:span text:style-name="T376"><text:tab/>I voti e le elezioni avvengono per alzata di mano. Il voto tramite scrutinio segreto avviene se richiesto da un quinto dei membri presenti.</text:span></text:p>
      <text:p text:style-name="P377"><text:span text:style-name="T378">6.</text:span><text:span text:style-name="T379"><text:tab/>Prima dell’elezione del Comitato deve essere deciso il numero dei membri che vi faranno parte</text:span><text:span text:style-name="T380">, ritenuto un minimo di 3 membri</text:span><text:span text:style-name="T381">. Dopodiché il Presidente e gli altri membri di Comitato vengono eletti a maggioranza assoluta. Se nessun candidato ottiene la maggioranza assoluta, il candidato con il minor numero di voti viene eliminato e si procede ad una nuova votazione. Questa proce</text:span><text:span text:style-name="T382">dura viene ripetuta fino a quan</text:span><text:span text:style-name="T383">d</text:span><text:span text:style-name="T384">o</text:span><text:span text:style-name="T385"><text:s/>un candidato non ottiene la maggioranza assoluta. Se rimangono due candidati e nessuno raggiunge la maggioranza<text:s/></text:span><text:span text:style-name="T386">assoluta</text:span><text:span text:style-name="T387">,<text:s/></text:span><text:span text:style-name="T388">sarà</text:span><text:span text:style-name="T389"><text:s/>sufficiente la maggioranza semplice.</text:span></text:p>
      <text:p text:style-name="P390"><text:span text:style-name="T391">7.<text:s/></text:span><text:span text:style-name="T392"><text:tab/></text:span><text:span text:style-name="T393">L'</text:span><text:span text:style-name="T394">Assemblea<text:s/></text:span><text:span text:style-name="T395">g</text:span><text:span text:style-name="T396">enerale adotta unicamente le decision</text:span><text:span text:style-name="T397">i</text:span><text:span text:style-name="T398"><text:s/>che adempiono le seguenti condizioni</text:span><text:span text:style-name="T399">:</text:span></text:p>
      <text:list text:style-name="LFO13" text:continue-numbering="true">
        <text:list-item>
          <text:p text:style-name="P400">rispetto formale dello Statuto e del<text:s/>regolamento dell’assemblea;<text:s/></text:p>
        </text:list-item>
        <text:list-item>
          <text:p text:style-name="P401">richieste presentate al Comitato almeno 7<text:s/>giorni<text:s/>prima dell’assemblea;<text:s/></text:p>
        </text:list-item>
        <text:list-item>
          <text:p text:style-name="P402">invio a tutti i membri almeno 5 giorni prima dell’assemblea per posta o e-mail<text:s/></text:p>
        </text:list-item>
      </text:list>
      <text:p text:style-name="P403"><text:span text:style-name="T404">8.</text:span><text:span text:style-name="T405"><text:tab/></text:span><text:span text:style-name="T406">Una revisione totale o parziale degli statuti, così come<text:s/></text:span><text:span text:style-name="T407">de</text:span><text:span text:style-name="T408">gli scopi, necessitano la maggioranza dei<text:s/></text:span><text:span text:style-name="T409">due terzi.</text:span></text:p>
      <text:p text:style-name="P410"><text:span text:style-name="T411">Articolo<text:s/></text:span><text:span text:style-name="T412">1</text:span><text:span text:style-name="T413">5</text:span><text:span text:style-name="T414"><text:s/></text:span><text:span text:style-name="T415">-<text:s/></text:span><text:span text:style-name="T416">Voto</text:span><text:span text:style-name="T417"><text:s/></text:span><text:span text:style-name="T418">per corrispondenza</text:span></text:p>
      <text:list text:style-name="LFO14" text:continue-numbering="true">
        <text:list-item>
          <text:p text:style-name="P419"><text:span text:style-name="T420">Un</text:span><text:span text:style-name="T421">a votazione per<text:s/></text:span><text:span text:style-name="T422">corrispondenza</text:span><text:span text:style-name="T423"><text:s/>del<text:s/></text:span><text:span text:style-name="T424">Partito Pirata Ticinese<text:s/></text:span><text:span text:style-name="T425">segue gli statuti e le regole del<text:s/></text:span><text:span text:style-name="T426">Partito Pirata Svizzero</text:span><text:span text:style-name="T427">. Il diritto di voto è accordato ai membri del<text:s/></text:span><text:span text:style-name="T428">Partito Pirata Ticinese</text:span><text:span text:style-name="T429">.</text:span></text:p>
        </text:list-item>
      </text:list>
      <text:p text:style-name="P430"><text:span text:style-name="T431">2</text:span><text:span text:style-name="T432">.</text:span><text:span text:style-name="T433"><text:tab/></text:span><text:span text:style-name="T434">L’</text:span><text:span text:style-name="T435">Assemblea<text:s/></text:span><text:span text:style-name="T436">g</text:span><text:span text:style-name="T437">enerale deve approvare le regole definite dal<text:s/></text:span><text:span text:style-name="T438">Partito Pirata Svizzero</text:span><text:span text:style-name="T439">. Se queste regole sono modificate, un voto per corrispondenza del<text:s/></text:span><text:span text:style-name="T440">Partito Pirata Ticinese<text:s/></text:span><text:span text:style-name="T441">è unicamente possibile dopo approvazione dell’Assemblea del<text:s/></text:span><text:span text:style-name="T442">Partito Pirata Ticinese</text:span><text:span text:style-name="T443">.</text:span></text:p>
      <text:p text:style-name="P444"><text:span text:style-name="T445">3</text:span><text:span text:style-name="T446">.</text:span><text:span text:style-name="T447"><text:tab/>Le decision</text:span><text:span text:style-name="T448">i seguenti possono essere votate per corrispondenza</text:span><text:span text:style-name="T449">:</text:span></text:p>
      <text:list text:style-name="LFO15" text:continue-numbering="true">
        <text:list-item>
          <text:p text:style-name="P450">adozione o revisione del programma del partito cantonale;<text:s/></text:p>
        </text:list-item>
        <text:list-item>
          <text:p text:style-name="P451">le prese di posizione per le votazioni cantonali;<text:s/></text:p>
        </text:list-item>
        <text:list-item>
          <text:p text:style-name="P452">le consultazioni<text:s/>del Comitato del Partito<text:s/>Pirata Ticinese.</text:p>
        </text:list-item>
      </text:list>
      <text:p text:style-name="P453"><text:span text:style-name="T454">Articolo 1</text:span><text:span text:style-name="T455">6</text:span><text:span text:style-name="T456"><text:s/></text:span><text:span text:style-name="T457">–</text:span><text:span text:style-name="T458"><text:s/></text:span><text:span text:style-name="T459">Tribunale Arbitrale</text:span></text:p>
      <text:list text:style-name="LFO31" text:continue-numbering="true">
        <text:list-item>
          <text:p text:style-name="P460">Il Tribunale Arbitrale del Partito<text:s/>Pirata<text:s/>Svizzero<text:s/>è l’istanza giudiziaria del Partito Pirata Ticinese<text:s/>secondo il codice civile svizzero.</text:p>
        </text:list-item>
        <text:list-item>
          <text:p text:style-name="P461"><text:span text:style-name="T462">Il Partito Pirata del Ticino riconosce le decisioni del Tribunale Arbitrale del<text:s/></text:span><text:span text:style-name="T463">P</text:span><text:span text:style-name="T464">artito<text:s/></text:span><text:span text:style-name="T465">P</text:span><text:span text:style-name="T466">irata<text:s/></text:span><text:span text:style-name="T467">S</text:span><text:span text:style-name="T468">vizzero</text:span><text:span text:style-name="T469">.</text:span></text:p>
        </text:list-item>
      </text:list>
      <text:p text:style-name="P470"/>
      <text:soft-page-break/>
      <text:p text:style-name="P471">Capitolo<text:s/>5<text:s/>-<text:s/>Finanziamenti<text:s/></text:p>
      <text:p text:style-name="P472"><text:span text:style-name="T473">Articolo</text:span><text:span text:style-name="T474"><text:s/>1</text:span><text:span text:style-name="T475">7</text:span><text:span text:style-name="T476"><text:s/>-</text:span><text:span text:style-name="T477"><text:s/></text:span><text:span text:style-name="T478">Finanziamenti</text:span></text:p>
      <text:list text:style-name="LFO16" text:continue-numbering="true">
        <text:list-item>
          <text:p text:style-name="P479">Il<text:s/>Partito Pirata Ticinese<text:s/>è finanziato tramite trasferimenti del<text:s/>Partito Pirata Svizzero, versamenti volontari o tramite attività proprie.<text:s/></text:p>
        </text:list-item>
        <text:list-item>
          <text:p text:style-name="P480">Non è riscossa alcuna tassa d’ammissione per il<text:s/>Partito Pirata Ticinese.<text:s/></text:p>
        </text:list-item>
        <text:list-item>
          <text:p text:style-name="P481">Per trasparenza, i versamenti volontari saranno pubblicati con il relativo nominativo ed importo se le condizioni seguenti sono ossequiate:</text:p>
        </text:list-item>
      </text:list>
      <text:list text:style-name="LFO17" text:continue-numbering="true">
        <text:list-item>
          <text:p text:style-name="P482">i versamenti volontari superano la somma di chf. 500.--<text:s/>per anno;<text:s/></text:p>
        </text:list-item>
        <text:list-item>
          <text:p text:style-name="P483">il versamento è effettuato da una persona giuridica.<text:s/></text:p>
        </text:list-item>
      </text:list>
      <text:p text:style-name="P484">4.<text:tab/>Tutti gli introiti di cui ai punti 1 e 3, vengono versati nella cassa della Sezione.</text:p>
      <text:p text:style-name="P485"><text:span text:style-name="T486">5</text:span><text:span text:style-name="T487">.<text:s/></text:span><text:span text:style-name="T488"><text:tab/>Il<text:s/></text:span><text:span text:style-name="T489">C</text:span><text:span text:style-name="T490">assiere e la Commissione della Gestione del<text:s/></text:span><text:span text:style-name="T491">Partito Pirata Svizzero<text:s/></text:span><text:span text:style-name="T492">hanno libero accesso ai libri contabili e ai conti del<text:s/></text:span><text:span text:style-name="T493">Partito Pirata Ticinese</text:span><text:span text:style-name="T494">.</text:span></text:p>
      <text:p text:style-name="P495"><text:span text:style-name="T496">Articolo<text:s/></text:span><text:span text:style-name="T497">18</text:span><text:span text:style-name="T498"><text:s/></text:span><text:span text:style-name="T499">-<text:s/></text:span><text:span text:style-name="T500">Responsabilità</text:span></text:p>
      <text:p text:style-name="P501"><text:span text:style-name="T502">L’associazione risponde unicamente per i propri attivi</text:span><text:span text:style-name="T503">.</text:span></text:p>
      <text:p text:style-name="P504">Capitolo<text:s/>6<text:s/>-<text:s/>Disposizioni finali e transitorie<text:s/></text:p>
      <text:p text:style-name="P505"><text:span text:style-name="T506">Articolo<text:s/></text:span><text:span text:style-name="T507">1</text:span><text:span text:style-name="T508">9</text:span><text:span text:style-name="T509"><text:s/>-</text:span><text:span text:style-name="T510"><text:s/></text:span><text:span text:style-name="T511">Organo di pubblicazione</text:span></text:p>
      <text:p text:style-name="P512"><text:span text:style-name="T513">Le pubblicazioni u</text:span><text:span text:style-name="T514">fficiali avvengono sul sito « www</text:span><text:span text:style-name="T515">.</text:span><text:span text:style-name="T516">partitopirata</text:span><text:span text:style-name="T517">.ch »</text:span><text:span text:style-name="T518">.</text:span></text:p>
      <text:p text:style-name="P519"><text:span text:style-name="T520">Articolo<text:s/></text:span><text:span text:style-name="T521">20</text:span><text:span text:style-name="T522"><text:s/></text:span><text:span text:style-name="T523">-<text:s/></text:span><text:span text:style-name="T524">Scioglimento</text:span></text:p>
      <text:p text:style-name="P525"><text:span text:style-name="T526">1.</text:span><text:span text:style-name="T527"><text:tab/>Il<text:s/></text:span><text:span text:style-name="T528">Partito Pirata Ticinese<text:s/></text:span><text:span text:style-name="T529">può essere sciolto se deciso da una maggioranza dei due terzi dei membri presenti, ritenuto un</text:span><text:span text:style-name="T530"><text:s/></text:span><text:span text:style-name="T531">quoru</text:span><text:span text:style-name="T532">m minimo del 20% di presenti</text:span><text:span text:style-name="T533">.</text:span></text:p>
      <text:p text:style-name="P534">2.<text:s/><text:tab/>Dopo lo<text:s/>scioglimento dell’associazione,<text:s/>eventuali<text:s/>attivi<text:s/>vengono<text:s/>trasferiti<text:s/>al<text:s/>Partito Pirata Svizzero.</text:p>
      <text:p text:style-name="P535"><text:span text:style-name="T536">Articolo 21</text:span><text:span text:style-name="T537"><text:s/></text:span><text:span text:style-name="T538">-<text:s/></text:span><text:span text:style-name="T539">Altre disposizioni</text:span></text:p>
      <text:p text:style-name="P540">Per tutto quanto non contemplato dal presente Statuto, fanno stato le norme statutarie del<text:s/>Partito Pirata Svizzero<text:s/>e le norme del Codice Civile Svizzero.</text:p>
      <text:p text:style-name="P541"><text:span text:style-name="T542">Articolo<text:s/></text:span><text:span text:style-name="T543">2</text:span><text:span text:style-name="T544">2</text:span><text:span text:style-name="T545"><text:s/></text:span><text:span text:style-name="T546">-<text:s/></text:span><text:span text:style-name="T547">L'</text:span><text:span text:style-name="T548">anno dell’Associazione</text:span></text:p>
      <text:list text:style-name="LFO18" text:continue-numbering="true">
        <text:list-item>
          <text:p text:style-name="P549">L'anno dell’associazione è dal ….al ……..<text:s/></text:p>
        </text:list-item>
        <text:list-item>
          <text:p text:style-name="P550">L'esercizio finanziario corrisponde all’anno civile.<text:s/></text:p>
        </text:list-item>
        <text:list-item>
          <text:p text:style-name="P551"><text:span text:style-name="T552">Il primo anno dell’Associazione è stabilito dal momento della costituzione sino alla fine del primo anno civile completo.</text:span></text:p>
        </text:list-item>
      </text:list>
      <text:p text:style-name="P553"/>
      <text:p text:style-name="P554"><text:span text:style-name="T555">Gli statuti sono stati approvati dall’Assemblea Costitutiva il ………2012 a Luga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ller Light" svg:font-family="Aller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arajita" svg:font-family="Aparajit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Aller Light" style:font-name-asian="Cambria" style:font-name-complex="Cambria" style:letter-kerning="true" fo:font-size="12pt" style:font-size-asian="12pt" style:font-size-complex="12pt" fo:language="de" fo:country="DE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027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4027in" text:min-label-width="0.25in"/>
      </text:list-level-style-number>
      <text:list-level-style-number text:level="2" style:num-suffix="." style:num-format="a" style:num-letter-sync="true">
        <style:list-level-properties text:space-before="0.9027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style-name="a0" draw:name="Immagine 1" text:anchor-type="as-char" svg:x="0in" svg:y="0in" svg:width="2.23958in" svg:height="0.51042in" style:rel-width="scale" style:rel-height="scale"><draw:image xlink:href="media/image1.png" xlink:type="simple" xlink:show="embed" xlink:actuate="onLoad"/><svg:title/><svg:desc>ppLogo-st-it-web</svg:desc></draw:frame></text:p>
      </style:header>
      <style:footer>
        <text:p text:style-name="Pièdipagina"><draw:frame draw:z-index="251657728" draw:style-name="a1" draw:name="Immagine 6" text:anchor-type="paragraph" svg:x="0in" svg:y="-0.07014in" svg:width="6.925in" svg:height="0.8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ito</meta:initial-creator>
    <dc:creator>Carlito</dc:creator>
    <meta:creation-date>2012-05-21T10:41:00Z</meta:creation-date>
    <dc:date>2012-05-21T10:41:00Z</dc:date>
    <meta:print-date>2012-03-26T14:33:00Z</meta:print-date>
    <meta:template xlink:href="Normal" xlink:type="simple"/>
    <meta:editing-cycles>2</meta:editing-cycles>
    <meta:editing-duration>PT60S</meta:editing-duration>
    <meta:document-statistic meta:page-count="9" meta:paragraph-count="31" meta:word-count="2333" meta:character-count="15604" meta:row-count="110" meta:non-whitespace-character-count="13302"/>
  </office:meta>
</office:document-meta>
</file>