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A0F000000BEB53BAB7E.png"/>
  <manifest:file-entry manifest:media-type="" manifest:full-path="Pictures/200000AF000015D9000005148545119B.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ller2" svg:font-family="Aller" style:font-pitch="variable"/>
    <style:font-face style:name="Aller1" svg:font-family="Aller" style:font-adornments="Bold" style:font-pitch="variable"/>
    <style:font-face style:name="Aller" svg:font-family="Aller" style:font-adornments="Regular" style:font-pitch="variable"/>
    <style:font-face style:name="Aller Light1" svg:font-family="'Aller Light'" style:font-pitch="variable"/>
    <style:font-face style:name="Aller Light" svg:font-family="'Aller Light'" style:font-adornments="Regular"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end" style:justify-single-word="false"/>
      <style:text-properties style:font-name="Aller Light1" fo:font-size="8pt" style:text-underline-style="solid" style:text-underline-width="auto" style:text-underline-color="font-color" fo:background-color="transparent" style:font-size-asian="8pt" style:font-size-complex="8pt"/>
    </style:style>
    <style:style style:name="P2" style:family="paragraph" style:parent-style-name="Footer">
      <style:text-properties fo:color="#808080" style:font-name="Aller Light1" fo:font-size="8pt" style:font-size-asian="8pt" style:font-size-complex="8pt"/>
    </style:style>
    <style:style style:name="P3" style:family="paragraph" style:parent-style-name="Standard">
      <style:text-properties fo:language="de" fo:country="CH" style:language-complex="ar" style:country-complex="SA"/>
    </style:style>
    <style:style style:name="P4" style:family="paragraph" style:parent-style-name="Intro_5f_Pressemeldung">
      <style:text-properties fo:language="de" fo:country="CH" fo:font-weight="bold" style:font-weight-asian="bold" style:language-complex="ar" style:country-complex="SA" style:font-weight-complex="bold"/>
    </style:style>
    <style:style style:name="P5" style:family="paragraph" style:parent-style-name="Intro_5f_Pressemeldung">
      <style:text-properties fo:language="de" fo:country="CH" style:language-complex="ar" style:country-complex="SA"/>
    </style:style>
    <style:style style:name="P6" style:family="paragraph" style:parent-style-name="Standard">
      <style:text-properties fo:language="de" fo:country="CH" style:language-complex="ar" style:country-complex="SA"/>
    </style:style>
    <style:style style:name="P7" style:family="paragraph" style:parent-style-name="Standard" style:list-style-name="L1"/>
    <style:style style:name="P8" style:family="paragraph" style:parent-style-name="Heading_20_1">
      <style:paragraph-properties fo:margin-left="0mm" fo:margin-right="0mm" fo:margin-top="8.38mm" fo:margin-bottom="6.1mm" fo:line-height="115%" fo:orphans="2" fo:widows="2" fo:text-indent="0.23mm" style:auto-text-indent="false" fo:break-before="page" style:writing-mode="lr-tb">
        <style:tab-stops/>
      </style:paragraph-properties>
      <style:text-properties fo:color="#ffa600" style:font-name="Aller2" fo:font-size="14pt" fo:language="de" fo:country="CH" style:font-name-asian="Droid Sans Fallback" style:font-size-asian="14pt" style:font-name-complex="Calibri" style:font-size-complex="14pt" style:language-complex="ar" style:country-complex="SA"/>
    </style:style>
    <style:style style:name="T1" style:family="text">
      <style:text-properties fo:color="#808080"/>
    </style:style>
    <style:style style:name="T2" style:family="text">
      <style:text-properties fo:language="de" fo:country="CH"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Medienmitteilung 02/2012</text:h>
      <text:p text:style-name="P4">Thema: Wohnquartier Wyde in Birr: Piratenpartei Aargau verurteilt massiven Eingriff in die Privatsphäre</text:p>
      <text:p text:style-name="Intro_5f_Pressemeldung"><text:span text:style-name="T2">Kontakt: Stefan Ott, Präsident Piratenpartei Aargau, </text:span><text:a xlink:type="simple" xlink:href="mailto:stefan.ott@piratenpartei.ch">stefan.ott@piratenpartei.ch</text:a><text:span text:style-name="T2">, 077 486 06 69</text:span></text:p>
      <text:p text:style-name="P5">Absender: Piratenpartei Aargau, 5000 Aarau</text:p>
      <text:p text:style-name="P5">Datum: 01.Juni 2012</text:p>
      <text:p text:style-name="Intro_5f_Pressemeldung"><text:span text:style-name="T2">Anzahl Zeichen: </text:span><text:span text:style-name="T2"><text:character-count>1710</text:character-count></text:span><text:span text:style-name="T2"> (inkl. Leerschläge)</text:span></text:p>
      <text:p text:style-name="P3"/>
      <text:p text:style-name="P3">Die Firma Arealis hat im Wohnquartier Wyde in Birr <text:s/>Überwachungskameras installiert. Die Bewohner des Quartiers, viele davon Familien mit Kindern, sind empört ab diesem massiven Eingriff in ihre Privatsphäre.</text:p>
      <text:p text:style-name="P3">Arealis spricht davon, mit den Kameras Abfallsünder zu ahnden. Es ist jedoch nicht bekannt, wer Zugang zu den Aufzeichnungen der Kameras hat und unter welchen Umständen sie an wen weitergegeben werden. Mit diesen Einwänden konfrontiert, antwortet ein Vertreter der Firma „Wem es nicht passt, der kann ja ausziehen“.</text:p>
      <text:p text:style-name="P3">Solche Zustände sind unhaltbar, die Aussage unverschämt. Die Überwachung eines ganzen Quartiers, welches die Firma selbst als „familienfreundlich“ beschreibt, ist masslos übertrieben. Die vielen Unklarheiten im Zusammenhang mit den Aufzeichnungen sind besorgniserregend.</text:p>
      <text:p text:style-name="P3">Die Piratenpartei Aargau erwartet von der Firma Arealis eine umgehende und ausführliche Information der Betroffenen, welche insbesondere folgende Punkte klarstellt:</text:p>
      <text:list xml:id="list1545748047" text:style-name="L1">
        <text:list-item>
          <text:p text:style-name="P7"><text:span text:style-name="T2">Welche Bereiche werden überwacht</text:span></text:p>
        </text:list-item>
        <text:list-item>
          <text:p text:style-name="P7"><text:span text:style-name="T2">Wer hat Zugang zu den Aufzeichnungen</text:span></text:p>
        </text:list-item>
        <text:list-item>
          <text:p text:style-name="P7"><text:span text:style-name="T2">Wie lange werden die Aufzeichnungen aufbewahrt</text:span></text:p>
        </text:list-item>
        <text:list-item>
          <text:p text:style-name="P7"><text:span text:style-name="T2">Unter welchen Umständen werden sie ausgewertet und weitergegeben</text:span></text:p>
        </text:list-item>
      </text:list>
      <text:p text:style-name="P3"><text:span text:style-name="T2">Die Piratenpartei Aargau setzt sich für den Schutz der verfassungsmässig garantierten Privatsphäre und die konsequente Einhaltung aller Datenschutzvorschriften ei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ller2" svg:font-family="Aller" style:font-pitch="variable"/>
    <style:font-face style:name="Aller1" svg:font-family="Aller" style:font-adornments="Bold" style:font-pitch="variable"/>
    <style:font-face style:name="Aller" svg:font-family="Aller" style:font-adornments="Regular" style:font-pitch="variable"/>
    <style:font-face style:name="Aller Light1" svg:font-family="'Aller Light'" style:font-pitch="variable"/>
    <style:font-face style:name="Aller Light" svg:font-family="'Aller Light'" style:font-adornments="Regular"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Liberation Serif"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3.53mm" fo:line-height="115%" fo:orphans="2" fo:widows="2" style:writing-mode="lr-tb"/>
      <style:text-properties fo:color="#000000" style:font-name="Aller" fo:font-size="11pt" fo:language="de" fo:country="CH"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8.47mm" fo:margin-bottom="0mm" fo:keep-together="always" fo:keep-with-next="always"/>
      <style:text-properties fo:color="#365f91" style:font-name="Aller1" fo:font-size="16pt" fo:font-weight="bold" style:font-name-asian="Times New Roman" style:font-size-asian="14pt" style:font-weight-asian="bold" style:font-name-complex="Times New Roman" style:font-size-complex="14pt" style:font-weight-complex="bold"/>
    </style:style>
    <style:style style:name="Listenabsatz" style:family="paragraph" style:parent-style-name="Standard">
      <style:paragraph-properties fo:margin="100%" fo:margin-left="12.7mm" fo:margin-right="0mm" fo:margin-top="0mm" fo:margin-bottom="0mm" fo:text-indent="0mm" style:auto-text-indent="false"/>
    </style:style>
    <style:style style:name="Sprechblasentext" style:family="paragraph" style:parent-style-name="Standard">
      <style:paragraph-properties fo:margin-top="0mm" fo:margin-bottom="0m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0.01mm" style:type="center"/>
          <style:tab-stop style:position="160.02mm" style:type="right"/>
        </style:tab-stops>
      </style:paragraph-properties>
    </style:style>
    <style:style style:name="Header" style:family="paragraph" style:parent-style-name="Standard" style:class="extra">
      <style:paragraph-properties text:number-lines="false" text:line-number="0">
        <style:tab-stops>
          <style:tab-stop style:position="80.01mm" style:type="center"/>
          <style:tab-stop style:position="160.02m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mm" fo:margin-right="0mm" fo:margin-top="0mm" fo:margin-bottom="0mm" fo:text-indent="0mm" style:auto-text-indent="false">
        <style:tab-stops>
          <style:tab-stop style:position="160.02mm" style:type="right" style:leader-style="dotted" style:leader-text="."/>
        </style:tab-stops>
      </style:paragraph-properties>
    </style:style>
    <style:style style:name="Contents_20_2" style:display-name="Contents 2" style:family="paragraph" style:parent-style-name="Index" style:class="index">
      <style:paragraph-properties fo:margin="100%" fo:margin-left="4.99mm" fo:margin-right="0mm" fo:margin-top="0mm" fo:margin-bottom="0mm" fo:text-indent="0mm" style:auto-text-indent="false">
        <style:tab-stops>
          <style:tab-stop style:position="155.03m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mm" fo:margin-right="0mm" fo:margin-top="0mm" fo:margin-bottom="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mm" fo:margin-right="0mm" fo:margin-top="0mm" fo:margin-bottom="0mm" fo:text-indent="0m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100%" fo:margin-left="4.99mm" fo:margin-right="0mm" fo:margin-top="0mm" fo:margin-bottom="0mm" fo:text-indent="-4.99mm" style:auto-text-indent="false" text:number-lines="false" text:line-number="0"/>
      <style:text-properties fo:font-size="10pt" style:font-size-asian="10pt" style:font-size-complex="10pt"/>
    </style:style>
    <style:style style:name="Intro_5f_Pressemeldung" style:display-name="Intro_Pressemeldung" style:family="paragraph" style:parent-style-name="Footer" style:class="text">
      <style:text-properties fo:font-variant="normal" fo:text-transform="none" style:font-name="Aller Light" fo:font-size="10pt" style:text-underline-style="solid" style:text-underline-width="auto" style:text-underline-color="font-color" fo:font-weight="250"/>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Absatz-Standardschriftart" style:family="text"/>
    <style:style style:name="Überschrift_20_1_20_Zchn" style:display-name="Überschrift 1 Zchn"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Sprechblasentext_20_Zchn" style:display-name="Sprechblasentext Zchn" style:family="tex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ller Light1" fo:font-size="8pt" style:text-underline-style="solid" style:text-underline-width="auto" style:text-underline-color="font-color" fo:background-color="transparent" style:font-size-asian="8pt" style:font-size-complex="8pt"/>
    </style:style>
    <style:style style:name="MP2" style:family="paragraph" style:parent-style-name="Footer">
      <style:text-properties fo:color="#808080" style:font-name="Aller Light1" fo:font-size="8pt" style:font-size-asian="8pt" style:font-size-complex="8pt"/>
    </style:style>
    <style:style style:name="MT1" style:family="text">
      <style:text-properties fo:color="#808080"/>
    </style:style>
    <style:style style:name="M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top="24.99mm" fo:margin-bottom="20mm" fo:margin-left="24.99mm" fo:margin-right="24.99mm" style:writing-mode="lr-tb" style:layout-grid-color="#c0c0c0" style:layout-grid-lines="39" style:layout-grid-base-height="6.35mm" style:layout-grid-ruby-height="0mm" style:layout-grid-mode="none" style:layout-grid-ruby-below="false" style:layout-grid-print="false" style:layout-grid-display="false" style:layout-grid-base-width="3.88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style:header-style>
      <style:footer-style>
        <style:header-footer-properties fo:min-height="0mm" fo:margin-left="0mm" fo:margin-right="0mm" fo:margin-top="4.99mm"/>
      </style:footer-style>
    </style:page-layout>
    <style:page-layout style:name="Mpm2">
      <style:page-layout-properties fo:page-width="210.01mm" fo:page-height="297mm" style:num-format="1" style:print-orientation="portrait" fo:margin-top="24.99mm" fo:margin-bottom="20mm" fo:margin-left="24.99mm" fo:margin-right="24.99mm" style:writing-mode="lr-tb" style:layout-grid-color="#c0c0c0" style:layout-grid-lines="39" style:layout-grid-base-height="6.35mm" style:layout-grid-ruby-height="0mm" style:layout-grid-mode="none" style:layout-grid-ruby-below="false" style:layout-grid-print="false" style:layout-grid-display="false" style:layout-grid-base-width="3.88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42mm" svg:y="-6.83mm" svg:width="43.94mm" svg:height="10.21mm" draw:z-index="0"><draw:image xlink:href="Pictures/200000AF000015D9000005148545119B.svm" xlink:type="simple" xlink:show="embed" xlink:actuate="onLoad"/></draw:frame><text:span text:style-name="MT1">Medienmitteilung, 01.06.2012 | </text:span><text:span text:style-name="MT1"><text:page-number text:select-page="current">1</text:page-number></text:span></text:p>
      </style:header>
      <style:footer>
        <text:p text:style-name="MP2"><draw:frame draw:style-name="Mfr1" draw:name="graphics3" text:anchor-type="paragraph" svg:x="-24.99mm" svg:y="7.18mm" svg:width="210.01mm" svg:height="16.25mm" draw:z-index="1"><draw:image xlink:href="Pictures/1000020100000A0F000000BEB53BAB7E.png" xlink:type="simple" xlink:show="embed" xlink:actuate="onLoad"/></draw:frame>Piratenpartei Aargau | Medienmitteilung, 01.06.2012</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meta:initial-creator>
    <meta:creation-date>2012-04-12T21:55:00</meta:creation-date>
    <dc:date>2012-04-15T10:26:30</dc:date>
    <meta:editing-cycles>22</meta:editing-cycles>
    <meta:generator>LibreOffice/3.5$MacOSX_x86 LibreOffice_project/235ab8a-3802056-4a8fed3-2d66ea8-e241b80</meta:generator>
    <meta:editing-duration>PT20H31M21S</meta:editing-duration>
    <dc:subject>Medienmittleiung Piratenpartei Aargau</dc:subject>
    <dc:title>Medienmittleiung Piratenpartei Aargau</dc:title>
    <meta:keyword>Medienmittleiung</meta:keyword>
    <meta:keyword>Piraten</meta:keyword>
    <meta:keyword>Aargau</meta:keyword>
    <meta:keyword>Piratenpartei</meta:keyword>
    <meta:document-statistic meta:table-count="0" meta:image-count="2" meta:object-count="0" meta:page-count="1" meta:paragraph-count="17" meta:word-count="224" meta:character-count="1710" meta:non-whitespace-character-count="1505"/>
    <meta:user-defined meta:name="Info 1"/>
    <meta:user-defined meta:name="Info 2"/>
    <meta:user-defined meta:name="Info 3"/>
    <meta:user-defined meta:name="Info 4"/>
  </office:meta>
</office:document-meta>
</file>