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12cm"/>
    </style:style>
    <style:style style:name="co2" style:family="table-column">
      <style:table-column-properties fo:break-before="auto" style:column-width="23.745cm"/>
    </style:style>
    <style:style style:name="co3" style:family="table-column">
      <style:table-column-properties fo:break-before="auto" style:column-width="11.337cm"/>
    </style:style>
    <style:style style:name="co4" style:family="table-column">
      <style:table-column-properties fo:break-before="auto" style:column-width="6.521cm"/>
    </style:style>
    <style:style style:name="co5" style:family="table-column">
      <style:table-column-properties fo:break-before="auto" style:column-width="2.267cm"/>
    </style:style>
    <style:style style:name="ro1" style:family="table-row">
      <style:table-row-properties style:row-height="1.2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159cm" fo:break-before="auto" style:use-optimal-row-height="true"/>
    </style:style>
    <style:style style:name="ro4" style:family="table-row">
      <style:table-row-properties style:row-height="1.203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1.579cm" fo:break-before="auto" style:use-optimal-row-height="true"/>
    </style:style>
    <style:style style:name="ro7" style:family="table-row">
      <style:table-row-properties style:row-height="0.70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6pt" fo:language="de" fo:country="C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de" fo:country="C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Times New Roman" fo:font-size="10pt" fo:language="de" fo:country="C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Times New Roman" fo:font-size="10pt" fo:language="de" fo:country="C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4"/>
        <table:table-column table:style-name="co4" table:default-cell-style-name="ce3"/>
        <table:table-row table:style-name="ro1">
          <table:table-cell table:style-name="ce1" office:value-type="string">
            <text:p>Organisationen/Vereine/Parteien mit überlappenden Zielen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3">
          <table:table-cell office:value-type="string">
            <text:p><text:a xlink:href="http://ch-open.ch/">/ch/open</text:a> (<text:a xlink:href="mailto:info@ch-open.ch">E-Mail</text:a>) </text:p>
          </table:table-cell>
          <table:table-cell office:value-type="string">
            <text:p>Seit seiner Gründung 1982 hat sich der unabhängige Verein /ch/open (Swiss Open Systems User Group) die Förderung offener und freier Systeme auf die Fahnen geschrieben. Im Zentrum der Aktivitäten stehen die Weiterbildung und der Informationsaustausch unter den Mitgliedern. </text:p>
            <text:p>Mit verschiedenen Veranstaltungen und Aktivitäten fördert die /ch/open das theoretische und praktische Fachwissen der Mitglieder in den Bereichen von Linux und anderer Open Source Software. Die Anlässe bieten zudem eine hervorragende Möglichkeit, sich mit anderen zu vernetzen. </text:p>
            <text:p>Die /ch/open ist auch hinter den Kulissen aktiv. Der Verein engagiert sich in Kommissionen und Aktivitäten wie eCH, ICTswitzerland und SwissICT für Open Source Software. </text:p>
            <text:p>Über das umfangreiche Beziehungsnetz bestehen enge Kontakte in die Privatwirtschaft und zu öffentlichen Verwaltungen. Dadurch wird das Engagement der /ch/open für Open Source Software auf breiter Front wahrgenommen. </text:p>
          </table:table-cell>
          <table:table-cell table:style-name="ce3" office:value-type="string">
            <text:p>Eine Kontakt Person habe ich dort auch, Kontaktdaten direkt bei mir anfordern. <text:a xlink:href="http://wiki.piratenpartei.ch/w/index.php?title=Benutzer:Moosline&amp;action=edit&amp;redlink=1">Benutzer:Moosline</text:a> </text:p>
          </table:table-cell>
          <table:table-cell office:value-type="string">
            <text:p>Nicht politisch </text:p>
          </table:table-cell>
        </table:table-row>
        <table:table-row table:style-name="ro4">
          <table:table-cell office:value-type="string">
            <text:p><text:a xlink:href="http://blog.allmend.ch/">Digitale Allmend</text:a> (<text:a xlink:href="mailto:info@allmend.ch">E-Mail</text:a>) </text:p>
          </table:table-cell>
          <table:table-cell office:value-type="string">
            <text:p>Der Verein Digitale Allmend setzt sich dafür ein, den öffentlichen Zugang zu digitalen Gütern und deren Weiterentwicklung zu sichern. Er schafft neue Räume und fördert das öffentliche Verständnis fuer eine offene (Wissens-) Gesellschaft. </text:p>
          </table:table-cell>
          <table:table-cell table:style-name="ce3" office:value-type="string">
            <text:p>eine der Kontakte die <text:a xlink:href="http://wiki.piratenpartei.ch/w/index.php?title=Benutzer:Moosline&amp;action=edit&amp;redlink=1">Benutzer:Moosline</text:a> noch von Gnupingu her hat ist alessandro, im IRC unter a_l_e zu finden, näheres müsste ich aber auch erst in Erfahrung bringen. </text:p>
          </table:table-cell>
          <table:table-cell office:value-type="string">
            <text:p>Angeschrieben </text:p>
          </table:table-cell>
        </table:table-row>
        <table:table-row table:style-name="ro5">
          <table:table-cell office:value-type="string">
            <text:p><text:a xlink:href="http://wikimedia.ch/Main_Page">Wikimedia CH</text:a> (<text:a xlink:href="mailto:info@wikimedia.ch">E-Mail</text:a>) </text:p>
          </table:table-cell>
          <table:table-cell office:value-type="string">
            <text:p>Wikimedia CH ist der schweizer Zweig der internationalen Foundation hinter Wikipedia und deren verwandten Projekten. Der Verein sammelt Spenden und ist die Anlaufstelle für die Wikimedia Foundation in der Schweiz. </text:p>
          </table:table-cell>
          <table:table-cell/>
          <table:table-cell office:value-type="string">
            <text:p>Angeschrieben </text:p>
          </table:table-cell>
        </table:table-row>
        <table:table-row table:style-name="ro5">
          <table:table-cell office:value-type="string">
            <text:p><text:a xlink:href="http://www.ch-open.ch/">Swiss Open Systems User Group</text:a> </text:p>
          </table:table-cell>
          <table:table-cell office:value-type="string">
            <text:p>Seit seiner Gründung 1982 hat sich der unabhängige Verein /ch/open (Swiss Open Systems User Group) die Förderung offener und freier Systeme auf die Fahnen geschrieben. Im Zentrum der Aktivitäten stehen die Weiterbildung und der Informationsaustausch unter den Mitgliedern. </text:p>
          </table:table-cell>
          <table:table-cell table:style-name="ce3" office:value-type="string">
            <text:p>auch <text:a xlink:href="http://www.siug.ch/">SIUG</text:a> </text:p>
          </table:table-cell>
          <table:table-cell office:value-type="string">
            <text:p>Angeschrieben </text:p>
          </table:table-cell>
        </table:table-row>
        <table:table-row table:style-name="ro6">
          <table:table-cell office:value-type="string">
            <text:p><text:a xlink:href="http://www.juso.ch/">JUSO Schweiz</text:a> (<text:a xlink:href="mailto:info@juso.ch">E-Mail</text:a>) </text:p>
          </table:table-cell>
          <table:table-cell office:value-type="string">
            <text:p>Die JUSO Schweiz wehrt sich seit Jahren dezidiert gegen staatliche Datensammlungen, gegen ausufernde Videoüberwachung und setzt sich für einen Transparenten Staat und den Schutz der (auch digitalen) Privatsphäre ein. 2007 setzte sich die JUSO in der Revision des Urheberrechtsgesetztes für eine Konsumentenfreundlichere Lösung ein (<text:a xlink:href="http://www.juso.ch/index.php?option=com_content&amp;task=view&amp;id=43&amp;Itemid=61">http://www.juso.ch/index.php?option=com_content&amp;task=view&amp;id=43&amp;Itemid=61</text:a>). Aktuell hat sich die JUSO klar gegen eine Medienzensur im Bereich der Videospiele (Ego-Shooter) positioniert. </text:p>
          </table:table-cell>
          <table:table-cell office:value-type="string">
            <text:p/>
          </table:table-cell>
          <table:table-cell table:style-name="ce4" office:value-type="string">
            <text:p/>
          </table:table-cell>
        </table:table-row>
        <table:table-row table:style-name="ro5">
          <table:table-cell office:value-type="string">
            <text:p><text:a xlink:href="http://www.jsvp.ch/">Junge SVP Schweiz</text:a> (<text:a xlink:href="mailto:hess@jsvp.ch">E-Mail</text:a>) </text:p>
          </table:table-cell>
          <table:table-cell office:value-type="string">
            <text:p>Die junge SVP Schweiz setzt sich für die Freiheit von Land und Leuten ein und lehnt neue Gebühren und Regulierungen strikte ab. Als jüngstes Beispiel der leider knapp verlorene Kampf gegen den biometrischen Pass. </text:p>
          </table:table-cell>
          <table:table-cell office:value-type="string">
            <text:p/>
          </table:table-cell>
          <table:table-cell table:style-name="ce4" office:value-type="string">
            <text:p/>
          </table:table-cell>
        </table:table-row>
        <table:table-row table:style-name="ro2">
          <table:table-cell office:value-type="string">
            <text:p><text:a xlink:href="http://www.gruene.ch/">Grüne Schweiz</text:a> (<text:a xlink:href="mailto:gruene@gruene.ch">E-Mail</text:a>) </text:p>
          </table:table-cell>
          <table:table-cell office:value-type="string">
            <text:p>Die Grünen setzen sich ein für den Schutz der Umwelt, den Erhalt der natürlichen Lebensgrundlagen und für soziale, wirtschaftliche und politische Gerechtigkeit. </text:p>
          </table:table-cell>
          <table:table-cell office:value-type="string">
            <text:p/>
          </table:table-cell>
          <table:table-cell table:style-name="ce4" office:value-type="string">
            <text:p/>
          </table:table-cell>
        </table:table-row>
        <table:table-row table:style-name="ro2">
          <table:table-cell office:value-type="string">
            <text:p><text:a xlink:href="http://www.jungegruene.ch/">Junge Grüne Schweiz</text:a> (<text:a xlink:href="mailto:info@jungegruene.ch">E-Mail</text:a>) </text:p>
          </table:table-cell>
          <table:table-cell office:value-type="string">
            <text:p>Die jungen Grünen kämpfen für eine bessere Zukunft, in welcher auf andere Menschen und zukünftige Generationen Rücksicht genommen wird. </text:p>
          </table:table-cell>
          <table:table-cell office:value-type="string">
            <text:p/>
          </table:table-cell>
          <table:table-cell table:style-name="ce4" office:value-type="string">
            <text:p/>
          </table:table-cell>
        </table:table-row>
        <table:table-row table:style-name="ro5">
          <table:table-cell office:value-type="string">
            <text:p><text:a xlink:href="http://www.onlinepartei.ch/">Onlinepartei</text:a> (<text:a xlink:href="mailto:info@onlinepartei.ch">E-Mail</text:a>) </text:p>
          </table:table-cell>
          <table:table-cell office:value-type="string">
            <text:p>Wir möchten die Öffentlichkeit über alle wesentlichen Bereiche des Internets verstärkt informieren, möchten die demokratische Diskussion fördern über Sinn und Unsinn mancher Vorschriften, über den eventuellen Bedarf für neue und andere Vorschriften. </text:p>
          </table:table-cell>
          <table:table-cell office:value-type="string">
            <text:p/>
          </table:table-cell>
          <table:table-cell table:style-name="ce4" office:value-type="string">
            <text:p/>
          </table:table-cell>
        </table:table-row>
        <table:table-row table:style-name="ro5">
          <table:table-cell office:value-type="string">
            <text:p><text:a xlink:href="http://www.gamerights.ch/">GameRights</text:a> (<text:a xlink:href="mailto:pr@gamerights.ch">E-Mail</text:a>) </text:p>
          </table:table-cell>
          <table:table-cell office:value-type="string">
            <text:p>"Wir sind eine junge Vereinigung von erwachsenen Gamern für erwachsene Gamer in der Schweiz, welche sich gegen ein Verbot jeglicher Computer- und Videospiele stellen und anstreben, dem Trend des öffentlichen "Game-Bashing" durch Politiker und Medien ein Gegengewicht zu setzen." </text:p>
          </table:table-cell>
          <table:table-cell/>
          <table:table-cell office:value-type="string">
            <text:p>Interessiert </text:p>
          </table:table-cell>
        </table:table-row>
        <table:table-row table:style-name="ro2">
          <table:table-cell office:value-type="string">
            <text:p><text:a xlink:href="http://www.privatim.ch/">Privatim</text:a> (<text:a xlink:href="mailto:praesident@privatim.ch">E-Mail</text:a>) </text:p>
          </table:table-cell>
          <table:table-cell office:value-type="string">
            <text:p>Verband der schweizerischen Datenschutzbeauftragte </text:p>
          </table:table-cell>
          <table:table-cell/>
          <table:table-cell office:value-type="string">
            <text:p>Angeschrieben </text:p>
          </table:table-cell>
        </table:table-row>
        <table:table-row table:style-name="ro5">
          <table:table-cell office:value-type="string">
            <text:p><text:a xlink:href="http://www.dock18.ch/">Dock18</text:a> (<text:a xlink:href="mailto:info@dock18.ch">E-Mail</text:a>) </text:p>
          </table:table-cell>
          <table:table-cell office:value-type="string">
            <text:p>Raum für Medienkulturen </text:p>
          </table:table-cell>
          <table:table-cell table:style-name="ce3" office:value-type="string">
            <text:p>Hätten uns eine Halle zur Gründung zur Verfügung gestellt und sind interessiert. <text:a xlink:href="http://wiki.piratenpartei.ch/w/index.php?title=Benutzer:Ced&amp;action=edit&amp;redlink=1">Ced</text:a> hat Kontaktangaben </text:p>
          </table:table-cell>
          <table:table-cell office:value-type="string">
            <text:p>Angeschrieben </text:p>
          </table:table-cell>
        </table:table-row>
        <table:table-row table:style-name="ro2">
          <table:table-cell office:value-type="string">
            <text:p><text:a xlink:href="http://www.augenauf.ch/">augenauf</text:a> (<text:a xlink:href="mailto:basel@augenauf.ch">E-Mail Basel</text:a>, <text:a xlink:href="mailto:bern@augenauf.ch">E-Mail Bern</text:a> und <text:a xlink:href="mailto:zuerich@augenauf.ch">E-Mail Zürich</text:a>) </text:p>
          </table:table-cell>
          <table:table-cell office:value-type="string">
            <text:p>autonome, nichtstaatlichen Menschenrechtsgruppe in der Schweiz </text:p>
          </table:table-cell>
          <table:table-cell/>
          <table:table-cell office:value-type="string">
            <text:p>Nicht politisch </text:p>
          </table:table-cell>
        </table:table-row>
        <table:table-row table:style-name="ro2">
          <table:table-cell office:value-type="string">
            <text:p><text:a xlink:href="http://grundrechte.ch/">Grundrechte.ch</text:a> (<text:a xlink:href="mailto:info@grundrechte.ch">E-Mail</text:a>) </text:p>
          </table:table-cell>
          <table:table-cell office:value-type="string">
            <text:p>Schutz von Grundrechten </text:p>
          </table:table-cell>
          <table:table-cell/>
          <table:table-cell office:value-type="string">
            <text:p>Angeschrieben </text:p>
          </table:table-cell>
        </table:table-row>
        <table:table-row table:style-name="ro4">
          <table:table-cell office:value-type="string">
            <text:p><text:a xlink:href="http://www.konsumentenschutz.ch/">Stifung für Konsumentenschutz</text:a> (<text:a xlink:href="mailto:info@konsumentenschutz.ch">E-Mail</text:a>) </text:p>
          </table:table-cell>
          <table:table-cell office:value-type="string">
            <text:p>Die Stiftung für Konsumentenschutz versteht sich als Anwältin und Lobbyistin der Konsumentinnen und Konsumenten in der Schweiz. Sie agiert als deren Vertreterin auf der politischen Bühne, bildet ein Gegengewicht zu den Interessen der Hersteller und Vertreiber und berät die Konsumentinnen und Konsumenten in konkreten Fragestellungen bezüglich Konsum. </text:p>
          </table:table-cell>
          <table:table-cell/>
          <table:table-cell office:value-type="string">
            <text:p>Angeschrieben </text:p>
          </table:table-cell>
        </table:table-row>
        <table:table-row table:style-name="ro5">
          <table:table-cell office:value-type="string">
            <text:p><text:a xlink:href="http://www.bigbrotherawards.ch/">BBA: Big Brother Awards</text:a> (<text:a xlink:href="mailto:info@bigbrotherawards.ch">E-Mail</text:a>) </text:p>
          </table:table-cell>
          <table:table-cell office:value-type="string">
            <text:p>Um die öffentliche Diskussion über Privatsphäre, Überwachung und Datenschutz zu fördern, wurden die Big Brother Awards ins Leben gerufen. Mit diesem Preis werden die grössten Schnüffelratten der Schweiz aus Privatwirtschaft und Politik ausgezeichnet. </text:p>
          </table:table-cell>
          <table:table-cell office:value-type="string">
            <text:p/>
          </table:table-cell>
          <table:table-cell office:value-type="string">
            <text:p><text:a xlink:href="http://wiki.piratenpartei.ch/w/index.php?title=Benutzer:Spale&amp;action=edit&amp;redlink=1">Spale</text:a> stand in Kontakt; werden von <text:a xlink:href="http://wiki.piratenpartei.ch/w/index.php?title=Benutzer:Dömi&amp;action=edit&amp;redlink=1">Dömi</text:a> betreffend BBA 2009 kontaktiert. </text:p>
          </table:table-cell>
        </table:table-row>
        <table:table-row table:style-name="ro4">
          <table:table-cell office:value-type="string">
            <text:p><text:a xlink:href="http://gamerights.ch/">GameRights.ch</text:a> (<text:a xlink:href="mailto:pr@gamerights.ch">E-Mail</text:a>) </text:p>
          </table:table-cell>
          <table:table-cell office:value-type="string">
            <text:p>GameRights ist eine Community von erwachsenen Gamern für erwachsene Gamer mit Wohnsitz in der Schweiz, welche es leid sind, dass ihr Lieblingshobby von den Medien und Politikern für tragische Ereignisse wie Amokläufe in Schulen, oder allgemeine Zustände wie erhöhte Jugendkriminalität verantwortlich gemacht wird. </text:p>
          </table:table-cell>
          <table:table-cell office:value-type="string">
            <text:p/>
          </table:table-cell>
          <table:table-cell office:value-type="string">
            <text:p><text:a xlink:href="http://wiki.piratenpartei.ch/w/index.php?title=Benutzer:SciFi&amp;action=edit&amp;redlink=1">SciFi</text:a> steht in Kontakt. </text:p>
          </table:table-cell>
        </table:table-row>
        <table:table-row table:style-name="ro5">
          <table:table-cell office:value-type="string">
            <text:p><text:a xlink:href="http://ffii.ch/">Foundation for a Free Information Infrastructure (FFII Switzerland)</text:a> (<text:a xlink:href="mailto:tonnerre@ffii.org">E-Mail</text:a>) </text:p>
          </table:table-cell>
          <table:table-cell office:value-type="string">
            <text:p>The Foundation for a Free Information Infrastructure (FFII) is a lobbying platform for open standards in the Information Technology sector.FFII Switzerland is the national chapter of FFII in Switzerland. It is constituted by allo members of FFII which are based in Switzerland or interested in Swiss activities. </text:p>
          </table:table-cell>
          <table:table-cell/>
          <table:table-cell office:value-type="string">
            <text:p>Angeschrieben </text:p>
          </table:table-cell>
        </table:table-row>
        <table:table-row table:style-name="ro4">
          <table:table-cell office:value-type="string">
            <text:p><text:a xlink:href="http://www.swissradio.org/">Swiss Internet Radio Association (SIRA)</text:a> </text:p>
          </table:table-cell>
          <table:table-cell office:value-type="string">
            <text:p>The Swiss Internet Radio Association (SIRA) is the Users Association of the Swiss Webcasters and an independent Culture Foundation of Switzerland and Liechtenstein. We help non-profit institutions (Webcasters) to finance the copyrights to IFPI (the recording industry) and SUISA (artists and composers). The SIRA works for the realisation of a new form of compensation of copyrights to the collecting societies. The Association is a non-profit organization (NPO). </text:p>
          </table:table-cell>
          <table:table-cell/>
          <table:table-cell office:value-type="string">
            <text:p>N/A </text:p>
          </table:table-cell>
        </table:table-row>
        <table:table-row table:style-name="ro2">
          <table:table-cell table:style-name="Default" table:number-columns-repeated="4"/>
        </table:table-row>
        <table:table-row table:style-name="ro1">
          <table:table-cell table:style-name="ce1" office:value-type="string">
            <text:p>Unorganisierte Seiten mit ähnlichen Zielen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2">
          <table:table-cell office:value-type="string">
            <text:p><text:a xlink:href="http://blog.nodus.ch/">Nodus</text:a> </text:p>
          </table:table-cell>
          <table:table-cell office:value-type="string">
            <text:p>Plattform für die Stimmen der Schweizer Informationsgesellschaft </text:p>
          </table:table-cell>
          <table:table-cell/>
          <table:table-cell office:value-type="string">
            <text:p>N/A </text:p>
          </table:table-cell>
        </table:table-row>
        <table:table-row table:style-name="ro2">
          <table:table-cell office:value-type="string">
            <text:p><text:a xlink:href="http://gnupingu.ch/">Über Gnus und Pinguine</text:a> (<text:a xlink:href="mailto:info@gnupingu.ch">E-Mail</text:a>) </text:p>
          </table:table-cell>
          <table:table-cell office:value-type="string">
            <text:p>Veranstaltungen zu freier Software </text:p>
          </table:table-cell>
          <table:table-cell/>
          <table:table-cell office:value-type="string">
            <text:p>Angeschrieben </text:p>
          </table:table-cell>
        </table:table-row>
        <table:table-row table:style-name="ro2">
          <table:table-cell table:style-name="Default" table:number-columns-repeated="4"/>
        </table:table-row>
        <table:table-row table:style-name="ro7">
          <table:table-cell table:style-name="ce1" office:value-type="string">
            <text:p>Linux User Groups</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2">
          <table:table-cell office:value-type="string">
            <text:p><text:a xlink:href="http://linuxtreff.ch/">LUG Kreuzlingen</text:a> (<text:a xlink:href="mailto:ottix@freesurf.ch">E-Mail</text:a>) </text:p>
          </table:table-cell>
          <table:table-cell table:style-name="ce4"/>
          <table:table-cell table:style-name="ce3" office:value-type="string">
            <text:p>aktiv </text:p>
          </table:table-cell>
          <table:table-cell office:value-type="string">
            <text:p>Angeschrieben </text:p>
          </table:table-cell>
        </table:table-row>
        <table:table-row table:style-name="ro2">
          <table:table-cell office:value-type="string">
            <text:p><text:a xlink:href="http://www.lugo.ch/">LUGO LUG Oberwallis</text:a> </text:p>
          </table:table-cell>
          <table:table-cell table:style-name="ce4"/>
          <table:table-cell table:style-name="ce3" office:value-type="string">
            <text:p>aktiv </text:p>
          </table:table-cell>
          <table:table-cell office:value-type="string">
            <text:p>Nicht interessiert </text:p>
          </table:table-cell>
        </table:table-row>
        <table:table-row table:style-name="ro2">
          <table:table-cell office:value-type="string">
            <text:p><text:a xlink:href="http://lugr.ch/">LUGR LUG Graubünden</text:a> (<text:a xlink:href="mailto:lugr@sourcepole.ch">E-Mail</text:a>) </text:p>
          </table:table-cell>
          <table:table-cell table:style-name="ce4"/>
          <table:table-cell table:style-name="ce3" office:value-type="string">
            <text:p>halb inaktiv </text:p>
          </table:table-cell>
          <table:table-cell office:value-type="string">
            <text:p>Angeschrieben </text:p>
          </table:table-cell>
        </table:table-row>
        <table:table-row table:style-name="ro2">
          <table:table-cell office:value-type="string">
            <text:p><text:a xlink:href="http://www.lugbe.ch/">LUGBE LUG Bern</text:a> (<text:a xlink:href="mailto:info@lugbe.ch">E-Mail</text:a>) </text:p>
          </table:table-cell>
          <table:table-cell table:style-name="ce4"/>
          <table:table-cell table:style-name="ce3" office:value-type="string">
            <text:p>sehr aktiv </text:p>
          </table:table-cell>
          <table:table-cell office:value-type="string">
            <text:p>Angeschrieben </text:p>
          </table:table-cell>
        </table:table-row>
        <table:table-row table:style-name="ro2">
          <table:table-cell office:value-type="string">
            <text:p><text:a xlink:href="http://www.blug.ch/">BLUG LUG Basel</text:a> </text:p>
          </table:table-cell>
          <table:table-cell table:style-name="ce4"/>
          <table:table-cell table:style-name="ce3" office:value-type="string">
            <text:p>aktiv </text:p>
          </table:table-cell>
          <table:table-cell office:value-type="string">
            <text:p>N/A </text:p>
          </table:table-cell>
        </table:table-row>
        <table:table-row table:style-name="ro2">
          <table:table-cell office:value-type="string">
            <text:p><text:a xlink:href="http://www.tilug.ch/wordpress/">TILUG LUG Ticinesi</text:a> (<text:a xlink:href="mailto:tilug-users@lists.tilug.ch">E-Mail</text:a>) </text:p>
          </table:table-cell>
          <table:table-cell table:style-name="ce4"/>
          <table:table-cell table:style-name="ce3" office:value-type="string">
            <text:p>aktiv </text:p>
          </table:table-cell>
          <table:table-cell office:value-type="string">
            <text:p>Nur ML </text:p>
          </table:table-cell>
        </table:table-row>
        <table:table-row table:style-name="ro2">
          <table:table-cell office:value-type="string">
            <text:p><text:a xlink:href="http://www.linux-gull.ch/">GULL Group d'utilisateur de Logiciel libre</text:a> (<text:a xlink:href="mailto:info@linux-gull.ch">E-Mail</text:a>) </text:p>
          </table:table-cell>
          <table:table-cell office:value-type="string">
            <text:p>LUG-änhliches in der Romandie </text:p>
          </table:table-cell>
          <table:table-cell/>
          <table:table-cell office:value-type="string">
            <text:p>Angeschrieben </text:p>
          </table:table-cell>
        </table:table-row>
        <table:table-row table:style-name="ro5">
          <table:table-cell office:value-type="string">
            <text:p><text:a xlink:href="http://swisslinux.org/">Swisslinux.org</text:a> (<text:a xlink:href="mailto:fbianco@unige.ch">E-Mail</text:a>) </text:p>
          </table:table-cell>
          <table:table-cell table:style-name="ce4"/>
          <table:table-cell table:style-name="ce3" office:value-type="string">
            <text:p>aktiv, vor allem in der Welschschweiz, hat ein mehrsprachiges Distri-übergreifendes Wiki und dasselbe auch im Forum </text:p>
          </table:table-cell>
          <table:table-cell office:value-type="string">
            <text:p>E-Mail ungültig </text:p>
          </table:table-cell>
        </table:table-row>
        <table:table-row table:style-name="ro2">
          <table:table-cell office:value-type="string">
            <text:p><text:a xlink:href="http://www.lugseeland.ch/">LUG Seeland</text:a> </text:p>
          </table:table-cell>
          <table:table-cell office:value-type="string">
            <text:p>LUG der Region Biel </text:p>
          </table:table-cell>
          <table:table-cell table:style-name="ce3" office:value-type="string">
            <text:p>kaum aktiv </text:p>
          </table:table-cell>
          <table:table-cell office:value-type="string">
            <text:p><text:a xlink:href="http://wiki.piratenpartei.ch/w/index.php?title=Benutzer:The3rdBIT&amp;action=edit&amp;redlink=1">the3rdBIT</text:a> ist in Kontakt </text:p>
          </table:table-cell>
        </table:table-row>
        <table:table-row table:style-name="ro2">
          <table:table-cell office:value-type="string">
            <text:p><text:a xlink:href="http://wiki.alphanet.ch/LinuxNeuchatel">LUG NE</text:a> (<text:a xlink:href="mailto:linux-neuchatel@lists.alphanet.ch">E-Mail</text:a>) </text:p>
          </table:table-cell>
          <table:table-cell table:style-name="ce4"/>
          <table:table-cell table:style-name="ce3" office:value-type="string">
            <text:p>seit neuestem wieder aktiv </text:p>
          </table:table-cell>
          <table:table-cell office:value-type="string">
            <text:p>Nur ML </text:p>
          </table:table-cell>
        </table:table-row>
        <table:table-row table:style-name="ro2">
          <table:table-cell office:value-type="string">
            <text:p><text:a xlink:href="https://wiki.ubuntu.com/SwissTeam">SwissTeam Ubuntu</text:a> (<text:a xlink:href="mailto:ubuntu-ch@lists.ubuntu.com">E-Mail</text:a>) </text:p>
          </table:table-cell>
          <table:table-cell table:style-name="ce4"/>
          <table:table-cell/>
          <table:table-cell office:value-type="string">
            <text:p>Nur ML </text:p>
          </table:table-cell>
        </table:table-row>
        <table:table-row table:style-name="ro2">
          <table:table-cell office:value-type="string">
            <text:p><text:a xlink:href="http://www.kire.ch/linux/computerlabor.htm">Computerlabor im KuZeB</text:a> (<text:a xlink:href="mailto:kire-ät-email-punkt-ch">E-Mail</text:a>) </text:p>
          </table:table-cell>
          <table:table-cell table:style-name="ce4"/>
          <table:table-cell/>
          <table:table-cell office:value-type="string">
            <text:p>Interessiert </text:p>
          </table:table-cell>
        </table:table-row>
        <table:table-row table:style-name="ro2">
          <table:table-cell office:value-type="string">
            <text:p><text:a xlink:href="http://www.linuxola.org/">Linuxola</text:a> </text:p>
          </table:table-cell>
          <table:table-cell table:style-name="ce4"/>
          <table:table-cell/>
          <table:table-cell office:value-type="string">
            <text:p>N/A </text:p>
          </table:table-cell>
        </table:table-row>
        <table:table-row table:style-name="ro2">
          <table:table-cell office:value-type="string">
            <text:p><text:a xlink:href="http://www.tuxpartei.ch/">Tuxpartei</text:a> (<text:a xlink:href="mailto:info@tuxpartei.ch">E-Mail</text:a>) </text:p>
          </table:table-cell>
          <table:table-cell table:style-name="ce4"/>
          <table:table-cell/>
          <table:table-cell office:value-type="string">
            <text:p>Angeschrieben </text:p>
          </table:table-cell>
        </table:table-row>
        <table:table-row table:style-name="ro2">
          <table:table-cell table:style-name="Default" table:number-columns-repeated="4"/>
        </table:table-row>
        <table:table-row table:style-name="ro1">
          <table:table-cell table:style-name="ce1" office:value-type="string">
            <text:p>Andere Open Source-nahe Organisationen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2">
          <table:table-cell office:value-type="string">
            <text:p><text:a xlink:href="https://gnugeneration.epfl.ch/">Gnugeneration</text:a> (<text:a xlink:href="mailto:gnugeneration@epfl.ch">E-Mail</text:a>) </text:p>
          </table:table-cell>
          <table:table-cell table:style-name="ce4"/>
          <table:table-cell/>
          <table:table-cell office:value-type="string">
            <text:p>Angeschrieben </text:p>
          </table:table-cell>
        </table:table-row>
        <table:table-row table:style-name="ro4">
          <table:table-cell office:value-type="string">
            <text:p><text:a xlink:href="http://www.project21.ch/thealternative">TheAlternative</text:a>, digitaler Arm von <text:a xlink:href="http://www.project21.ch/">Project21</text:a> </text:p>
          </table:table-cell>
          <table:table-cell office:value-type="string">
            <text:p>Studentische Organisation für nachhaltige Entwicklung an der ETH und Universität Zürich. Wir möchten durch verschiedene Projekte den nachhaltigen Umgang mit Wissen und Kultur im digitalen Zeitalter fördern. Im besonderen wollen wir das Verständnis für und die Verwendung von Freier Software als Alternative zu proprietärer Software fördern, sowie daran angelehnte offene Alternativen in anderen Bereichen (z.B. CreativeCommons) bekannter machen. </text:p>
          </table:table-cell>
          <table:table-cell/>
          <table:table-cell office:value-type="string">
            <text:p>Nicht politisch </text:p>
          </table:table-cell>
        </table:table-row>
        <table:table-row table:style-name="ro2">
          <table:table-cell office:value-type="string">
            <text:p><text:a xlink:href="http://schuel.dot.ch/">Autonomi Schuel Züri</text:a> (<text:a xlink:href="mailto:info@schuel.dot.ch">E-Mail</text:a>) </text:p>
          </table:table-cell>
          <table:table-cell table:style-name="ce4"/>
          <table:table-cell/>
          <table:table-cell office:value-type="string">
            <text:p>Angeschrieben </text:p>
          </table:table-cell>
        </table:table-row>
        <table:table-row table:style-name="ro2">
          <table:table-cell office:value-type="string">
            <text:p><text:a xlink:href="http://www.swinog.ch/">Swinog</text:a> (<text:a xlink:href="mailto:swinog-core@swinog.ch">E-Mail</text:a>) </text:p>
          </table:table-cell>
          <table:table-cell table:style-name="ce4"/>
          <table:table-cell/>
          <table:table-cell office:value-type="string">
            <text:p>E-Mail ungültig </text:p>
          </table:table-cell>
        </table:table-row>
        <table:table-row table:style-name="ro2">
          <table:table-cell office:value-type="string">
            <text:p><text:a xlink:href="http://openwireless.ch/">OpenWireless</text:a> </text:p>
          </table:table-cell>
          <table:table-cell table:style-name="ce4"/>
          <table:table-cell/>
          <table:table-cell office:value-type="string">
            <text:p>Angeschrieben </text:p>
          </table:table-cell>
        </table:table-row>
        <table:table-row table:style-name="ro2">
          <table:table-cell office:value-type="string">
            <text:p><text:a xlink:href="http://dorkbot.ch/">Dorkbot</text:a> </text:p>
          </table:table-cell>
          <table:table-cell table:style-name="ce4"/>
          <table:table-cell/>
          <table:table-cell office:value-type="string">
            <text:p>Angeschrieben </text:p>
          </table:table-cell>
        </table:table-row>
        <table:table-row table:style-name="ro2">
          <table:table-cell office:value-type="string">
            <text:p><text:a xlink:href="http://wilhelmtux.ch/">Wilhelm Tux</text:a> (<text:a xlink:href="mailto:theo.schmidtchiocciol@wilhelmtux.ch">E-Mail</text:a>) </text:p>
          </table:table-cell>
          <table:table-cell table:style-name="ce4"/>
          <table:table-cell/>
          <table:table-cell office:value-type="string">
            <text:p>E-Mail ungültig </text:p>
          </table:table-cell>
        </table:table-row>
        <table:table-row table:style-name="ro2">
          <table:table-cell office:value-type="string">
            <text:p><text:a xlink:href="http://www.ossanschulen.ch/">OSS an Schulen</text:a> </text:p>
          </table:table-cell>
          <table:table-cell table:style-name="ce4"/>
          <table:table-cell/>
          <table:table-cell office:value-type="string">
            <text:p>Vorgeschlagen </text:p>
          </table:table-cell>
        </table:table-row>
        <table:table-row table:style-name="ro5">
          <table:table-cell office:value-type="string">
            <text:p><text:a xlink:href="http://www.digitale-nachhaltigkeit.ch/">Digitale Nachhaltigkeit. Begleitblog zur Parlamentarischen Gruppe</text:a> </text:p>
          </table:table-cell>
          <table:table-cell table:style-name="ce4"/>
          <table:table-cell/>
          <table:table-cell office:value-type="string">
            <text:p>Vorgeschlagen </text:p>
          </table:table-cell>
        </table:table-row>
        <table:table-row table:style-name="ro7">
          <table:table-cell table:style-name="ce1" office:value-type="string">
            <text:p>Politische Komitees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5">
          <table:table-cell office:value-type="string">
            <text:p><text:a xlink:href="http://referendum-bwis.ch/">Referendum BWIS</text:a> (<text:a xlink:href="mailto:referendum_bwis@gmx.ch">E-Mail</text:a>) </text:p>
          </table:table-cell>
          <table:table-cell office:value-type="string">
            <text:p>FANSICHT hat zum Zweck, den repressiven Weg von Verband und Liga zu beobachten, Missstände zu benennen und die Geschichten hinter den Stadionverboten zu erzählen. </text:p>
          </table:table-cell>
          <table:table-cell table:style-name="ce3" office:value-type="string">
            <text:p>Benutzer macau in unserem Forum </text:p>
          </table:table-cell>
          <table:table-cell office:value-type="string">
            <text:p>Zusammenarbeit erwünscht </text:p>
          </table:table-cell>
        </table:table-row>
        <table:table-row table:style-name="ro2">
          <table:table-cell office:value-type="string">
            <text:p><text:a xlink:href="http://www.freiheitskampagne.ch/">Freiheitskampagne</text:a> </text:p>
          </table:table-cell>
          <table:table-cell office:value-type="string">
            <text:p>NEIN zum Überwachungsstaat am 17.5.2009 </text:p>
          </table:table-cell>
          <table:table-cell/>
          <table:table-cell office:value-type="string">
            <text:p>Nicht politisch</text:p>
          </table:table-cell>
        </table:table-row>
        <table:table-row table:style-name="ro2">
          <table:table-cell table:style-name="Default" table:number-columns-repeated="4"/>
        </table:table-row>
        <table:table-row table:style-name="ro7">
          <table:table-cell table:style-name="ce1" office:value-type="string">
            <text:p>Fans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5">
          <table:table-cell office:value-type="string">
            <text:p><text:a xlink:href="http://fansicht.ch/">Fansicht.ch</text:a> (<text:a xlink:href="mailto:kontakt@fansicht.ch">E-Mail</text:a>) </text:p>
          </table:table-cell>
          <table:table-cell office:value-type="string">
            <text:p>FANSICHT hat zum Zweck, den repressiven Weg von Verband und Liga zu beobachten, Missstände zu benennen und die Geschichten hinter den Stadionverboten zu erzählen. </text:p>
          </table:table-cell>
          <table:table-cell/>
          <table:table-cell office:value-type="string">
            <text:p>Angeschrieben </text:p>
          </table:table-cell>
        </table:table-row>
        <table:table-row table:style-name="ro2">
          <table:table-cell office:value-type="string">
            <text:p><text:a xlink:href="http://www.muttenzerkurve.ch/">Muttenzerkurve Basel</text:a> (<text:a xlink:href="mailto:info@muttenzerkurve.ch">E-Mail</text:a>) </text:p>
          </table:table-cell>
          <table:table-cell office:value-type="string">
            <text:p>Dachverband Fans FC Basel </text:p>
          </table:table-cell>
          <table:table-cell/>
          <table:table-cell office:value-type="string">
            <text:p>Angeschrieben </text:p>
          </table:table-cell>
        </table:table-row>
        <table:table-row table:style-name="ro2">
          <table:table-cell office:value-type="string">
            <text:p><text:a xlink:href="http://www.us-luzern.ch/usl/1_news.asp">United Supporters Luzern</text:a> </text:p>
          </table:table-cell>
          <table:table-cell office:value-type="string">
            <text:p>Dachverband Fans FC Luzern </text:p>
          </table:table-cell>
          <table:table-cell/>
          <table:table-cell office:value-type="string">
            <text:p>N/A </text:p>
          </table:table-cell>
        </table:table-row>
        <table:table-row table:style-name="ro2">
          <table:table-cell office:value-type="string">
            <text:p><text:a xlink:href="http://www.geocities.com/colosseum/track/7919/sommf.html">Red Side Sion</text:a> (<text:a xlink:href="mailto:red96side@hotmail.com">E-Mail</text:a>) </text:p>
          </table:table-cell>
          <table:table-cell office:value-type="string">
            <text:p>Dachverband Fans FC Sion </text:p>
          </table:table-cell>
          <table:table-cell/>
          <table:table-cell office:value-type="string">
            <text:p>E-Mail ungültig </text:p>
          </table:table-cell>
        </table:table-row>
        <table:table-row table:style-name="ro2">
          <table:table-cell office:value-type="string">
            <text:p><text:a xlink:href="http://www.dv1879.ch/">Dachverband 1879</text:a> (<text:a xlink:href="mailto:info@dv1879.ch">E-Mail</text:a>) </text:p>
          </table:table-cell>
          <table:table-cell office:value-type="string">
            <text:p>Dachverband Fans FC St. Gallen </text:p>
          </table:table-cell>
          <table:table-cell/>
          <table:table-cell office:value-type="string">
            <text:p>Angeschrieben </text:p>
          </table:table-cell>
        </table:table-row>
        <table:table-row table:style-name="ro2">
          <table:table-cell office:value-type="string">
            <text:p><text:a xlink:href="http://www.ostkurve.be/">Ostkurve Bern</text:a> (<text:a xlink:href="mailto:info@ostkurve.be">E-Mail</text:a>) </text:p>
          </table:table-cell>
          <table:table-cell office:value-type="string">
            <text:p>Dachverband Fans Young Boys </text:p>
          </table:table-cell>
          <table:table-cell/>
          <table:table-cell office:value-type="string">
            <text:p>Angeschrieben </text:p>
          </table:table-cell>
        </table:table-row>
        <table:table-row table:style-name="ro2">
          <table:table-cell office:value-type="string">
            <text:p><text:a xlink:href="http://www.suedkurve.ch/">Zürcher Südkurve</text:a> (<text:a xlink:href="mailto:igang3@suedkurve.ch">E-Mail</text:a>) </text:p>
          </table:table-cell>
          <table:table-cell office:value-type="string">
            <text:p>Dachverband Fans FC Zürich </text:p>
          </table:table-cell>
          <table:table-cell/>
          <table:table-cell office:value-type="string">
            <text:p>Angeschrieben </text:p>
          </table:table-cell>
        </table:table-row>
        <table:table-row table:style-name="ro2">
          <table:table-cell office:value-type="string">
            <text:p><text:a xlink:href="http://www.bierkurve-winterthur.ch/">Bierkurve Winterthur</text:a> </text:p>
          </table:table-cell>
          <table:table-cell office:value-type="string">
            <text:p>Dachverband Fans FC Winterthur </text:p>
          </table:table-cell>
          <table:table-cell/>
          <table:table-cell office:value-type="string">
            <text:p>N/A </text:p>
          </table:table-cell>
        </table:table-row>
        <table:table-row table:style-name="ro2">
          <table:table-cell table:style-name="Default" table:number-columns-repeated="4"/>
        </table:table-row>
        <table:table-row table:style-name="ro7">
          <table:table-cell table:style-name="ce1" office:value-type="string">
            <text:p>CCC &amp; Verwandte Organisationen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2">
          <table:table-cell office:value-type="string">
            <text:p><text:a xlink:href="https://www.chaostreff.ch/?page_id=2">Chaostreff Aargau</text:a> (<text:a xlink:href="mailto:aargau@chaostreff.ch">E-Mail</text:a>) </text:p>
          </table:table-cell>
          <table:table-cell table:style-name="ce4"/>
          <table:table-cell/>
          <table:table-cell office:value-type="string">
            <text:p>Angeschrieben </text:p>
          </table:table-cell>
        </table:table-row>
        <table:table-row table:style-name="ro2">
          <table:table-cell office:value-type="string">
            <text:p><text:a xlink:href="https://www.chaostreff.ch/?page_id=3">Chaostreff Basel</text:a> (<text:a xlink:href="mailto:chaos@chaostreff.ch">E-Mail</text:a>) </text:p>
          </table:table-cell>
          <table:table-cell table:style-name="ce4"/>
          <table:table-cell table:style-name="ce3" office:value-type="string">
            <text:p>Wird auch als zentrale Anlaufstelle aller Chaostreffs verwendet </text:p>
          </table:table-cell>
          <table:table-cell office:value-type="string">
            <text:p>Angeschrieben </text:p>
          </table:table-cell>
        </table:table-row>
        <table:table-row table:style-name="ro2">
          <table:table-cell office:value-type="string">
            <text:p><text:a xlink:href="https://www.chaostreff.ch/?page_id=32">Chaostreff Rheintal</text:a> (<text:a xlink:href="mailto:mail@ulm.ccc.de">E-Mail</text:a>) </text:p>
          </table:table-cell>
          <table:table-cell table:style-name="ce4"/>
          <table:table-cell/>
          <table:table-cell office:value-type="string">
            <text:p>Angeschrieben </text:p>
          </table:table-cell>
        </table:table-row>
        <table:table-row table:style-name="ro2">
          <table:table-cell office:value-type="string">
            <text:p><text:a xlink:href="https://www.chaostreff.ch/?page_id=4">Chaostreff St.Gallen</text:a> </text:p>
          </table:table-cell>
          <table:table-cell table:style-name="ce4"/>
          <table:table-cell table:style-name="ce3" office:value-type="string">
            <text:p>inaktiv </text:p>
          </table:table-cell>
          <table:table-cell office:value-type="string">
            <text:p>N/A </text:p>
          </table:table-cell>
        </table:table-row>
        <table:table-row table:style-name="ro4">
          <table:table-cell office:value-type="string">
            <text:p><text:a xlink:href="https://www.chaostreff.ch/?page_id=4">Chaostreff Zürich</text:a> (<text:a xlink:href="mailto:zuerich@chaostreff.ch">E-Mail</text:a>) </text:p>
          </table:table-cell>
          <table:table-cell office:value-type="string">
            <text:p>Es geht uns darum Intransparenz und limitierende Faktoren von Computergeräten aufzuheben; auch möchten wir die Kontrolle über diese Geräte haben, weil sie in einer computerisierten Gesellschaft Fehlentwicklungen hervorrufen mögen und weil wir selbst bestimmen möchten, welche unserer Daten verfügbar sind und auch auf welche wir frei zugreifen möchten. </text:p>
          </table:table-cell>
          <table:table-cell table:style-name="ce3" office:value-type="string">
            <text:p>Neben dem Basler der aktivtes Chaostreff in der CH, der einzige offizielle Erfa in der CH. Benutzer hernani im Forum ist der Schriftführer des CCCZH </text:p>
          </table:table-cell>
          <table:table-cell office:value-type="string">
            <text:p>Angeschrieben </text:p>
          </table:table-cell>
        </table:table-row>
        <table:table-row table:style-name="ro2">
          <table:table-cell office:value-type="string">
            <text:p><text:a xlink:href="http://sonne.alt-f4.ch/cgi-bin/mailman/listinfo/swiss-chaos">Swiss-Chaos Mailinglist</text:a> (<text:a xlink:href="mailto:swiss-chaos@chaostreff.ch">E-Mail</text:a>) </text:p>
          </table:table-cell>
          <table:table-cell office:value-type="string">
            <text:p>Öffentliche Mailingliste zur Diskussion schweizweiter chaotischer Belange </text:p>
          </table:table-cell>
          <table:table-cell/>
          <table:table-cell office:value-type="string">
            <text:p>Nur ML </text:p>
          </table:table-cell>
        </table:table-row>
        <table:table-row table:style-name="ro2">
          <table:table-cell office:value-type="string">
            <text:p><text:a xlink:href="http://shegeeks.ch/">SheGeeks</text:a> (<text:a xlink:href="mailto:frag.bar@trash.net">E-Mail</text:a>) </text:p>
          </table:table-cell>
          <table:table-cell office:value-type="string">
            <text:p>Lockerer Zusammenschluss von Frauen, die sich beruflich oder als Hobby mit Informatik beschäftigen </text:p>
          </table:table-cell>
          <table:table-cell table:style-name="ce3" office:value-type="string">
            <text:p>Schweizer Pendant zu den deutschen Haecksen </text:p>
          </table:table-cell>
          <table:table-cell office:value-type="string">
            <text:p>Angeschrieben </text:p>
          </table:table-cell>
        </table:table-row>
        <table:table-row table:style-name="ro2">
          <table:table-cell office:value-type="string">
            <text:p><text:a xlink:href="http://www.eof.name/">EOF</text:a> </text:p>
          </table:table-cell>
          <table:table-cell office:value-type="string">
            <text:p>Grosse Gemeinschaft von Hackern aus Europa (insbesondere aus Deutschland, den Niederlanden und der Schweiz) </text:p>
          </table:table-cell>
          <table:table-cell/>
          <table:table-cell office:value-type="string">
            <text:p>N/A </text:p>
          </table:table-cell>
        </table:table-row>
        <table:table-row table:style-name="ro2">
          <table:table-cell table:style-name="Default" table:number-columns-repeated="4"/>
        </table:table-row>
        <table:table-row table:style-name="ro7">
          <table:table-cell table:style-name="ce1" office:value-type="string">
            <text:p>Freifunk </text:p>
          </table:table-cell>
          <table:table-cell table:style-name="Default" table:number-columns-repeated="3"/>
        </table:table-row>
        <table:table-row table:style-name="ro2">
          <table:table-cell table:style-name="ce2" office:value-type="string">
            <text:p>Name </text:p>
          </table:table-cell>
          <table:table-cell table:style-name="ce2" office:value-type="string">
            <text:p>Beschrieb </text:p>
          </table:table-cell>
          <table:table-cell table:style-name="ce2" office:value-type="string">
            <text:p>Kommentar </text:p>
          </table:table-cell>
          <table:table-cell table:style-name="ce2" office:value-type="string">
            <text:p>Kontaktstatus </text:p>
          </table:table-cell>
        </table:table-row>
        <table:table-row table:style-name="ro2">
          <table:table-cell office:value-type="string">
            <text:p><text:a xlink:href="http://bern.openwireless.ch/">Freifunk Bern</text:a> </text:p>
          </table:table-cell>
          <table:table-cell table:style-name="ce4"/>
          <table:table-cell/>
          <table:table-cell office:value-type="string">
            <text:p>N/A </text:p>
          </table:table-cell>
        </table:table-row>
        <table:table-row table:style-name="ro2">
          <table:table-cell office:value-type="string">
            <text:p><text:a xlink:href="http://luzern.openwireless.ch/">Freifunk Luzern</text:a> </text:p>
          </table:table-cell>
          <table:table-cell table:style-name="ce4"/>
          <table:table-cell/>
          <table:table-cell office:value-type="string">
            <text:p>N/A </text:p>
          </table:table-cell>
        </table:table-row>
        <table:table-row table:style-name="ro2">
          <table:table-cell office:value-type="string">
            <text:p><text:a xlink:href="http://herisau.freifunk.net/">Freifunk Herisau</text:a> </text:p>
          </table:table-cell>
          <table:table-cell table:style-name="ce4"/>
          <table:table-cell/>
          <table:table-cell office:value-type="string">
            <text:p>N/A </text:p>
          </table:table-cell>
        </table:table-row>
        <table:table-row table:style-name="ro2">
          <table:table-cell office:value-type="string">
            <text:p><text:a xlink:href="http://sg.freifunk.net/">Freifunk St. Gallen</text:a> </text:p>
          </table:table-cell>
          <table:table-cell table:style-name="ce4"/>
          <table:table-cell/>
          <table:table-cell office:value-type="string">
            <text:p>N/A </text:p>
          </table:table-cell>
        </table:table-row>
        <table:table-row table:style-name="ro2">
          <table:table-cell office:value-type="string">
            <text:p><text:a xlink:href="http://zuerich.freifunk.net/">Freifunk Zürich</text:a> </text:p>
          </table:table-cell>
          <table:table-cell table:style-name="ce4"/>
          <table:table-cell/>
          <table:table-cell office:value-type="string">
            <text:p>N/A </text:p>
          </table:table-cell>
        </table:table-row>
      </table:table>
      <table:table table:name="Sheet2" table:style-name="ta1" table:print="false">
        <table:table-column table:style-name="co5" table:default-cell-style-name="Default"/>
        <table:table-row table:style-name="ro2">
          <table:table-cell/>
        </table:table-row>
      </table:table>
      <table:table table:name="Sheet3" table:style-name="ta1" table:print="false">
        <table:table-column table:style-name="co5"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2">12.02.2012</text:date>, <text:time>21:18: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2T21:14:56.33</meta:creation-date>
    <dc:date>2012-02-12T21:18:16.78</dc:date>
    <meta:editing-duration>PT3M21S</meta:editing-duration>
    <meta:editing-cycles>1</meta:editing-cycles>
    <meta:document-statistic meta:table-count="3" meta:cell-count="237" meta:object-count="0"/>
    <meta:generator>OpenOffice.org/3.3$Win32 OpenOffice.org_project/330m20$Build-9567</meta:generator>
  </office:meta>
</office:document-meta>
</file>