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E000015D900000514FAD00B3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ppleBraille-Outline6Dot" svg:font-family="AppleBraille-Outline6Dot" style:font-charset="x-symbol"/>
    <style:font-face style:name="Aller1" svg:font-family="Aller"/>
    <style:font-face style:name="Aller-Bold" svg:font-family="Aller-Bold"/>
    <style:font-face style:name="Aller-Light" svg:font-family="Aller-Light"/>
    <style:font-face style:name="OpenSymbol" svg:font-family="OpenSymbol"/>
    <style:font-face style:name="Tahoma2" svg:font-family="Tahoma"/>
    <style:font-face style:name="Aller-Light1" svg:font-family="Aller-Light" style:font-pitch="variable"/>
    <style:font-face style:name="Arial2" svg:font-family="Arial" style:font-pitch="variable"/>
    <style:font-face style:name="Tahoma1" svg:font-family="Tahoma" style:font-pitch="variable"/>
    <style:font-face style:name="Times New Roman" svg:font-family="'Times New Roman'" style:font-family-generic="roman" style:font-pitch="variable"/>
    <style:font-face style:name="Aller" svg:font-family="Aller" style:font-adornments="Regular" style:font-family-generic="swiss" style:font-pitch="variable"/>
    <style:font-face style:name="Aller Bold" svg:font-family="'Aller Bold'" style:font-family-generic="swiss" style:font-pitch="variable"/>
    <style:font-face style:name="Aller Light1" svg:font-family="'Aller Light'" style:font-family-generic="swiss" style:font-pitch="variable"/>
    <style:font-face style:name="Aller Light" svg:font-family="'Aller Light'" style:font-adornments="Regular"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liesstext">
      <style:text-properties style:font-name="Aller-Light" style:font-name-asian="Aller-Light" style:font-name-complex="Aller-Light"/>
    </style:style>
    <style:style style:name="P2" style:family="paragraph" style:parent-style-name="Angaben_20_klein">
      <style:paragraph-properties>
        <style:tab-stops>
          <style:tab-stop style:position="15.778cm" style:type="right"/>
        </style:tab-stops>
      </style:paragraph-properties>
    </style:style>
    <style:style style:name="P3" style:family="paragraph" style:parent-style-name="Haupttitel">
      <style:paragraph-properties style:text-autospace="none"/>
      <style:text-properties fo:color="#000000" style:text-line-through-style="none" style:text-position="0% 100%" style:font-name="Aller-Bold" fo:font-size="18pt" fo:letter-spacing="normal" fo:font-style="normal" style:text-underline-style="none" fo:font-weight="bold" style:font-name-asian="Aller-Bold" style:font-size-asian="18pt" style:font-style-asian="normal" style:font-weight-asian="bold" style:font-name-complex="Aller-Bold" style:font-size-complex="18pt" style:font-style-complex="normal" style:font-weight-complex="bold" style:text-emphasize="none" style:text-scale="100%"/>
    </style:style>
    <style:style style:name="P4" style:family="paragraph" style:parent-style-name="Fliesstext">
      <style:paragraph-properties fo:margin-left="0cm" fo:margin-right="0cm" fo:margin-top="0cm" fo:margin-bottom="0cm" style:line-height-at-least="0.564cm" fo:text-align="start" style:justify-single-word="false" fo:text-indent="0cm" style:auto-text-indent="false" style:text-autospace="none" style:vertical-align="middle">
        <style:tab-stops>
          <style:tab-stop style:position="0.199cm"/>
          <style:tab-stop style:position="0.3cm"/>
        </style:tab-stops>
      </style:paragraph-properties>
      <style:text-properties fo:color="#000000" style:text-line-through-style="none" style:text-position="0% 100%" style:font-name="Aller-Light" fo:font-size="10pt" fo:letter-spacing="normal" fo:font-style="normal" style:text-underline-style="none" fo:font-weight="normal" style:font-name-asian="Aller-Light" style:font-size-asian="10pt" style:font-style-asian="normal" style:font-weight-asian="normal" style:font-name-complex="Aller-Light" style:font-size-complex="10pt" style:font-style-complex="normal" style:font-weight-complex="normal" style:text-emphasize="none" style:text-scale="100%"/>
    </style:style>
    <style:style style:name="P5" style:family="paragraph" style:parent-style-name="Titel_20__28_mit_20_Aufzählung_29_">
      <style:text-properties style:font-name="Aller Bold"/>
    </style:style>
    <style:style style:name="P6" style:family="paragraph" style:parent-style-name="Aufzählung" style:list-style-name="L1"/>
    <style:style style:name="P7" style:family="paragraph" style:parent-style-name="Aufzählung" style:list-style-name="L1">
      <style:text-properties fo:color="#000000" style:text-line-through-style="none" style:text-position="0% 100%" style:font-name="Aller-Light" fo:font-size="10pt" fo:letter-spacing="normal" fo:font-style="normal" style:text-underline-style="none" fo:font-weight="normal" style:font-name-asian="Aller-Light" style:font-size-asian="10pt" style:font-style-asian="normal" style:font-weight-asian="normal" style:font-name-complex="Aller-Light" style:font-size-complex="10pt" style:font-style-complex="normal" style:font-weight-complex="normal" style:text-emphasize="none" style:text-scale="100%"/>
    </style:style>
    <style:style style:name="P8" style:family="paragraph">
      <style:paragraph-properties fo:margin-top="0cm" fo:margin-bottom="0cm" style:line-height-at-least="0.221cm"/>
    </style:style>
    <style:style style:name="P9" style:family="paragraph">
      <style:paragraph-properties style:line-height-at-least="0.221cm"/>
      <style:text-properties style:font-name="Aller Light1"/>
    </style:style>
    <style:style style:name="T1" style:family="text">
      <style:text-properties style:font-name="Aller-Light" style:font-name-asian="Aller-Light" style:font-name-complex="Aller-Light"/>
    </style:style>
    <style:style style:name="T2" style:family="text">
      <style:text-properties style:font-name="Aller Light1"/>
    </style:style>
    <style:style style:name="T3" style:family="text">
      <style:text-properties style:font-name="Aller Light1" style:font-name-asian="Aller-Light" style:font-name-complex="Aller-Light"/>
    </style:style>
    <style:style style:name="T4" style:family="text">
      <style:text-properties style:font-name-asian="Aller-Light" style:font-name-complex="Aller-Ligh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00" style:font-name="Aller Light1" fo:font-size="8pt" fo:language="de" fo:country="CH" fo:font-style="normal" style:font-name-asian="Aller-Light" style:font-size-asian="8pt" style:font-style-asian="normal" style:font-name-complex="Aller-Light" style:font-size-complex="8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Aufzählung" style:num-suffix="." text:bullet-char="&gt;">
        <style:list-level-properties text:list-level-position-and-space-mode="label-alignment">
          <style:list-level-label-alignment text:label-followed-by="listtab" text:list-tab-stop-position="1.27cm" fo:text-indent="-0.635cm" fo:margin-left="1.27cm"/>
        </style:list-level-properties>
        <style:text-properties style:font-name="Aller Light1"/>
      </text:list-level-style-bullet>
      <text:list-level-style-bullet text:level="2" text:style-name="Aufzählung" style:num-suffix="." text:bullet-char="&gt;">
        <style:list-level-properties text:list-level-position-and-space-mode="label-alignment">
          <style:list-level-label-alignment text:label-followed-by="listtab" text:list-tab-stop-position="1.905cm" fo:text-indent="-0.635cm" fo:margin-left="1.905cm"/>
        </style:list-level-properties>
        <style:text-properties style:font-name="Aller Light1"/>
      </text:list-level-style-bullet>
      <text:list-level-style-bullet text:level="3" text:style-name="Aufzählung" style:num-suffix="." text:bullet-char="&gt;">
        <style:list-level-properties text:list-level-position-and-space-mode="label-alignment">
          <style:list-level-label-alignment text:label-followed-by="listtab" text:list-tab-stop-position="2.54cm" fo:text-indent="-0.635cm" fo:margin-left="2.54cm"/>
        </style:list-level-properties>
        <style:text-properties style:font-name="Aller Light1"/>
      </text:list-level-style-bullet>
      <text:list-level-style-bullet text:level="4" text:style-name="Aufzählung" style:num-suffix="." text:bullet-char="&gt;">
        <style:list-level-properties text:list-level-position-and-space-mode="label-alignment">
          <style:list-level-label-alignment text:label-followed-by="listtab" text:list-tab-stop-position="3.175cm" fo:text-indent="-0.635cm" fo:margin-left="3.175cm"/>
        </style:list-level-properties>
        <style:text-properties style:font-name="Aller Light1"/>
      </text:list-level-style-bullet>
      <text:list-level-style-bullet text:level="5" text:style-name="Aufzählung" style:num-suffix="." text:bullet-char="&gt;">
        <style:list-level-properties text:list-level-position-and-space-mode="label-alignment">
          <style:list-level-label-alignment text:label-followed-by="listtab" text:list-tab-stop-position="3.81cm" fo:text-indent="-0.635cm" fo:margin-left="3.81cm"/>
        </style:list-level-properties>
        <style:text-properties style:font-name="Aller Light1"/>
      </text:list-level-style-bullet>
      <text:list-level-style-bullet text:level="6" text:style-name="Aufzählung" style:num-suffix="." text:bullet-char="&gt;">
        <style:list-level-properties text:list-level-position-and-space-mode="label-alignment">
          <style:list-level-label-alignment text:label-followed-by="listtab" text:list-tab-stop-position="4.445cm" fo:text-indent="-0.635cm" fo:margin-left="4.445cm"/>
        </style:list-level-properties>
        <style:text-properties style:font-name="Aller Light1"/>
      </text:list-level-style-bullet>
      <text:list-level-style-bullet text:level="7" text:style-name="Aufzählung" style:num-suffix="." text:bullet-char="&gt;">
        <style:list-level-properties text:list-level-position-and-space-mode="label-alignment">
          <style:list-level-label-alignment text:label-followed-by="listtab" text:list-tab-stop-position="5.08cm" fo:text-indent="-0.635cm" fo:margin-left="5.08cm"/>
        </style:list-level-properties>
        <style:text-properties style:font-name="Aller Light1"/>
      </text:list-level-style-bullet>
      <text:list-level-style-bullet text:level="8" text:style-name="Aufzählung" style:num-suffix="." text:bullet-char="&gt;">
        <style:list-level-properties text:list-level-position-and-space-mode="label-alignment">
          <style:list-level-label-alignment text:label-followed-by="listtab" text:list-tab-stop-position="5.715cm" fo:text-indent="-0.635cm" fo:margin-left="5.715cm"/>
        </style:list-level-properties>
        <style:text-properties style:font-name="Aller Light1"/>
      </text:list-level-style-bullet>
      <text:list-level-style-bullet text:level="9" text:style-name="Aufzählung" style:num-suffix="." text:bullet-char="&gt;">
        <style:list-level-properties text:list-level-position-and-space-mode="label-alignment">
          <style:list-level-label-alignment text:label-followed-by="listtab" text:list-tab-stop-position="6.35cm" fo:text-indent="-0.635cm" fo:margin-left="6.35cm"/>
        </style:list-level-properties>
        <style:text-properties style:font-name="Aller Light1"/>
      </text:list-level-style-bullet>
      <text:list-level-style-bullet text:level="10" text:style-name="Aufzählung" style:num-suffix="." text:bullet-char="&gt;">
        <style:list-level-properties text:list-level-position-and-space-mode="label-alignment">
          <style:list-level-label-alignment text:label-followed-by="listtab" text:list-tab-stop-position="6.985cm" fo:text-indent="-0.635cm" fo:margin-left="6.985cm"/>
        </style:list-level-properties>
        <style:text-properties style:font-name="Aller Light1"/>
      </text:list-level-style-bullet>
    </text:list-style>
    <style:style style:name="gr1" style:family="graphic">
      <style:graphic-properties draw:stroke="none" svg:stroke-color="#000000" draw:fill="none" draw:fill-color="#ffffff" fo:min-height="1.9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ngaben_20_gross"><draw:frame text:anchor-type="paragraph" draw:z-index="1" draw:style-name="gr1" draw:text-style-name="P9" svg:width="4.707cm" svg:height="1.985cm" svg:x="10.959cm" svg:y="-2.429cm"><draw:text-box><text:p text:style-name="P8"><text:span text:style-name="T7">medialegewalt@piratenpartei.ch</text:span></text:p><text:p text:style-name="P8"><text:span text:style-name="T7">www.piratenpartei.ch/medialegewalt</text:span></text:p></draw:text-box></draw:frame><draw:frame text:anchor-type="paragraph" draw:z-index="0" draw:style-name="gr1" draw:text-style-name="P9" svg:width="4.074cm" svg:height="1.985cm" svg:x="6.697cm" svg:y="-2.422cm"><draw:text-box><text:p text:style-name="P8"><text:span text:style-name="T7">Piratenpartei Schweiz</text:span></text:p><text:p text:style-name="P8"><text:span text:style-name="T7">AG Mediale Gewalt und Jugendschutz</text:span></text:p></draw:text-box></draw:frame>Positionspapier vom 5. Dezember 2009</text:p>
      <text:p text:style-name="Angaben_20_gross"/>
      <text:p text:style-name="P3">Die Piratenpartei zum Thema «Mediale Gewalt»</text:p>
      <text:p text:style-name="Anrede_2f_Lead_2f_Zwischentitel">Die Piratenpartei Schweiz (PPS) hat sich intensiv mit dem Thema der Gewalt in den Medien und dem Jugendschutz <text:s/>befasst. Im Folgenden stellen wir unsere Positionen und Forderungen zu diesem Thema vor.</text:p>
      <text:list xml:id="list448548461" text:style-name="Numbering_20_1">
        <text:list-item>
          <text:p text:style-name="Titel_20__28_mit_20_Aufzählung_29_"><text:span text:style-name="Zeichenformat"><text:span text:style-name="T5">Games</text:span></text:span></text:p>
        </text:list-item>
      </text:list>
      <text:p text:style-name="Fliesstext"><text:span text:style-name="T2">Ig</text:span><text:span text:style-name="T3">na amcore do digna con ex eugue el eugait in eui bla alit, quip ex ex enisim nullamet et, vullutpatio enibh eu facilis digniam etummod oluptat.</text:span><text:span text:style-name="T1"> Isl dolorperatie dolessis autat lum quis dolortisim irit nibh exeros ad tismolorem volorem adio odipism olortisim iure commodipit aute faccum ea autetum volessequisi te dolesse velisl ip etue do dolessi blaortio conullaortis euip euis nonsenim veliquisim euguer aliquis ad diam vel et ut ulput augiat, se vulla feugait wisiscidunt aute facin utpat, quis dolor sit wis ea feuguero od ex eugue ex ea conum dunt dolortie facilit nostrud exeraes sequisi.</text:span><text:span text:style-name="T1"><text:note text:id="ftn0" text:note-class="footnote"><text:note-citation>1</text:note-citation><text:note-body><text:p text:style-name="Footnote">Fussnote<text:line-break/>http://www.piratenpartei.ch/wasauchimmer</text:p></text:note-body></text:note></text:span></text:p>
      <text:list xml:id="list1460658368" text:style-name="L1">
        <text:list-item>
          <text:p text:style-name="P6">Adio odipism olortisim iure commodipit</text:p>
        </text:list-item>
        <text:list-item>
          <text:p text:style-name="P7">Sed ming et, quam vullam vel ullu</text:p>
        </text:list-item>
        <text:list-item>
          <text:p text:style-name="P6">Utpat alit, volore magt</text:p>
        </text:list-item>
      </text:list>
      <text:p text:style-name="P4"/>
      <text:p text:style-name="P1">Nonsecte magnim voluptatisi eniat num zzrillut praesectem zzriusci er si. Put nummy nullutem velesequat velent nis nos aci el ullamet.</text:p>
      <text:p text:style-name="Anrede_2f_Lead_2f_Zwischentitel"><text:span text:style-name="T4">Fazit</text:span></text:p>
      <text:p text:style-name="Fliesstext"><text:span text:style-name="T1">Sed ming et, quam vullam vel ullummy nonum eu feugait wisl ipit, sequam, vullutpat alit, volore magnis aciduis nonsed magna facin et et in elis nonsed tem dolorperci bla feu facin ulla consequisit lor iriliquat adipsum dolum aut irit iriurem vel exero cortinc iduiscidunt vel ea consequat, sim dit wis dunt alit nis nostincilit, vel utpat. </text:span><text:span text:style-name="T2">Ig</text:span><text:span text:style-name="T3">na amcore do digna con ex eugue el eugait in eui bla alit, quip ex ex enisim nullamet</text:span><text:span text:style-name="T3"><text:note text:id="ftn1" text:note-class="footnote"><text:note-citation>2</text:note-citation><text:note-body><text:p text:style-name="Footnote">Fussnote<text:line-break/>d<text:span text:style-name="T4">olortisim</text:span><text:span text:style-name="T4"> irit nibh exeros ad tismolorem volorem adio</text:span></text:p></text:note-body></text:note></text:span><text:span text:style-name="T3"> et, vullutpatio enibh eu facilis digniam etummod oluptat.</text:span></text:p>
      <text:list xml:id="list730808278" text:continue-list="list448548461" text:style-name="Numbering_20_1">
        <text:list-item>
          <text:p text:style-name="P5"><text:soft-page-break/><text:span text:style-name="T4">DVDs</text:span></text:p>
        </text:list-item>
      </text:list>
      <text:p text:style-name="Fliesstext"><text:span text:style-name="T1">Isl dolorperatie dolessis autat lum quis dolortisim irit nibh exeros ad tismolorem volorem adio odipism olortisim iure commodipit aute faccum ea autetum volessequinonsenim veliquisim euguer aliquis ad diam vel et quam vullam vel ullummy nonum eu feugait wisl ipit, sequam, vullutpat alit, volore magnis aciduis nonsed ut ulput augiat, se vulla feugait wisiscidunt aute facin utpat, quis dolor sit wis ea feuguero od ex eugue ex ea conum dunt dolortie facilit nostrud exeraes sequisi.</text:span></text:p>
      <text:list xml:id="list1068262627" text:continue-list="list1460658368" text:style-name="L1">
        <text:list-item>
          <text:p text:style-name="P6">Adio odipism olortisim iure commodipit</text:p>
        </text:list-item>
        <text:list-item>
          <text:p text:style-name="P7">Sed ming et, quam vullam vel ullu</text:p>
        </text:list-item>
        <text:list-item>
          <text:p text:style-name="P6">Utpat alit, volore magt</text:p>
        </text:list-item>
      </text:list>
      <text:p text:style-name="P4"/>
      <text:p text:style-name="Fliesstext"><text:span text:style-name="T1">Nonsecte magnim voluptatisi eniat num zzrillut praesectem zzriusci er si. Put nummy nullutem velesequat velent nis nos aci el ullamet, sed ming et, quam vullam vel ullummy nonum eu feugait wisl ipit, sequam, vullutpat alit, volore magnis aciduis nonsed magna facin et et in elis nonsed tem dolorperci bla feu facin ulla consequisit lor iriliquat adipsum dolum aut irit iriurem vel exero cortinc iduiscidunt vel ea consequat, sim dit wis dunt alit nis nostincilit, vel utpat. </text:span></text:p>
      <text:p text:style-name="Horizontal_20_Line"/>
      <text:p text:style-name="Anrede_2f_Lead_2f_Zwischentitel">Über die Piratenpartei</text:p>
      <text:p text:style-name="P1">Die Piratenpartei Schweiz vertritt die politischen Interessen der «digitalen Generation» und nimmt auf die politische Landschaft und Meinungsbildung Einfluss. Die Ziele der PPS umfassen die Förderung des freien Zugangs zu Wissen und Kultur, die Stärkung der Bürgerrechte und der Privatsphäre, einen transparenten Staat und die Bekämpfung von Medienverboten und Zensur. Die am 12. Juli 2009 gegründete Partei zählt bereits über 600 Pir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Braille-Outline6Dot" svg:font-family="AppleBraille-Outline6Dot" style:font-charset="x-symbol"/>
    <style:font-face style:name="Aller1" svg:font-family="Aller"/>
    <style:font-face style:name="Aller-Bold" svg:font-family="Aller-Bold"/>
    <style:font-face style:name="Aller-Light" svg:font-family="Aller-Light"/>
    <style:font-face style:name="OpenSymbol" svg:font-family="OpenSymbol"/>
    <style:font-face style:name="Tahoma2" svg:font-family="Tahoma"/>
    <style:font-face style:name="Aller-Light1" svg:font-family="Aller-Light" style:font-pitch="variable"/>
    <style:font-face style:name="Arial2" svg:font-family="Arial" style:font-pitch="variable"/>
    <style:font-face style:name="Tahoma1" svg:font-family="Tahoma" style:font-pitch="variable"/>
    <style:font-face style:name="Times New Roman" svg:font-family="'Times New Roman'" style:font-family-generic="roman" style:font-pitch="variable"/>
    <style:font-face style:name="Aller" svg:font-family="Aller" style:font-adornments="Regular" style:font-family-generic="swiss" style:font-pitch="variable"/>
    <style:font-face style:name="Aller Bold" svg:font-family="'Aller Bold'" style:font-family-generic="swiss" style:font-pitch="variable"/>
    <style:font-face style:name="Aller Light1" svg:font-family="'Aller Light'" style:font-family-generic="swiss" style:font-pitch="variable"/>
    <style:font-face style:name="Aller Light" svg:font-family="'Aller Light'" style:font-adornments="Regular"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AppleBraille-Outline6Dot" fo:font-size="12pt" fo:letter-spacing="normal" fo:language="de" fo:country="DE" fo:font-style="normal" style:text-underline-style="none" fo:font-weight="normal" style:font-name-asian="AppleBraille-Outline6Dot" style:font-size-asian="12pt" style:font-style-asian="normal" style:font-weight-asian="normal" style:font-name-complex="AppleBraille-Outline6Dot" style:font-size-complex="12pt" style:font-style-complex="normal" style:font-weight-complex="normal" style:text-emphasize="none" style:text-scale="100%"/>
    </style:style>
    <style:style style:name="_30_4_5f_copy" style:display-name="04_copy" style:family="paragraph" style:parent-style-name="_5b_Kein_20_Absatzformat_5d_">
      <style:paragraph-properties fo:margin-top="0cm" fo:margin-bottom="0.3cm" style:line-height-at-least="0.564cm"/>
      <style:text-properties style:font-name="Aller-Light" fo:font-size="9.5pt" fo:language="de" fo:country="CH" style:font-name-asian="Aller-Light" style:font-size-asian="9.5pt" style:font-name-complex="Aller-Light" style:font-size-complex="9.5pt"/>
    </style:style>
    <style:style style:name="Haupttitel" style:family="paragraph" style:parent-style-name="_5b_Kein_20_Absatzformat_5d_">
      <style:paragraph-properties fo:margin-top="0cm" fo:margin-bottom="0.4cm" style:line-height-at-least="0.776cm"/>
      <style:text-properties style:font-name="Aller-Bold" fo:font-size="18pt" fo:language="de" fo:country="CH" fo:font-weight="bold" style:font-name-asian="Aller-Bold" style:font-size-asian="18pt" style:font-weight-asian="bold" style:font-name-complex="Aller-Bold" style:font-size-complex="18pt" style:font-weight-complex="bold"/>
    </style:style>
    <style:style style:name="Fliesstext" style:family="paragraph" style:parent-style-name="_5b_Kein_20_Absatzformat_5d_" style:master-page-name="">
      <style:paragraph-properties fo:margin-left="0cm" fo:margin-right="0cm" fo:margin-top="0cm" fo:margin-bottom="0.4cm" style:line-height-at-least="0.564cm" fo:text-align="justify" style:justify-single-word="false" fo:orphans="2" fo:widows="2" fo:text-indent="0cm" style:auto-text-indent="false" style:page-number="auto" style:text-autospace="none" style:vertical-align="middle"/>
      <style:text-properties fo:color="#000000" style:text-line-through-style="none" style:text-position="0% 100%" style:font-name="Aller Light" fo:font-size="10pt" fo:letter-spacing="normal" fo:language="de" fo:country="CH" fo:font-style="normal" style:text-underline-style="none" fo:font-weight="normal" style:font-name-asian="Aller1" style:font-size-asian="10pt" style:font-style-asian="normal" style:font-weight-asian="normal" style:font-name-complex="Aller1" style:font-size-complex="10pt" style:font-style-complex="normal" style:font-weight-complex="normal" style:text-emphasize="none" style:text-scale="100%"/>
    </style:style>
    <style:style style:name="Anrede_2f_Lead_2f_Zwischentitel" style:display-name="Anrede/Lead/Zwischentitel" style:family="paragraph" style:parent-style-name="Fliesstext">
      <style:text-properties style:font-name="Aller"/>
    </style:style>
    <style:style style:name="Angaben_20_gross" style:display-name="Angaben gross" style:family="paragraph" style:parent-style-name="Fliesstext">
      <style:paragraph-properties fo:margin-top="0cm" fo:margin-bottom="0cm" fo:text-align="start" style:justify-single-word="false"/>
    </style:style>
    <style:style style:name="Angaben_20_klein" style:display-name="Angaben klein" style:family="paragraph" style:parent-style-name="Angaben_20_gross">
      <style:text-properties fo:font-size="8pt"/>
    </style:style>
    <style:style style:name="Aufzählung" style:family="paragraph" style:parent-style-name="Fliesstext">
      <style:paragraph-properties fo:margin-top="0cm" fo:margin-bottom="0cm" style:line-height-at-least="0.564cm" fo:text-align="start" style:justify-single-word="false" style:text-autospace="none" style:vertical-align="middle">
        <style:tab-stops>
          <style:tab-stop style:position="-0.199cm"/>
          <style:tab-stop style:position="0cm"/>
        </style:tab-stops>
      </style:paragraph-properties>
      <style:text-properties fo:color="#000000" style:text-line-through-style="none" style:text-position="0% 100%" style:font-name="Aller-Light" fo:font-size="10pt" fo:letter-spacing="normal" fo:language="de" fo:country="CH" fo:font-style="normal" style:text-underline-style="none" fo:font-weight="normal" style:font-name-asian="Aller-Light" style:font-size-asian="10pt" style:font-style-asian="normal" style:font-weight-asian="normal" style:font-name-complex="Aller-Light" style:font-size-complex="10pt" style:font-style-complex="normal" style:font-weight-complex="normal" style:text-emphasize="none" style:text-scale="100%"/>
    </style:style>
    <style:style style:name="Auszeichnung" style:family="paragraph" style:parent-style-name="Angaben_20_gross">
      <style:paragraph-properties>
        <style:tab-stops/>
      </style:paragraph-properties>
      <style:text-properties style:font-name="Aller"/>
    </style:style>
    <style:style style:name="Footer" style:family="paragraph" style:parent-style-name="Standard" style:class="extra">
      <style:paragraph-properties text:number-lines="false" text:line-number="0">
        <style:tab-stops>
          <style:tab-stop style:position="7.9cm" style:type="center"/>
          <style:tab-stop style:position="15.801cm" style:type="right"/>
        </style:tab-stops>
      </style:paragraph-properties>
    </style:style>
    <style:style style:name="Footnote" style:family="paragraph" style:parent-style-name="Standard" style:class="extra">
      <style:paragraph-properties fo:margin-left="0.499cm" fo:margin-right="0cm" fo:margin-top="0.199cm" fo:margin-bottom="0cm" fo:text-indent="-0.499cm" style:auto-text-indent="false" text:number-lines="false" text:line-number="0"/>
      <style:text-properties style:font-name="Aller Light1" fo:font-size="8pt"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master-page-name="">
      <style:paragraph-properties fo:margin-left="0cm" fo:margin-right="10.486cm" fo:margin-top="0.3cm" fo:margin-bottom="0.499cm" fo:text-indent="0cm" style:auto-text-indent="false" style:page-number="auto" fo:padding="0cm" fo:border-left="none" fo:border-right="none" fo:border-top="none" fo:border-bottom="0.018cm solid #ff950e" style:shadow="none" fo:keep-with-next="always" text:number-lines="false" text:line-number="0" style:join-border="false"/>
      <style:text-properties style:font-name="Aller-Light" fo:font-size="6pt" style:font-name-asian="Aller-Light" style:font-size-asian="6pt" style:font-name-complex="Aller-Light" style:font-size-complex="6pt"/>
    </style:style>
    <style:style style:name="Titel_20__28_mit_20_Aufzählung_29_" style:display-name="Titel (mit Aufzählung)" style:family="paragraph" style:parent-style-name="Haupttitel" style:list-style-name="Numbering_20_1" style:master-page-name="">
      <style:paragraph-properties fo:keep-together="always" style:page-number="auto" fo:keep-with-next="always"/>
      <style:text-properties style:font-name="Aller Bold" fo:font-size="14pt"/>
    </style:style>
    <style:style style:name="Aufzählung" style:family="text">
      <style:text-properties fo:color="#ffa500" style:text-outline="false" style:font-name="Aller-Bold" fo:font-style="normal" fo:font-weight="bold" style:font-name-asian="Aller-Bold" style:font-style-asian="normal" style:font-weight-asian="bold" style:font-name-complex="Aller-Bold" style:font-style-complex="normal" style:font-weight-complex="bold"/>
    </style:style>
    <style:style style:name="Internet_20_link" style:display-name="Internet link" style:family="text">
      <style:text-properties style:use-window-font-color="true" fo:language="zxx" fo:country="none"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Angaben_20_klein">
      <style:paragraph-properties>
        <style:tab-stops>
          <style:tab-stop style:position="15.778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6cm" fo:margin-left="2.6cm" fo:margin-right="2.6cm" style:shadow="none" style:writing-mode="lr-tb" style:footnote-max-height="0cm">
        <style:footnote-sep style:width="0.018cm" style:distance-before-sep="0.3cm" style:distance-after-sep="0.101cm" style:adjustment="left" style:rel-width="34%" style:color="#000000"/>
      </style:page-layout-properties>
      <style:header-style>
        <style:header-footer-properties svg:height="2.501cm" fo:margin-left="0cm" fo:margin-right="0cm" fo:margin-bottom="2.401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2" text:anchor-type="paragraph" svg:x="-0.259cm" svg:y="0cm" svg:width="5.593cm" svg:height="1.3cm" draw:z-index="3"><draw:image xlink:href="Pictures/200000DE000015D900000514FAD00B37.svm" xlink:type="simple" xlink:show="embed" xlink:actuate="onLoad"/></draw:frame></text:p>
      </style:header>
      <style:footer>
        <text:p text:style-name="MP1">5. Dezember 2009<text:tab/>Seite <text:page-number text:select-page="current">2</text:page-number> von <text:page-count>2</text:page-cou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30T11:25:36</meta:creation-date>
    <meta:editing-duration>PT122H12M02S</meta:editing-duration>
    <meta:editing-cycles>12</meta:editing-cycles>
    <meta:generator>NeoOffice/3.0.1$Unix OpenOffice.org_project/Patch 1</meta:generator>
    <dc:date>2010-01-05T09:55:50</dc:date>
    <meta:print-date>2010-01-01T17:21:03</meta:print-date>
    <meta:document-statistic meta:table-count="0" meta:image-count="1" meta:object-count="0" meta:page-count="2" meta:paragraph-count="22" meta:word-count="600" meta:character-count="3763"/>
    <meta:user-defined meta:name="Info 1"/>
    <meta:user-defined meta:name="Info 2"/>
    <meta:user-defined meta:name="Info 3"/>
    <meta:user-defined meta:name="Info 4"/>
  </office:meta>
</office:document-meta>
</file>