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2BA0000009AB08E2EFD.png"/>
  <manifest:file-entry manifest:media-type="image/png" manifest:full-path="Pictures/1000020100000A0E000000C5E6E8968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" svg:font-family="Aller" style:font-adornments="Bold" style:font-pitch="variable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6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4.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4.6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Beschreibung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pendenbescheinigung für XXXX</text:p>
      <text:p text:style-name="Subtitle">Besten Dank für diese Unterstützung!</text:p>
      <text:p text:style-name="Text_20_body"/>
      <text:h text:style-name="Heading_20_2" text:outline-level="2">Im Jahr xxxx haben wir von</text:h>
      <text:p text:style-name="Beschreibung">Name<text:line-break/>Strasse<text:line-break/>plz ort</text:p>
      <text:p text:style-name="P3"/>
      <text:p text:style-name="P2">Spenden erhalten in der Höhe von insgesammt:</text:p>
      <text:p text:style-name="P4">CHF YYYY.00</text:p>
      <text:p text:style-name="P1"/>
      <text:p text:style-name="P1">Vielen herzlichen Dank für diese Unterstützung!</text:p>
      <text:p text:style-name="P1">Piratenpartei Schwei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ler" svg:font-family="Aller" style:font-adornments="Bold" style:font-pitch="variable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>
        <style:tab-stops/>
      </style:paragraph-properties>
      <style:text-properties style:font-name="Aller Light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ller Light1" fo:font-size="18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Aller Light2" fo:font-size="14pt" fo:font-style="italic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Beschreibung" style:list-style-name="Numbering_20_1" style:class="text">
      <style:paragraph-properties fo:margin-left="0.3cm" fo:margin-right="0cm" fo:text-indent="-0.3cm" style:auto-text-indent="false">
        <style:tab-stops/>
      </style:paragraph-properties>
      <style:text-properties style:font-name="Aller" fo:font-size="115%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>
      <style:paragraph-properties fo:margin-top="0.199cm" fo:margin-bottom="0.101cm"/>
      <style:text-properties style:font-name="Aller Light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8.465cm" svg:height="1.868cm" draw:z-index="0"><draw:image xlink:href="Pictures/10000201000002BA0000009AB08E2EFD.png" xlink:type="simple" xlink:show="embed" xlink:actuate="onLoad"/></draw:frame><text:tab/><text:tab/>Piratenpartei Schweiz<text:line-break/><text:tab/><text:tab/>1337 Valorbe</text:p>
        <text:p text:style-name="Header"><text:tab/><text:tab/>http://www.piratenpartei.ch/</text:p>
      </style:header>
      <style:footer>
        <text:p text:style-name="Footer"><draw:frame draw:style-name="Mfr2" draw:name="graphics2" text:anchor-type="paragraph" svg:x="-2cm" svg:y="0.824cm" svg:width="20.999cm" svg:height="1.605cm" draw:z-index="1"><draw:image xlink:href="Pictures/1000020100000A0E000000C5E6E896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06:35:15</meta:creation-date>
    <meta:editing-duration>PT45S</meta:editing-duration>
    <meta:editing-cycles>2</meta:editing-cycles>
    <meta:generator>LibreOffice/3.4$Unix LibreOffice_project/340m1$Build-302</meta:generator>
    <meta:initial-creator>Lukas Zurschmiede</meta:initial-creator>
    <meta:document-statistic meta:table-count="0" meta:image-count="2" meta:object-count="0" meta:page-count="1" meta:paragraph-count="10" meta:word-count="40" meta:character-count="302" meta:non-whitespace-character-count="266"/>
    <dc:date>2013-02-08T06:36:00</dc:date>
    <dc:creator>Lukas Zurschmiede</dc:creator>
    <meta:user-defined meta:name="Info 1"/>
    <meta:user-defined meta:name="Info 2"/>
    <meta:user-defined meta:name="Info 3"/>
    <meta:user-defined meta:name="Info 4"/>
  </office:meta>
</office:document-meta>
</file>